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4.5069in" style:page-number="1">
        <style:tab-stops/>
      </style:paragraph-properties>
      <style:text-properties style:font-name-complex="Calibri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margin-left="4.5069in">
        <style:tab-stops/>
      </style:paragraph-properties>
    </style:style>
    <style:style style:name="T43" style:parent-style-name="DefaultParagraphFont" style:family="text">
      <style:text-properties style:font-name-complex="Calibri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45" style:parent-style-name="Normal" style:family="paragraph">
      <style:paragraph-properties fo:margin-left="4.5069in">
        <style:tab-stops/>
      </style:paragraph-properties>
    </style:style>
    <style:style style:name="T4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47" style:parent-style-name="Normal" style:family="paragraph">
      <style:paragraph-properties fo:margin-left="4.5069in">
        <style:tab-stops/>
      </style:paragraph-properties>
    </style:style>
    <style:style style:name="T48" style:parent-style-name="DefaultParagraphFont" style:family="text">
      <style:text-properties style:font-name-complex="Calibri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2" style:parent-style-name="Normal" style:family="paragraph">
      <style:paragraph-properties fo:margin-left="4.5069in">
        <style:tab-stops/>
      </style:paragraph-properties>
      <style:text-properties style:font-name-complex="Calibri" fo:color="#000000" style:font-size-complex="12pt" style:language-asian="lt" style:country-asian="LT"/>
    </style:style>
    <style:style style:name="P5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text-align="center" fo:line-height="150%" fo:margin-left="0.75in" fo:text-indent="-0.5in">
        <style:tab-stops>
          <style:tab-stop style:type="left" style:position="-0.2576in"/>
          <style:tab-stop style:type="left" style:position="0.12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letter-kerning="true" style:font-size-complex="12pt"/>
    </style:style>
    <style:style style:name="T102" style:parent-style-name="DefaultParagraphFont" style:family="text">
      <style:text-properties fo:font-weight="bold" style:font-weight-asian="bold" style:letter-kerning="true" style:font-size-complex="12pt"/>
    </style:style>
    <style:style style:name="T103" style:parent-style-name="DefaultParagraphFont" style:family="text">
      <style:text-properties fo:font-weight="bold" style:font-weight-asian="bold" style:letter-kerning="true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08" style:parent-style-name="Normal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line-height="150%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3937in">
        <style:tab-stops>
          <style:tab-stop style:type="left" style:position="0.5in"/>
        </style:tab-stops>
      </style:paragraph-properties>
    </style:style>
    <style:style style:name="P137" style:parent-style-name="Normal" style:family="paragraph">
      <style:paragraph-properties fo:text-align="center" fo:line-height="150%" fo:margin-left="0.75in">
        <style:tab-stops>
          <style:tab-stop style:type="left" style:position="-0.37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39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4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41" style:parent-style-name="Normal" style:family="paragraph">
      <style:paragraph-properties fo:line-height="150%" fo:margin-left="0.75in">
        <style:tab-stops>
          <style:tab-stop style:type="left" style:position="-0.375in"/>
        </style:tab-stops>
      </style:paragraph-properties>
      <style:text-properties fo:font-weight="bold" style:font-weight-asian="bold" style:font-weight-complex="bold" fo:text-transform="uppercase" style:letter-kerning="true" fo:font-size="11pt" style:font-size-asian="11pt" style:font-size-complex="11pt"/>
    </style:style>
    <style:style style:name="P142" style:parent-style-name="Normal" style:family="paragraph">
      <style:paragraph-properties fo:text-align="justify" fo:line-height="150%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letter-kerning="true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4368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3937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 fo:line-height="150%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center" fo:line-height="150%" fo:margin-left="0.4923in">
        <style:tab-stops>
          <style:tab-stop style:type="left" style:position="-0.4923in"/>
        </style:tab-stops>
      </style:paragraph-properties>
    </style:style>
    <style:style style:name="P277" style:parent-style-name="Normal" style:family="paragraph">
      <style:paragraph-properties fo:text-align="center" fo:line-height="150%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line-height="150%" fo:margin-left="0.75in">
        <style:tab-stops/>
      </style:paragraph-properties>
      <style:text-properties style:font-size-complex="12pt"/>
    </style:style>
    <style:style style:name="P28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tyle-complex="italic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 fo:line-height="150%"/>
    </style:style>
    <style:style style:name="T2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VILNIAUS MIESTO SAVIVALDYBĖS NEFORMALIOJO ŠVIETIMO ĮSTAIGŲ VEIKLOS IŠORINIO VERTINIMO ORGANIZAVIMO IR VYKDYMO TVARKOS APRAŠO TVIRTINIMO</text:span></text:p>
      <text:p text:style-name="P16"/>
      <text:p text:style-name="P17">2018 m. kovo<text:s/>8<text:s/>d. <text:s text:c="2"/>Nr.<text:s/>30-700</text:p>
      <text:p text:style-name="P18">Vilnius</text:p>
      <text:p text:style-name="P19"/>
      <text:p text:style-name="P20"/>
      <text:p text:style-name="P21"><text:span text:style-name="T22">Vadovaudamasis Lietuvos Respublikos švietimo įstatymo 58 straipsnio 2 dalimi ir Lietuvos Respublikos neformaliojo vaikų švietimo koncepcija, patvirtinta Lietuvos Respublikos švietimo ir mokslo ministro 2005 m. gruodžio 30 d. įsakymu Nr. ISAK-2695 (2012 m. kovo 29 d. įsakymo Nr. V-554 redakcija),<text:s/></text:span></text:p>
      <text:p text:style-name="P23"><text:span text:style-name="T24">t v i r t i n u Vilniaus miesto savivaldybės neformaliojo švietimo įstaigų veiklos išorinio vertinimo organizavimo ir vykdymo tvarkos aprašą (pridedama)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Povilas Poderskis</text:span></text:p>
      <text:soft-page-break/>
      <text:p text:style-name="P36">PATVIRTINTA</text:p>
      <text:p text:style-name="P42"><text:span text:style-name="T43">V</text:span><text:span text:style-name="T44">ilniaus miesto savivaldybės</text:span></text:p>
      <text:p text:style-name="P45"><text:span text:style-name="T46">administracijos direktoriaus</text:span></text:p>
      <text:p text:style-name="P47"><text:span text:style-name="T48">2018<text:s/></text:span><text:span text:style-name="T49">m.</text:span><text:span text:style-name="T50"><text:s/>kovo 8</text:span><text:span text:style-name="T51"><text:s/>d.</text:span></text:p>
      <text:p text:style-name="P52">įsakymu Nr.<text:s/>30-700</text:p>
      <text:p text:style-name="P53"/>
      <text:p text:style-name="P54"><text:span text:style-name="T55">VILNIAUS MIESTO SAVIVALDYBĖS NEFORMALIOJO ŠVIETIMO ĮSTAIGŲ VEIKLOS IŠORINIO VERTINIMO ORGANIZAVIMO IR VYKDYMO TVARKOS APRAŠAS</text:span></text:p>
      <text:p text:style-name="P56"/>
      <text:p text:style-name="P57"><text:span text:style-name="T58">I</text:span><text:span text:style-name="T59">. </text:span><text:span text:style-name="T60">BENDROSIOS NUOSTATOS</text:span></text:p>
      <text:p text:style-name="P61"/>
      <text:p text:style-name="P62"><text:span text:style-name="T63">1</text:span><text:span text:style-name="T64">. Vilniaus miesto savivaldybės neformaliojo švietimo įstaigų veiklos išorinio vertinimo organizavimo ir vykdymo tvarkos aprašas (toliau – Aprašas)  nustato  Vilniaus miesto savivaldybės vaikų ir jaunimo klubų, moksleivių kūrybos namų, jaunųjų turistų, moksleivių sveikatos centro, saugaus miesto centro (toliau – Įstaigų) veiklos išorinio vertinimo tikslą, uždavinius, principus, Išorinio vertinimo organizavimą ir vykdymą. <text:s/></text:span></text:p>
      <text:p text:style-name="P65"><text:span text:style-name="T66">2</text:span><text:span text:style-name="T67">. Šiuo Tvarkos aprašu vadovaujasi Vilniaus miesto savivaldybės administracijos Jaunimo reikalų skyrius (toliau – Skyrius), viešoji įstaiga Vilniaus neformaliojo ugdymo ir savanorystės centras (toliau – Centras), išorės vertintojai, Įstaigos.</text:span></text:p>
      <text:p text:style-name="P68"><text:span text:style-name="T69">3</text:span><text:span text:style-name="T70">. Tvarkos apraše vartojamos sąvokos:</text:span></text:p>
      <text:p text:style-name="P71"><text:span text:style-name="T72">3.1</text:span><text:span text:style-name="T73">.<text:s/></text:span><text:span text:style-name="T74">išorinis vertinimas</text:span><text:span text:style-name="T75"><text:s/></text:span><text:span text:style-name="T76">–</text:span><text:span text:style-name="T77"><text:s/>veiksmai, kuriuos atlieka Skyrius, Centras ir vertintojai Apraše numatyta tvarka;</text:span></text:p>
      <text:p text:style-name="P78"><text:span text:style-name="T79">3.2</text:span><text:span text:style-name="T80">.<text:s/></text:span><text:span text:style-name="T81">vertintojas</text:span><text:span text:style-name="T82"><text:s/>– asmuo, atitinkantis 11 punkte išdėstytus kvalifikacinius reikalavimus ir vykdantis Išorinį vertinimą;</text:span></text:p>
      <text:p text:style-name="P83"><text:span text:style-name="T84">3.3</text:span><text:span text:style-name="T85">.<text:s/></text:span><text:span text:style-name="T86">suinteresuotos grupės</text:span><text:span text:style-name="T87"><text:s/>– Įstaigos ugdymo paslaugas gaunantys vaikai ir jaunimas, jų tėvai / globėjai, vietos bendruomenė.<text:s/></text:span></text:p>
      <text:p text:style-name="P88"><text:span text:style-name="T89">4</text:span><text:span text:style-name="T90">. Išorinis vertinimas vykdomas vadovaujantis Lietuvos Respublikos švietimo įstatymu ir atsižvelgiant į Savivaldybės administracijos direktoriaus 2016 m. gruodžio 30 d. įsakymą Nr. 30-2882 „Dėl Vilniaus miesto savivaldybės neformaliojo švietimo įstaigų veiklos organizavimo tvarkos aprašo patvirtinimo“ (toliau – Veiklos organizavimo tvarkos aprašas), Savivaldybės administracijos direktoriaus 2017 m. rugpjūčio 30 d. įsakymą Nr. 1-1107 „Dėl Mokėjimo</text:span><text:span text:style-name="T91"><text:s/>už ugdymą Vilniaus miesto savivaldybės vaikų ir jaunimo klubuose, moksleivių kūrybos namuose, jaunųjų turistų, moksleivių sveikatos ir saugaus miesto centruose bei atviruose jaunimo centruose tvarkos aprašo tvirtinimo“ (toliau – Mokėjimo už ugdymą tvarkos aprašas)</text:span><text:span text:style-name="T92">, Savivaldybės administracijos direktoriaus 2017 m. gegužės 31 d. įsakymą Nr. 1-988 <text:s/>„Dėl Priėmimo</text:span><text:span text:style-name="T93"><text:s/>į Vilniaus miesto savivaldybės neformaliojo švietimo įstaigas tvarkos aprašo tvirtinimo“ (toliau – Priėmimo<text:s/></text:span><text:soft-page-break/><text:span text:style-name="T94">tvarkos aprašas),</text:span><text:span text:style-name="T95"><text:s/></text:span><text:span text:style-name="T96">Savivaldybės administracijos direktoriaus 2017 m. gegužės 16 d. įsakymą Nr.<text:s/></text:span><text:span text:style-name="T97">40-272 „Dėl Vilniaus miesto savivaldybės neformaliojo švietimo įstaigų apskaitos dokumentų derinimo tvarkos aprašo tvirtinimo“,<text:s/></text:span><text:span text:style-name="T98">Lietuvos Respublikos švietimo ir mokslo ministro 2005 m. gruodžio 30 d. įsakymą Nr. ISAK-2695 „Dėl neformaliojo vaikų švietimo koncepcijos patvirtinimo“ ir kitus Lietuvos Respublikos teisės aktus.</text:span></text:p>
      <text:p text:style-name="P99"/>
      <text:p text:style-name="P100"><text:span text:style-name="T101">II</text:span><text:span text:style-name="T102">.</text:span><text:span text:style-name="T103"><text:tab/></text:span><text:span text:style-name="T104">IŠO</text:span><text:span text:style-name="T105">Rinio</text:span><text:span text:style-name="T106"><text:s/>VERTINIMO<text:s/></text:span><text:span text:style-name="T107">tikslas, UŽDAVINIAI ir principai</text:span></text:p>
      <text:p text:style-name="P108"/>
      <text:p text:style-name="P109"><text:span text:style-name="T110">5</text:span><text:span text:style-name="T111">. Išorinio vertinimo tikslas – skatinti Įstaigas tobulinti savo veiklą siekiant geresnės neformaliojo vaikų švietimo kokybės.</text:span></text:p>
      <text:p text:style-name="P112"><text:span text:style-name="T113">6</text:span><text:span text:style-name="T114">. Išorinio vertinimo uždaviniai:<text:s/></text:span></text:p>
      <text:p text:style-name="P115"><text:span text:style-name="T116">6.1</text:span><text:span text:style-name="T117">. nustatyti Įstaigų stipriąsias ir tobulintinas veiklos sritis;</text:span></text:p>
      <text:p text:style-name="P118"><text:span text:style-name="T119">6.2</text:span><text:span text:style-name="T120">. numatyti Įstaigų veiklos tobulinimo kryptis ir priemones;</text:span></text:p>
      <text:p text:style-name="P121"><text:span text:style-name="T122">6.3</text:span><text:span text:style-name="T123">. teikti informaciją apie Įstaigų veiklos kokybę ir skleisti veiklos gerąją patirtį.</text:span></text:p>
      <text:p text:style-name="P124"><text:span text:style-name="T125">7</text:span><text:span text:style-name="T126">. Išorinio vertinimo principai:</text:span></text:p>
      <text:p text:style-name="P127"><text:span text:style-name="T128">7.1</text:span><text:span text:style-name="T129">. kontekstualumas – vertinant Įstaigų veiklos kokybę pripažįstamas kiekvienos įstaigos realus socialinis, ekonominis, kultūrinis, technologinis ir pedagoginis kontekstas;</text:span></text:p>
      <text:p text:style-name="P130"><text:span text:style-name="T131">7.2</text:span><text:span text:style-name="T132">. objektyvumas – vertinant Įstaigų veiklą sprendimai grindžiami patikimais duomenimis;</text:span></text:p>
      <text:p text:style-name="P133"><text:span text:style-name="T134">7.3</text:span><text:span text:style-name="T135">. skaidrumas – Skyrius, Centras, vertintojai ir Įstaigos dalijasi informacija.</text:span></text:p>
      <text:p text:style-name="P136"/>
      <text:p text:style-name="P137"><text:span text:style-name="T138">III</text:span><text:span text:style-name="T139">.<text:s/></text:span><text:span text:style-name="T140">IŠORINIO VERTINIMO ORGANIZAVIMAS IR VYKDYMAS</text:span></text:p>
      <text:p text:style-name="P141"/>
      <text:p text:style-name="P142"><text:span text:style-name="T143">8</text:span><text:span text:style-name="T144">. Išorinis vertinimas organizuojamas ir vykdomas:</text:span></text:p>
      <text:p text:style-name="P145"><text:span text:style-name="T146">8.1</text:span><text:span text:style-name="T147">. kiekvienoje Įstaigoje ne rečiau kaip kas 5 metus vertinant visą jos veiklą;</text:span></text:p>
      <text:p text:style-name="P148"><text:span text:style-name="T149">8.2</text:span><text:span text:style-name="T150">. neeilinis Įstaigos visos veiklos arba jos atskirų veiklos sričių vertinimas gali būti vykdomas Skyriui gavus pakartotinių rašytinių skundų apie Įstaigos veiklą, Savivaldybės administracijos direktoriaus pavedimu.</text:span></text:p>
      <text:p text:style-name="P151"><text:span text:style-name="T152">9</text:span><text:span text:style-name="T153">. Išorinis vertinimas vykdomas analizuojant ir vertinant Įstaigos veiklą arba atskiras veiklos sritis pagal Aprašo 1 priede išdėstytus kriterijus.<text:s/></text:span></text:p>
      <text:p text:style-name="P154"><text:span text:style-name="T155">10</text:span><text:span text:style-name="T156">. Išoriniame vertinime dalyvauja Skyrius, Centras, vertintojai ir Įstaigos.</text:span></text:p>
      <text:p text:style-name="P157"><text:span text:style-name="T158">11</text:span><text:span text:style-name="T159">. Vertintoju gali būti asmuo, kuris atitinka 11.1, 11.2 bei 11.3 arba (ir) <text:s/>11.4 punktuose nurodytus reikalavimus:<text:s/></text:span></text:p>
      <text:p text:style-name="P160"><text:span text:style-name="T161">11.1</text:span><text:span text:style-name="T162">. turi ne žemesnį kaip aukštąjį universitetinį išsilavinimą;</text:span></text:p>
      <text:p text:style-name="P163"><text:span text:style-name="T164">11.2</text:span><text:span text:style-name="T165">. turi pedagogo kvalifikaciją arba yra išklausęs pedagoginių ir psichologinių žinių kursą;</text:span></text:p>
      <text:p text:style-name="P166"><text:span text:style-name="T167">11.3</text:span><text:span text:style-name="T168">. turi ne mažesnį kaip 5 metų pedagoginio darbo arba ne mažesnį kaip 5 metų profesinės veiklos neformaliojo vaikų švietimo srityje stažą;<text:s/></text:span></text:p>
      <text:p text:style-name="P169"><text:span text:style-name="T170">11.4</text:span><text:span text:style-name="T171">. turi ne mažesnę kaip 5 metų darbo patirtį veiklos planavimo ir išteklių valdymo srityje.</text:span></text:p>
      <text:p text:style-name="P172"><text:span text:style-name="T173">12</text:span><text:span text:style-name="T174">. Skyrius:</text:span></text:p>
      <text:p text:style-name="P175"><text:span text:style-name="T176">12.1</text:span><text:span text:style-name="T177">. inicijuoja išorinį vertinimą ir parengia išorinio vertinimo planą;</text:span></text:p>
      <text:p text:style-name="P178"><text:span text:style-name="T179">12.2</text:span><text:span text:style-name="T180">. vykdo vertintojų atranką pagal 11 punkte išdėstytus kvalifikacinius reikalavimus;</text:span></text:p>
      <text:p text:style-name="P181"><text:span text:style-name="T182">12.3</text:span><text:span text:style-name="T183">. tvirtina vertintojų sąrašą. Vienos Įstaigos išorinį vertinimą atlieka ne mažiau kaip 2 vertintojai, iš kurių vienas atitinka<text:s/></text:span><text:span text:style-name="T184">11.3, o kitas 11.4 punkto reikalavimus</text:span><text:span text:style-name="T185">;</text:span></text:p>
      <text:p text:style-name="P186"><text:span text:style-name="T187">12.4</text:span><text:span text:style-name="T188">. prieš 14 darbo dienų informuoja Įstaigą raštu apie išorinio vertinimo vykdymą, jį vykdysiančius vertintojus bei vykdymo laikotarpį;</text:span></text:p>
      <text:p text:style-name="P189"><text:span text:style-name="T190">12.5</text:span><text:span text:style-name="T191">. bendrauja išorinio vertinimo klausimais<text:s/></text:span><text:span text:style-name="T192">su Įstaiga, prireikus organizuoja aptarimus su 10 punkte nurodytais išorinio vertinimo dalyviais;</text:span></text:p>
      <text:p text:style-name="P193"><text:span text:style-name="T194">12.6</text:span><text:span text:style-name="T195">.<text:s/></text:span><text:span text:style-name="T196">tvirtina Įstaigos išorinio vertinimo ataskaitą, kurioje pateikiamos išvados apie Įstaigos veiklą ir rekomendacijos Įstaigos veiklos tobulinimui;</text:span></text:p>
      <text:p text:style-name="P197"><text:span text:style-name="T198">12.7</text:span><text:span text:style-name="T199">. organizuoja Įstaigos išorinio vertinimo ataskaitos aptarimą su Įstaigos vadovybe. Taip pat gali pristatyti Įstaigos išorinio vertinimo ataskaitą kitoms suinteresuotoms šalims;</text:span></text:p>
      <text:p text:style-name="P200"><text:span text:style-name="T201">12.8</text:span><text:span text:style-name="T202">. Įstaigai nesutikus su išorinio vertinimo išvadomis ir per 10 darbo dienų pateikus papildomus duomenis gali koreguoti Įstaigos išorinio vertinimo ataskaitą;</text:span></text:p>
      <text:p text:style-name="P203"><text:span text:style-name="T204">12.9</text:span><text:span text:style-name="T205">. sudaro ir patvirtina su Įstaiga suderintą rekomendacijų veiklai tobulinti įgyvendinimo planą;</text:span></text:p>
      <text:p text:style-name="P206"><text:span text:style-name="T207">12.10</text:span><text:span text:style-name="T208">. konsultuoja ir teikia reikalingą pagalbą Įstaigai dėl rekomendacijų veiklai tobulinti įgyvendinimo;<text:s/></text:span></text:p>
      <text:p text:style-name="P209"><text:span text:style-name="T210">12.11</text:span><text:span text:style-name="T211">. stebi Įstaigos rekomendacijų įgyvendinimą pagal patvirtintą planą.</text:span></text:p>
      <text:p text:style-name="P212"><text:span text:style-name="T213">13</text:span><text:span text:style-name="T214">. Centras:</text:span></text:p>
      <text:p text:style-name="P215"><text:span text:style-name="T216">13.1</text:span><text:span text:style-name="T217">. renka Įstaigos išoriniam vertinimui reikalingus dokumentus ir kitus su Įstaigos veikla susijusius duomenis;</text:span></text:p>
      <text:p text:style-name="P218"><text:span text:style-name="T219">13.2</text:span><text:span text:style-name="T220">. vertina Įstaigos veiklos sritis pagal Aprašo 1 priede išdėstytus Įstaigos veiklos vertinimo kriterijus ir fiksuoja vertinimo rezultatus pagal Aprašo 2 priedą;</text:span></text:p>
      <text:p text:style-name="P221"><text:span text:style-name="T222">13.3</text:span><text:span text:style-name="T223">. organizuoja vertintojų darbą.<text:s/></text:span></text:p>
      <text:p text:style-name="P224"><text:span text:style-name="T225">14</text:span><text:span text:style-name="T226">. Vertintojai:</text:span></text:p>
      <text:p text:style-name="P227"><text:span text:style-name="T228">14.1</text:span><text:span text:style-name="T229">. stebi ir vertina mažiausiai 2 atsitiktinai atrinktus Įstaigos vykdomus neformaliojo vaikų švietimo užsiėmimus;<text:s/></text:span></text:p>
      <text:p text:style-name="P230"><text:span text:style-name="T231">14.2</text:span><text:span text:style-name="T232">. analizuoja ir vertina Įstaigos veiklos sritis pagal Aprašo 1 priede išdėstytus Įstaigos veiklos vertinimo kriterijus ir fiksuoja vertinimo rezultatus pagal Aprašo 2 priedą;</text:span></text:p>
      <text:p text:style-name="P233"><text:span text:style-name="T234">14.3</text:span><text:span text:style-name="T235">. bendrauja Išorinio vertinimo klausimais<text:s/></text:span><text:span text:style-name="T236">su Įstaiga</text:span><text:span text:style-name="T237">;</text:span></text:p>
      <text:p text:style-name="P238"><text:span text:style-name="T239">14.4</text:span><text:span text:style-name="T240">. pateikia individualius Įstaigos veiklos vertinimo rezultatus;</text:span></text:p>
      <text:p text:style-name="P241"><text:span text:style-name="T242">14.5</text:span><text:span text:style-name="T243">. aptaria veiklos vertinimo rezultatus ir suformuluoja išvadas dėl Įstaigos veiklos bei Įstaigos veiklos tobulinimo rekomendacijas;<text:s/></text:span></text:p>
      <text:p text:style-name="P244"><text:span text:style-name="T245">14.6</text:span><text:span text:style-name="T246">. parengia Įstaigos išorinio vertinimo ataskaitą, kurioje pateikia išvadas apie Įstaigos veiklą ir rekomendacijas Įstaigos veiklai tobulinti, ir ją teikia Skyriui.</text:span><text:span text:style-name="T247"><text:s/></text:span></text:p>
      <text:p text:style-name="P248"><text:span text:style-name="T249">15</text:span><text:span text:style-name="T250">. Įstaiga:</text:span></text:p>
      <text:p text:style-name="P251"><text:span text:style-name="T252">15.1</text:span><text:span text:style-name="T253">. teikia Centrui išoriniam vertinimui reikalingą informaciją apie Įstaigos veiklą;</text:span></text:p>
      <text:p text:style-name="P254"><text:span text:style-name="T255">15.2</text:span><text:span text:style-name="T256">. sudaro sąlygas vertintojams stebėti Įstaigos vykdomus neformaliojo vaikų švietimo užsiėmimus;</text:span></text:p>
      <text:p text:style-name="P257"><text:span text:style-name="T258">15.3</text:span><text:span text:style-name="T259">. susipažįsta su Įstaigos išorinio vertinimo ataskaita;</text:span></text:p>
      <text:p text:style-name="P260"><text:span text:style-name="T261">15.4</text:span><text:span text:style-name="T262">. nesutikus su Išorinio vertinimo išvadomis per 10 darbo dienų pateikia papildomą <text:s/>informaciją Skyriui;<text:s/></text:span></text:p>
      <text:p text:style-name="P263"><text:span text:style-name="T264">15.5</text:span><text:span text:style-name="T265">. organizuoja išorinio vertinimo rezultatų sklaidą suinteresuotoms grupėms;</text:span></text:p>
      <text:p text:style-name="P266"><text:span text:style-name="T267">15.6</text:span><text:span text:style-name="T268">. vykdo Išorinio vertinimo<text:s/></text:span><text:span text:style-name="T269">rekomendacijų įgyvendinimo planą;</text:span></text:p>
      <text:p text:style-name="P270"><text:span text:style-name="T271">15.7</text:span><text:span text:style-name="T272">. teikia Skyriui informaciją apie<text:s/></text:span><text:span text:style-name="T273">rekomendacijų<text:s/></text:span><text:span text:style-name="T274">Įstaigos veiklai tobulinti</text:span><text:span text:style-name="T275"><text:s/>įgyvendinimo plano vykdymą.</text:span></text:p>
      <text:p text:style-name="P276"/>
      <text:p text:style-name="P277"><text:span text:style-name="T278">IV</text:span><text:span text:style-name="T279">.<text:s/></text:span><text:span text:style-name="T280">BAIGIAMOSIOS NUOSTATOS</text:span></text:p>
      <text:p text:style-name="P281"/>
      <text:p text:style-name="P282"><text:span text:style-name="T283">16</text:span><text:span text:style-name="T284">. Aprašas gali būti keičiamas ir papildomas Vilniaus miesto savivaldybės administracijos direktoriaus įsakymu.</text:span></text:p>
      <text:p text:style-name="P285"><text:span text:style-name="T286">17</text:span><text:span text:style-name="T287">. Išoriniam vertinimui organizuoti ir vykdyti naudojamos Savivaldybės biudžeto ir kitų šaltinių lėšos įstatymų ir kitų teisės aktų nustatyta tvarka.</text:span></text:p>
      <text:p text:style-name="P288"><text:span text:style-name="T289">18</text:span><text:span text:style-name="T290">. Vertintojams gali būti apmokama Lietuvos Respublikos įstatymų ir kitų teisės aktų nustatyta tvarka.</text:span></text:p>
      <text:p text:style-name="P291"><text:span text:style-name="T292">19</text:span><text:span text:style-name="T293">. Išorinis vertinimas gali būti atšauktas arba pakeista jo data, jei atsirado<text:s/></text:span><text:span text:style-name="T294">force majeure</text:span><text:span text:style-name="T295"><text:s/>aplinkybių.</text:span></text:p>
      <text:p text:style-name="P296"><text:span text:style-name="T29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09T08:18:00Z</meta:creation-date>
    <dc:date>2018-03-09T08:1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4" meta:word-count="1114" meta:character-count="9163" meta:row-count="340" meta:non-whitespace-character-count="8183"/>
  </office:meta>
</office:document-meta>
</file>