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RUGSĖJO 25 D. NUTARIMO NR. 1506 „DĖL PAKUOČIŲ, UŽ KURIAS PRIVALOMA IMTI UŽSTATĄ, SĄRAŠO, UŽSTATO DYDŽIO IR UŽSTATO SISTEMOS ĮGYVENDINIMO TVARKOS APRAŠO PATVIRTINIMO“ PAKEITIMO</text:span></text:p>
      <text:p text:style-name="P19"/>
      <text:p text:style-name="P20"><text:span text:style-name="T21">2014 m. gruodžio 15 d.</text:span><text:span text:style-name="T22"><text:s/>Nr.<text:s/></text:span><text:span text:style-name="T23">141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Pakuočių, už kurias privaloma imti užstatą, sąrašo, užstato dydžio ir užstato sistemos įgyvendinimo tvarko aprašo, patvirtinto Lietuvos Respublikos Vyriausybės 2002 m. rugsėjo 25 d. nutarimu Nr. 1506 „Dėl Pakuočių, už kurias privaloma imti užstatą, sąrašo, užstato dydžio ir užstato sistemos įgyvendinimo tvarkos aprašo patvirtinimo“, 4 punktą ir jį išdėstyti taip:</text:span></text:p>
      <text:p text:style-name="P33"><text:span text:style-name="T34">„</text:span><text:span text:style-name="T35">4</text:span><text:span text:style-name="T36">. Už sąrašo 1 ir 2 punktuose nurodytos pakuotės vienetą nustatomas 0,07 euro užstatas.“</text:span></text:p>
      <text:p text:style-name="P37"><text:span text:style-name="T38">2</text:span><text:span text:style-name="T39">. Šis nutarimas įsigalioja 2015 m. sausio 1 dieną.</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Aplinkos ministras</text:span><text:span text:style-name="T5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7:03:00Z</meta:creation-date>
    <dc:date>2014-12-19T07:03:00Z</dc:date>
    <meta:print-date>2014-12-15T14:15:00Z</meta:print-date>
    <meta:template xlink:href="Normal" xlink:type="simple"/>
    <meta:editing-cycles>2</meta:editing-cycles>
    <meta:editing-duration>PT0S</meta:editing-duration>
    <meta:document-statistic meta:page-count="1" meta:paragraph-count="9" meta:word-count="128" meta:character-count="970" meta:row-count="40" meta:non-whitespace-character-count="851"/>
  </office:meta>
</office:document-meta>
</file>