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text:s/>2018 M. VASARIO 15 D. SPRENDIMO NR. T-8 „DĖL JONIŠKIO RAJONO SAVIVALDYBĖS 2018 METŲ BIUDŽETO PATVIRTINIMO“ PAKEITIMO</text:p>
      <text:p text:style-name="P12"/>
      <text:p text:style-name="P13">2018 m. gruodžio 20 d. <text:s/>Nr. T-257</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socialinės apsaugos ir darbo ministro 2017 m. gruodžio 21 d. įsakymu Nr. A1-636 „Dėl valstybės biudžeto specialiųjų tikslinių dotacijų savivaldybių biudžetams 2018 metais paskirstymo savivaldybių administracijoms patvirtinimo“ (2018 m. lapkričio 6 d. įsakymo Nr. A1-617 redakcija), Lietuvos Respublikos sveikatos apsaugos ministro 2017 m. gruodžio 29 d. įsakymu Nr. V-1515 „Dėl 2018 m. valstybės biudžeto specialiosios tikslinės dotacijos, skirtos neveiksnių asmenų būklės peržiūrėjimui užtikrinti, paskirstymo tarp savivaldybių sąrašo patvirtinimo“ (2018 m. rugsėjo 14 d. įsakymo Nr. V-1014 redakcija),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text:s/>ir atsižvelgdama į Joniškio rajono savivaldybės biudžetinių įstaigų pateiktus prašymus, Joniškio rajono savivaldybės taryba <text:s/>n u s p r e n d ž i a:</text:span></text:p>
      <text:p text:style-name="P19"><text:span text:style-name="T20">1</text:span><text:span text:style-name="T21">. Pakeisti Joniškio rajono savivaldybės tarybos 2018 m. vasario 15 d. sprendimo Nr. T-8 „Dėl Joniškio rajono savivaldybės 2018 metų biudžeto patvirtinimo“ (su pakeitimais, padarytais 2018 m. spalio 25 d. sprendimu Nr. T-217) 1.1 papunktį ir jį išdėstyti taip:<text:s/></text:span></text:p>
      <text:p text:style-name="P22"><text:span text:style-name="T23">„</text:span><text:span text:style-name="T24">1.1</text:span><text:span text:style-name="T25">. Joniškio rajono savivaldybės 2018 metų biudžetą (pridedama):</text:span></text:p>
      <text:p text:style-name="P26"><text:span text:style-name="T27">1.1.1</text:span><text:span text:style-name="T28">. pajamas – <text:s/>25675,5 tūkst. Eur, piniginių lėšų (2018-01-01) likutį – 701,6 tūkst. Eur, paskolų lėšas – 652,7 tūkst. Eur;</text:span></text:p>
      <text:p text:style-name="P29"><text:span text:style-name="T30">1.1.2</text:span><text:span text:style-name="T31">. asignavimus – 27029,8 tūkst. Eur.“</text:span></text:p>
      <text:p text:style-name="P32"><text:span text:style-name="T33">2</text:span><text:span text:style-name="T34">. Pakeisti Joniškio rajono savivaldybės 2018 metų biudžetą ir jį išdėstyti nauja redakcija (prided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21T09:06:00Z</meta:creation-date>
    <dc:date>2018-12-21T09:06:00Z</dc:date>
    <meta:print-date>2014-03-04T09:11:00Z</meta:print-date>
    <meta:template xlink:href="Normal.dotm" xlink:type="simple"/>
    <meta:editing-cycles>2</meta:editing-cycles>
    <meta:editing-duration>PT0S</meta:editing-duration>
    <meta:document-statistic meta:page-count="1" meta:paragraph-count="21" meta:word-count="303" meta:character-count="2346" meta:row-count="49" meta:non-whitespace-character-count="2064"/>
  </office:meta>
</office:document-meta>
</file>