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 fo:text-align="justify" fo:margin-left="0.7875in">
        <style:tab-stops>
          <style:tab-stop style:type="left" style:position="-0.2951in"/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<text:span text:style-name="T8">DĖL IGNALINOS RAJONO SAVIVALDYBĖS TARYBOS 2023 M. LAPKRIČIO 30 D. SPRENDIMO NR. T- 233 „DĖL IGNALINOS RAJONO SAVIVALDYBĖS<text:s/></text:span><text:span text:style-name="T9">MOKYKLŲ AUTOBUSŲ NAUDOJIMO<text:s/></text:span><text:span text:style-name="T10">TVARKOS APRAŠO<text:s/></text:span><text:span text:style-name="T11">PATVIRTINIMO“ PAKEITIMO</text:span></text:p>
      <text:p text:style-name="P12"/>
      <text:p text:style-name="P13">2023 m. gruodžio 21 d. Nr. T-249 <text:s text:c="8"/></text:p>
      <text:p text:style-name="P14">Ignalina</text:p>
      <text:p text:style-name="P15"/>
      <text:p text:style-name="P16">Vadovaudamasi Lietuvos Respublikos vietos savivaldos įstatymo 15 straipsnio 2 dalies 19 punktu, 4 dalimi, 16 straipsnio 1 dalimi, Lietuvos Respublikos transporto lengvatų įstatymo 6 straipsnio 2 dalimi,<text:s/><text:span text:style-name="T17">Ignalinos rajono savivaldybės<text:s/></text:span><text:span text:style-name="T18">mokyklų autobusų naudojimo<text:s/></text:span><text:span text:style-name="T19">tvarkos aprašo</text:span>, patvirtinto Ignalinos rajono savivaldybės tarybos 2023 m. lapkričio 30 d. sprendimu Nr. T-233 „Dėl<text:s/><text:span text:style-name="T20">Ignalinos rajono savivaldybės<text:s/></text:span><text:span text:style-name="T21">mokyklų autobusų naudojimo<text:s/></text:span><text:span text:style-name="T22">tvarkos aprašo patvirtinimo</text:span>“, 17 punktu, Ignalinos rajono savivaldybės taryba <text:s/>n u s p r e n d ž i a:</text:p>
      <text:p text:style-name="P23">1.<text:tab/>Pakeisti Ignalinos rajono savivaldybės mokyklų autobusų naudojimo tvarkos aprašą, patvirtintą Ignalinos rajono savivaldybės tarybos 2023 m. lapkričio 30 d. sprendimu Nr. T-233 „<text:span text:style-name="T24">Dėl Ignalinos rajono savivaldybės<text:s/></text:span><text:span text:style-name="T25">mokyklų autobusų naudojimo<text:s/></text:span><text:span text:style-name="T26">tvarkos aprašo<text:s/></text:span><text:span text:style-name="T27">patvirtinimo</text:span>“, ir papildyti jį nauju 5.3 papunkčiu:</text:p>
      <text:p text:style-name="P28">„5.3.<text:s/><text:span text:style-name="T29">į darbą ir iš darbo vykstantys savivaldybės švietimo įstaigų darbuotojai.</text:span>“.</text:p>
      <text:p text:style-name="P30">2.<text:tab/>Paskelbti šį sprendimą Teisės aktų registre ir Ignalinos rajono savivaldybės interneto<text:s/><text:soft-page-break/>svetainėje www.ignalina.lt.</text:p>
      <text:p text:style-name="P31"/>
      <text:p text:style-name="P32"/>
      <text:p text:style-name="P33">Savivaldybės meras<text:tab/><text:tab/><text:tab/><text:tab/><text:tab/><text:s text:c="2"/>Laimutis Ragaiš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BENDROJO UGDYMO MOKYKLŲ APTARNAVIMO TERITORIJŲ NUSTATYMO</dc:title>
    <dc:subject>T-8</dc:subject>
    <meta:initial-creator>IGNALINOS RAJONO SAVIVALDYBĖS TARYBA</meta:initial-creator>
    <dc:creator>adlibuser</dc:creator>
    <meta:creation-date>2023-12-21T19:30:00Z</meta:creation-date>
    <dc:date>2023-12-21T19:30:00Z</dc:date>
    <meta:print-date>2020-03-12T09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0" meta:character-count="1395" meta:row-count="28" meta:non-whitespace-character-count="1230"/>
  </office:meta>
</office:document-meta>
</file>