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margin-right="0.1576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6479in">
        <style:tab-stops>
          <style:tab-stop style:type="left" style:position="0.429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3 M. BIRŽELIO 6 D. ĮSAKYMO NR. ĮV-443 „DĖL LIETUVOS KULTŪROS TARYBOS NARIŲ SUSIRINKIMO NARIŲ IR <text:s/>EKSPERTŲ TEIKIAMŲ PASLAUGŲ APMOKĖJIMO TVARKOS“ PAKEITIMO</text:span></text:p>
      <text:p text:style-name="P8"/>
      <text:p text:style-name="P9">2014 m. vasario 12 d. Nr. ĮV-99</text:p>
      <text:p text:style-name="P10">Vilnius</text:p>
      <text:p text:style-name="P11"/>
      <text:p text:style-name="P12"/>
      <text:p text:style-name="P13"><text:span text:style-name="T14"><text:tab/>P a k e i č i u Lietuvos kultūros tarybos narių susirinkimo narių ir ekspertų teikiamų paslaugų apmokėjimo tvarkos aprašo, patvirtinto Lietuvos Respublikos kultūros ministro 2013 m. birželio 6 d. įsakymu Nr. ĮV-443 „Dėl Lietuvos kultūros tarybos narių susirinkimo narių ir ekspertų teikiamų paslaugų apmokėjimo tvarkos“, 9 punktą ir jį išdėstau taip:</text:span></text:p>
      <text:p text:style-name="P15"><text:span text:style-name="T16">„</text:span><text:span text:style-name="T17">9</text:span><text:span text:style-name="T18">. Tarybos eksperto atlyginimo suma už suteiktas paslaugas nustatoma šalių susitarimu, tačiau negali viršyti 1 BSI už suteiktas paslaugas viename posėdyje. Už Tarybos ekspertų suteiktas paslaugas apmokama pagal posėdžių protokolų duomenis.“</text:span></text:p>
      <text:p text:style-name="Normal"/>
      <text:p text:style-name="Normal"/>
      <text:p text:style-name="Normal"/>
      <text:p text:style-name="Normal"><text:span text:style-name="T19">Kultūros minist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Vilkienė</meta:initial-creator>
    <dc:creator>adlibuser</dc:creator>
    <meta:creation-date>2017-03-22T12:11:00Z</meta:creation-date>
    <dc:date>2017-03-22T12:11:00Z</dc:date>
    <meta:print-date>2013-05-21T07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963" meta:row-count="27" meta:non-whitespace-character-count="855"/>
  </office:meta>
</office:document-meta>
</file>