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2.7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ILNIAUS RAJONO SAVIVALDYBĖS TARYBA</text:p>
      <text:p text:style-name="P13"/>
      <text:p text:style-name="P14">SPRENDIMAS</text:p>
      <text:p text:style-name="P15">DĖL DIDŽIAUSIO LEISTINO PAREIGYBIŲ SKAIČIAUS<text:s/></text:p>
      <text:p text:style-name="P16">VILNIAUS RAJONO SAVIVALDYBĖS NEMENČINĖS DAUGIAFUNKCINIAME<text:s/></text:p>
      <text:p text:style-name="P17">KULTŪROS CENTRE NUSTATYMO</text:p>
      <text:p text:style-name="P18"/>
      <text:p text:style-name="P19">2022 m. vasario 18 d. Nr. T3-52</text:p>
      <text:p text:style-name="P20">Vilnius</text:p>
      <text:p text:style-name="P21"/>
      <text:p text:style-name="P22"><text:span text:style-name="T23">Vadovaudamasi Lietuvos Respublikos vietos savivaldos įstatymo 16 str. 4 d.,</text:span><text:span text:style-name="T24"><text:s/></text:span><text:span text:style-name="T25">18 str. 1 d., Lietuvos Respublikos biudžetinių įstaigų įstatymo 4 str. 2 d., 3 d. 7 p.,<text:s/></text:span><text:span text:style-name="T26">9 str. 2 d. 4 p. ir atsižvelgdama į Vilniaus rajono savivaldybės tarybos 2022 m. sausio 28 d. sprendimo<text:s/></text:span><text:span text:style-name="T27">Nr. T3-18 „Dėl biudžetinės įstaigos Vilniaus rajono sporto centro steigimo ir nuostatų patvirtinimo“ 7.3 p., Vilniaus rajono savivaldybės taryba <text:s/>n u s p r e n d ž i a:</text:span></text:p>
      <text:p text:style-name="P28"><text:span text:style-name="T29">1</text:span><text:span text:style-name="T30">. Nustatyti didžiausią leistiną darbuotojų, dirbančių pagal darbo sutartis Vilniaus rajono savivaldybės Nemenčinės daugiafunkciniame kultūros centre ir jo skyriuose ir gaunančių darbo užmokestį iš Vilniaus rajono savivaldybės biudžeto, pareigybių (etatų) skaičių – 70,0.</text:span></text:p>
      <text:p text:style-name="P31"><text:span text:style-name="T32">2</text:span><text:span text:style-name="T33">. Pavesti 1 p. nurodytos įstaigos vadovui ne vėliau kaip per dvi savaites nuo šio sprendimo gavimo dienos raštu įspėti savo vadovaujamos įstaigos darbuotojus, kurių etatai perkeliami į Vilniaus rajono Sporto centrą, apie jų darbo sąlygų pakeitimus nuo 2022-06-01.</text:span></text:p>
      <text:p text:style-name="P34"><text:span text:style-name="T35">3</text:span><text:span text:style-name="T36">.<text:s/></text:span><text:span text:style-name="T37">Pripažinti netekusiu galios</text:span><text:span text:style-name="T38"><text:s/>Vilniaus rajono savivaldybės tarybos 2020 m. gruodžio 18 d. sprendimą Nr. T3-393 „Dėl didžiausio leistino darbuotojų skaičiaus Vilniaus rajono savivaldybės Nemenčinės daugiafunkciniame kultūros centre patvirtinimo“.</text:span></text:p>
      <text:p text:style-name="P39"><text:span text:style-name="T40">4</text:span><text:span text:style-name="T41">. Nustatyti, kad šis sprendimas, išskyrus 2 p., įsigalioja 2022 m. birželio 1 dieną.</text:span></text:p>
      <text:p text:style-name="P42"><text:span text:style-name="T43">5</text:span><text:span text:style-name="T44">. Šį sprendimą teisės aktų nustatyta tvarka paskelbti Teisės aktų registre ir Savivaldybės tinklalapyje.</text:span></text:p>
      <text:p text:style-name="P45"/>
      <text:p text:style-name="P46"/>
      <text:p text:style-name="P47"/>
      <text:p text:style-name="P48"><text:span text:style-name="T49">Savivaldybės merė</text:span><text:span text:style-name="T50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00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IDŽIAUSIO LEISTINO DARBUOTOJŲ SKAIČIAUS VILNIAUS KRAŠTO ETNOGRAFINIAME MUZIEJUJE IR MUZIEJAUS DIREKTORIAUS TARNYBINIO ATLYGINIMO KOEFICIENTO NUSTATYMO PATVIRTINIMO</dc:title>
    <dc:subject>T3-440</dc:subject>
    <meta:initial-creator>VILNIAUS RAJONO SAVIVALDYBĖS TARYBA</meta:initial-creator>
    <dc:creator>adlibuser</dc:creator>
    <meta:creation-date>2022-09-01T06:37:00Z</meta:creation-date>
    <dc:date>2022-09-01T06:37:00Z</dc:date>
    <meta:print-date>2015-07-21T11:4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9" meta:character-count="1723" meta:row-count="25" meta:non-whitespace-character-count="1513"/>
  </office:meta>
</office:document-meta>
</file>