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1" style:parent-style-name="Normal" style:family="paragraph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9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1" style:parent-style-name="Normal" style:family="paragraph">
      <style:text-properties fo:font-size="13pt" style:font-size-asian="13pt" style:font-size-complex="13pt"/>
    </style:style>
    <style:style style:name="P62" style:parent-style-name="Normal" style:family="paragraph">
      <style:paragraph-properties fo:widows="0" fo:orphans="0" style:snap-to-layout-grid="false" fo:text-align="justify" fo:line-height="0.193in" fo:text-indent="0.5909in" fo:background-color="#FFFFFF">
        <style:tab-stops>
          <style:tab-stop style:type="left" style:position="0.9263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0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0.1902in" fo:margin-right="0.0069in" fo:text-indent="3.7458in" fo:background-color="#FFFFFF">
        <style:tab-stops>
          <style:tab-stop style:type="left" style:position="0.8034in"/>
        </style:tab-stops>
      </style:paragraph-properties>
    </style:style>
    <style:style style:name="P79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</style:style>
    <style:style style:name="T80" style:parent-style-name="DefaultParagraphFont" style:family="text">
      <style:text-properties fo:font-weight="bold" style:font-weight-asian="bold" fo:letter-spacing="-0.0083in" style:font-size-complex="12pt"/>
    </style:style>
    <style:style style:name="T81" style:parent-style-name="DefaultParagraphFont" style:family="text">
      <style:text-properties fo:font-weight="bold" style:font-weight-asian="bold" fo:letter-spacing="-0.0083in" style:font-size-complex="12pt"/>
    </style:style>
    <style:style style:name="P82" style:parent-style-name="Normal" style:family="paragraph">
      <style:paragraph-properties fo:text-align="center" fo:line-height="0.1902in" fo:margin-left="0.0034in" fo:margin-right="0.0069in" fo:text-indent="0.5298in" fo:background-color="#FFFFFF">
        <style:tab-stops>
          <style:tab-stop style:type="left" style:position="0.796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  <style:text-properties fo:letter-spacing="-0.0083in" style:font-size-complex="12pt"/>
    </style:style>
    <style:style style:name="P85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86" style:parent-style-name="DefaultParagraphFont" style:family="text">
      <style:text-properties fo:letter-spacing="-0.0145in" style:font-size-complex="12pt"/>
    </style:style>
    <style:style style:name="T87" style:parent-style-name="DefaultParagraphFont" style:family="text">
      <style:text-properties fo:letter-spacing="-0.0145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09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indent="0.5166in" fo:background-color="#FFFFFF">
        <style:tab-stops>
          <style:tab-stop style:type="left" style:position="0.9298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ADMINISTRACIJOS DIREKTORIUS</text:p>
      <text:p text:style-name="P7"/>
      <text:p text:style-name="P8">ĮSAKYMAS</text:p>
      <text:p text:style-name="P9"><text:span text:style-name="T10">DĖL DRUSKININKŲ SAVIVALDYBĖS ADMINISTRACIJOS DIREKTORIAUS<text:s/></text:span><text:span text:style-name="T11"><text:line-break/></text:span><text:span text:style-name="T12">2020 M. GEGUŽĖS 5 D. ĮSAKYMO NR. V35-361 „</text:span><text:span text:style-name="T13">DĖL</text:span><text:span text:style-name="T14"><text:s/></text:span><text:span text:style-name="T15">DRUSKININKŲ <text:s/>SAVIVALDYBĖS TERITORIJOJE ESANČIŲ VAISTINIŲ DARBUOTOJŲ</text:span><text:span text:style-name="T16"><text:s/></text:span><text:span text:style-name="T17">PREVENCINIŲ LABORATORINIŲ TYRIMŲ COVID-19 LIGAI (KORONAVIRUSO INFEKCIJAI) DIAGNOZUOTI ORGANIZAVIMO TVARKOS APRAŠO PATVIRTINIMO“ PAKEITIMO</text:span></text:p>
      <text:p text:style-name="P18"/>
      <text:p text:style-name="P19">2020 m. gegužės 14<text:s/>d.<text:s/><text:s/>Nr. V35-388</text:p>
      <text:p text:style-name="P20">Druskininkai</text:p>
      <text:p text:style-name="P21"/>
      <text:p text:style-name="P22">Vadovaudamasi Lietuvos Respublikos vietos savivaldos įstatymo 18 straipsnio 1 dalimi,</text:p>
      <text:p text:style-name="P23">p a k e i č i u  Druskininkų savivaldybės administracijos direktoriaus 2020 m. gegužės 5 d. įsakymą Nr. V35-361 „Dėl<text:span text:style-name="T24"><text:s/></text:span>Druskininkų <text:s/>savivaldybės teritorijoje esančių vaistinių darbuotojų prevencinių laboratorinių tyrimų COVID-19 ligai (koronaviruso infekcijai) diagnozuoti organizavimo tvarkos aprašo patvirtinimo“ ir jį išdėstau nauja redakcija:</text:p>
      <text:p text:style-name="P25"/>
      <text:p text:style-name="P26"/>
      <text:p text:style-name="P27"><text:span text:style-name="T28">„</text:span><text:span text:style-name="T29">DRUSKININKŲ SAVIVALDYBĖS ADMINISTRACIJOS DIREKTORIUS</text:span></text:p>
      <text:p text:style-name="P30"/>
      <text:p text:style-name="P31">ĮSAKYMAS</text:p>
      <text:p text:style-name="P32"><text:span text:style-name="T33">DĖL</text:span><text:span text:style-name="T34"><text:s/></text:span><text:span text:style-name="T35">DRUSKININKŲ <text:s/>SAVIVALDYBĖS TERITORIJOJE ESANČIŲ VAISTINIŲ DARBUOTOJŲ PREVENCINIŲ LABORATORINIŲ TYRIMŲ COVID-19 LIGAI (KORONAVIRUSO INFEKCIJAI) DIAGNOZUOTI ORGANIZAVIMO TVARKOS APRAŠO PATVIRTINIMO</text:span></text:p>
      <text:p text:style-name="P36"/>
      <text:p text:style-name="P37">Vadovaudamasi Lietuvos Respublikos vietos savivaldos įstatymo 29 straipsnio 8 dalies 2 punktu,<text:s/><text:span text:style-name="T38">Lietuvos Respublikos sveikatos apsaugos ministro - valstybės lygio ekstremaliosios situacijos valstybės operacijų vadovo 2020 m. balandžio 30 d. sprendimu Nr. V-1052 „Dėl prevencinių laboratorinių tyrimų<text:s/></text:span><text:span text:style-name="T39">COVID-19 ligai (koronaviruso infekcijai) diagnozuoti vaistinių darbuotojams“,<text:s/></text:span></text:p>
      <text:p text:style-name="P40">t v i r t i n u Druskininkų savivaldybės teritorijoje esančių vaistinių darbuotojų prevencinių laboratorinių tyrimų COVID-19 ligai (koronaviruso infekcijai) diagnozuoti organizavimo tvarkos aprašą (pridedama).</text:p>
      <text:p text:style-name="Normal"/>
      <text:p text:style-name="Normal"/>
      <text:p text:style-name="Normal"/>
      <text:p text:style-name="P41">Savivaldybės administracijos direktorė<text:tab/><text:tab/><text:tab/><text:tab/><text:tab/>Vilma Jurgelevičienė</text:p>
      <text:p text:style-name="Normal"/>
      <text:soft-page-break/>
      <text:p text:style-name="P42">PATVIRTINTA</text:p>
      <text:p text:style-name="P45">Druskininkų savivaldybės administracijos<text:s/></text:p>
      <text:p text:style-name="P46">direktoriaus 2020 m. gegužės 5 d. įsakymu<text:s/></text:p>
      <text:p text:style-name="P47">Nr. V-35-361</text:p>
      <text:p text:style-name="P48">(Druskininkų savivaldybės administracijos<text:s/></text:p>
      <text:p text:style-name="P49">direktoriaus 2020 m. gegužės 14 d. įsakymo<text:s/></text:p>
      <text:p text:style-name="P50">Nr. V-35-388 <text:s/>redakcija)</text:p>
      <text:p text:style-name="P51"/>
      <text:p text:style-name="P52"/>
      <text:p text:style-name="P53"><text:span text:style-name="T54">DRUSKININKŲ <text:s/>SAVIVALDYBĖS TERITORIJOJE ESANČIŲ VAISTINIŲ DARBUOTOJŲ PREVENCINIŲ LABORATORINIŲ TYRIMŲ COVID-19 LIGAI (KORONAVIRUSO INFEKCIJAI) DIAGNOZUOTI ORGANIZAVIMO TVARKOS APRAŠAS</text:span></text:p>
      <text:p text:style-name="P55"/>
      <text:p text:style-name="P56"><text:span text:style-name="T57">I</text:span><text:span text:style-name="T58"><text:s/>SKYRIUS<text:s/>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Druskininkų savivaldybės teritorijoje esančių vaistinių (toliau – Vaistinės) darbuotojų prevencinio laboratorinio ištyrimo dėl COVID-19 ligos (koronaviruso infekcijos) organizavimo tvarkos aprašas (toliau – Aprašas) nustato Vaistinių darbuotojų prevencinio laboratorinio ištyrimo dėl COVID-19 ligos (koronaviruso infekcijos) tvarką.</text:span></text:p>
      <text:p text:style-name="P65"><text:span text:style-name="T66">2</text:span><text:span text:style-name="T67">. A</text:span><text:span text:style-name="T68">praše vartojamos sąvokos atitinka Lietuvos Respublikos sveikatos sistemos įstatyme bei kituose teisės aktuose vartojamas sąvokas.</text:span></text:p>
      <text:p text:style-name="P69"><text:span text:style-name="T70">3</text:span><text:span text:style-name="T71">. Aprašas parengtas vadovaujantis Lietuvos Respublikos sveikatos apsaugos ministro - valstybės lygio ekstremaliosios situacijos valstybės operacijų vadovo 2020 m. balandžio 30 d. sprendimu Nr. V-1052 „Dėl prevencinių laboratorinių tyrimų<text:s/></text:span><text:span text:style-name="T72">COVID-19 ligai (koronaviruso infekcijai) diagnozuoti vaistinių darbuotojams“.</text:span></text:p>
      <text:p text:style-name="P73"><text:span text:style-name="T74">4</text:span><text:span text:style-name="T75">. Karantino Lietuvos Respublikos teritorijoje paskelbimo laikotarpiu Vaistinės<text:s/></text:span><text:span text:style-name="T76">privalo vadovautis priimamais COVID-19 ligos (koronaviruso<text:s/></text:span><text:span text:style-name="T77">infekcijos) plitimo valdymą reglamentuojančiais teisės aktais ir Sveikatos apsaugos ministro - valstybės lygio ekstremaliosios situacijos valstybės operacijų vadovo sprendimais bei šiuo aprašu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LABORATORINIŲ TYRIMŲ COVID-19 LIGAI DIAGNOZUOTI TIKRINAMŲ DARBUOTOJŲ SĄRAŠŲ SUDARYMO TVARKA</text:span></text:p>
      <text:p text:style-name="P84"/>
      <text:p text:style-name="P85"><text:span text:style-name="T86">5</text:span><text:span text:style-name="T87">.</text:span><text:span text:style-name="T88"><text:s/>Vaistinių vadovai atsakingi už:</text:span></text:p>
      <text:p text:style-name="P89"><text:span text:style-name="T90">5.1</text:span><text:span text:style-name="T91">. dirbančių ir prevenciniu tikslu tikrintinų darbuotojų sąrašų sudarymą, vadovaujantis Lietuvos Respublikos sveikatos apsaugos ministro - valstybės lygio ekstremaliosios situacijos valstybės operacijų vadovo 2020 m. balandžio 30 d. sprendimu Nr. V-1052 „Dėl prevencinių laboratorinių tyrimų<text:s/></text:span><text:span text:style-name="T92">COVID-19 ligai (koronaviruso infekcijai) diagnozuoti vaistinių darbuotojams“ (toliau – Sprendimas), nustatyta<text:s/></text:span><text:span text:style-name="T93">prioriteto tvarka;</text:span></text:p>
      <text:p text:style-name="P94"><text:span text:style-name="T95">5.2</text:span><text:span text:style-name="T96">. darbuotojų, kurie įtraukti į 5.1 papunktyje nurodytą sąrašą, supažindinimu su šiuo Aprašu;</text:span></text:p>
      <text:p text:style-name="P97"><text:span text:style-name="T98">5.3</text:span><text:span text:style-name="T99">. darbuotojų, kurie įtraukti į 5.1 papunktyje nurodytą sąrašą, kontrole dėl nuvykimo atlikti tyrimą.</text:span></text:p>
      <text:p text:style-name="P100"><text:span text:style-name="T101">6</text:span><text:span text:style-name="T102">. Prevenciniai laboratoriniai tyrimai COVID-19 ligai (koronaviruso infekcijai) diagnozuoti atliekami Sprendime nustatyta prioriteto tvarka. Kita prioriteto asmenų grupė tiriama tik tuomet, kai ištirti visi prieš tai nurodytos prioriteto grupės asmenys.<text:s/></text:span></text:p>
      <text:p text:style-name="P103"/>
      <text:p text:style-name="P104"/>
      <text:p text:style-name="P105"><text:span text:style-name="T106">III</text:span><text:span text:style-name="T107"><text:s/>SKYRIUS</text:span></text:p>
      <text:p text:style-name="P108"><text:span text:style-name="T109">VAISTINIŲ DARBUOTOJŲ LABORATORINIŲ TYRIMŲ COVID-19 LIGAI DIAGNOZUOTI TEPINĖLIO PAĖMIMO PREVENCINIAMS LABORATORINIAMS TYRIMAMS<text:s/></text:span><text:span text:style-name="T110">ORGANIZAVIMAS<text:s/></text:span></text:p>
      <text:p text:style-name="P111"/>
      <text:p text:style-name="P112"><text:span text:style-name="T113">7</text:span><text:span text:style-name="T114">. Vaistinių darbuotojai registruojasi tyrimo atlikimui per Karštosios koronaviruso linijos telefono numerį 1808, nurodydami, jog tyrimas būtų atliktas Druskininkų mobilioje brigadoje.</text:span></text:p>
      <text:p text:style-name="P115"><text:span text:style-name="T116">8</text:span><text:span text:style-name="T117">. Atlikti tyrimą darbuotojas ateina su asmens apsaugos priemonėmis (veido kauke ir vienkartinėmis pirštinėmis). <text:s/></text:span></text:p>
      <text:p text:style-name="P118"><text:span text:style-name="T119">9</text:span><text:span text:style-name="T120">. Tepinėlio<text:s/></text:span><text:span text:style-name="T121"><text:s/></text:span><text:span text:style-name="T122">paėmimo vieta-VšĮ Druskininkų</text:span><text:span text:style-name="T123"><text:s/></text:span><text:span text:style-name="T124"><text:s/>pirminės<text:s/></text:span><text:span text:style-name="T125"><text:s/></text:span><text:span text:style-name="T126">sveikatos priežiūros centras,</text:span><text:span text:style-name="T127"><text:s/></text:span><text:span text:style-name="T128">M. K. Čiurlionio g. 80, (VVG patalpose, įėjimas iš PSPC vidinio kiemo), Druskininkai.</text:span></text:p>
      <text:p text:style-name="P129"/>
      <text:p text:style-name="P130"><text:span text:style-name="T131">IV</text:span><text:span text:style-name="T132"><text:s/>SKYRIUS</text:span></text:p>
      <text:p text:style-name="P133"><text:span text:style-name="T134">BAIGIAMOSIOS NUOSTATOS</text:span></text:p>
      <text:p text:style-name="P135"/>
      <text:p text:style-name="P136"><text:span text:style-name="T137">10</text:span><text:span text:style-name="T138">. Vaistinės privalo užtikrinti darbuotojų dalyvavimą tikrinimuose pagal šį Aprašą.</text:span></text:p>
      <text:p text:style-name="P139"><text:span text:style-name="T140">11</text:span><text:span text:style-name="T141">. Vaistinių darbuotojų asmens duomenys bus naudojami tik tokios apimties, kiek būtina šio Aprašo įgyvendinimui.</text:span></text:p>
      <text:p text:style-name="P142"><text:span text:style-name="T143">12</text:span><text:span text:style-name="T144">.<text:s/></text:span><text:span text:style-name="T145">Vaistinės sistemina duomenis apie<text:s/></text:span><text:span text:style-name="T146">patikrintų darbuotojų skaičių, teigiamų ir neigiamų tyrimų atsakymų skaičių ir prireikus teikia šią informaciją</text:span><text:span text:style-name="T147"><text:s/>Druskininkų savivaldybės Asmens ir visuomenės sveikatos skyriaus vyriausiajai specialistei Eglei Sadauskaitei el. paštu egle.sadauskaite@druskininkai.lt.“</text:span></text:p>
      <text:p text:style-name="P148"/>
      <text:p text:style-name="P149"><text:span text:style-name="T150">_________________________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1972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20-05-19T07:27:00Z</meta:creation-date>
    <dc:date>2020-05-19T07:27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693" meta:character-count="5641" meta:row-count="108" meta:non-whitespace-character-count="4970"/>
  </office:meta>
</office:document-meta>
</file>