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8" style:parent-style-name="Normal" style:family="paragraph">
      <style:paragraph-properties fo:widows="0" fo:orphans="0" fo:text-align="center" style:vertical-align="baseline" fo:line-height="150%"/>
      <style:text-properties fo:font-weight="bold" style:font-weight-asian="bold" style:font-weight-complex="bold" style:letter-kerning="true" style:font-size-complex="12pt" fo:hyphenate="false"/>
    </style:style>
    <style:style style:name="P9" style:parent-style-name="Normal" style:family="paragraph">
      <style:paragraph-properties fo:widows="0" fo:orphans="0" fo:text-align="center" style:vertical-align="baseline" fo:line-height="150%"/>
      <style:text-properties fo:font-weight="bold" style:font-weight-asian="bold" style:font-weight-complex="bold" style:letter-kerning="true" style:font-size-complex="12pt" fo:hyphenate="false"/>
    </style:style>
    <style:style style:name="P10" style:parent-style-name="Normal" style:family="paragraph">
      <style:paragraph-properties fo:widows="0" fo:orphans="0" fo:text-align="center" style:vertical-align="baseline" fo:line-height="150%"/>
      <style:text-properties fo:font-weight="bold" style:font-weight-asian="bold" style:font-weight-complex="bold" style:letter-kerning="true" style:font-size-complex="12pt" fo:hyphenate="false"/>
    </style:style>
    <style:style style:name="P11" style:parent-style-name="Normal" style:family="paragraph">
      <style:paragraph-properties fo:widows="0" fo:orphans="0" fo:text-align="center" style:vertical-align="baseline" fo:line-height="150%"/>
      <style:text-properties fo:font-weight="bold" style:font-weight-asian="bold" style:font-weight-complex="bold" style:letter-kerning="true" style:font-size-complex="12pt" fo:hyphenate="false"/>
    </style:style>
    <style:style style:name="P12" style:parent-style-name="Normal" style:family="paragraph">
      <style:paragraph-properties fo:widows="0" fo:orphans="0" fo:text-align="center" style:vertical-align="baseline" fo:line-height="150%"/>
      <style:text-properties fo:hyphenate="false"/>
    </style:style>
    <style:style style:name="T13" style:parent-style-name="DefaultParagraphFont" style:family="text">
      <style:text-properties fo:font-weight="bold" style:font-weight-asian="bold" style:font-weight-complex="bold" style:letter-kerning="true" style:font-size-complex="12pt"/>
    </style:style>
    <style:style style:name="P14" style:parent-style-name="Normal" style:family="paragraph">
      <style:paragraph-properties fo:widows="0" fo:orphans="0" fo:text-align="center" style:vertical-align="baseline" fo:line-height="150%"/>
      <style:text-properties style:letter-kerning="true" style:font-size-complex="12pt" fo:hyphenate="false"/>
    </style:style>
    <style:style style:name="P15" style:parent-style-name="Normal" style:family="paragraph">
      <style:paragraph-properties fo:widows="0" fo:orphans="0" fo:text-align="justify" style:vertical-align="baseline" fo:line-height="150%" fo:text-indent="0.4923in"/>
      <style:text-properties fo:hyphenate="false"/>
    </style:style>
    <style:style style:name="T16" style:parent-style-name="DefaultParagraphFont" style:family="text">
      <style:text-properties fo:font-style="italic" style:font-style-asian="italic" style:letter-kerning="true" style:font-size-complex="12pt"/>
    </style:style>
    <style:style style:name="T17" style:parent-style-name="DefaultParagraphFont" style:family="text">
      <style:text-properties style:letter-kerning="true" style:font-size-complex="12pt"/>
    </style:style>
    <style:style style:name="P18" style:parent-style-name="Normal" style:family="paragraph">
      <style:paragraph-properties fo:widows="0" fo:orphans="0" fo:text-align="justify" style:vertical-align="baseline" fo:line-height="150%" fo:text-indent="0.4923in"/>
      <style:text-properties fo:hyphenate="false"/>
    </style:style>
    <style:style style:name="T19" style:parent-style-name="DefaultParagraphFont" style:family="text">
      <style:text-properties fo:font-style="italic" style:font-style-asian="italic" style:letter-kerning="true" style:font-size-complex="12pt"/>
    </style:style>
    <style:style style:name="T20" style:parent-style-name="DefaultParagraphFont" style:family="text">
      <style:text-properties style:letter-kerning="true" style:font-size-complex="12pt"/>
    </style:style>
    <style:style style:name="P21" style:parent-style-name="Normal" style:family="paragraph">
      <style:paragraph-properties fo:widows="0" fo:orphans="0" fo:text-align="justify" style:vertical-align="baseline" fo:line-height="150%" fo:text-indent="0.4923in"/>
      <style:text-properties fo:hyphenate="false"/>
    </style:style>
    <style:style style:name="T22" style:parent-style-name="DefaultParagraphFont" style:family="text">
      <style:text-properties fo:font-style="italic" style:font-style-asian="italic"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style:vertical-align="baseline" fo:line-height="150%" fo:text-indent="0.4923in"/>
      <style:text-properties fo:hyphenate="false"/>
    </style:style>
    <style:style style:name="T26" style:parent-style-name="DefaultParagraphFont" style:family="text">
      <style:text-properties fo:font-style="italic" style:font-style-asian="italic"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widows="0" fo:orphans="0" fo:text-align="justify" style:vertical-align="baseline" fo:line-height="150%" fo:text-indent="0.4923in"/>
      <style:text-properties fo:hyphenate="false"/>
    </style:style>
    <style:style style:name="T29" style:parent-style-name="DefaultParagraphFont" style:family="text">
      <style:text-properties fo:font-style="italic" style:font-style-asian="italic"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widows="0" fo:orphans="0" fo:text-align="justify" style:vertical-align="baseline" fo:line-height="150%" fo:text-indent="0.4923in"/>
      <style:text-properties fo:hyphenate="false"/>
    </style:style>
    <style:style style:name="T32" style:parent-style-name="DefaultParagraphFont" style:family="text">
      <style:text-properties fo:font-style="italic" style:font-style-asian="italic"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widows="0" fo:orphans="0" fo:text-align="justify" style:vertical-align="baseline" fo:line-height="150%" fo:text-indent="0.4923in"/>
      <style:text-properties fo:hyphenate="false"/>
    </style:style>
    <style:style style:name="T35" style:parent-style-name="DefaultParagraphFont" style:family="text">
      <style:text-properties fo:font-style="italic" style:font-style-asian="italic"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widows="0" fo:orphans="0" fo:text-align="justify" style:vertical-align="baseline" fo:line-height="150%" fo:text-indent="0.4923in"/>
      <style:text-properties fo:hyphenate="false"/>
    </style:style>
    <style:style style:name="T39" style:parent-style-name="DefaultParagraphFont" style:family="text">
      <style:text-properties fo:font-style="italic" style:font-style-asian="italic"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widows="0" fo:orphans="0" fo:text-align="justify" style:vertical-align="baseline" fo:line-height="150%" fo:text-indent="0.4923in"/>
      <style:text-properties fo:hyphenate="false"/>
    </style:style>
    <style:style style:name="T42" style:parent-style-name="DefaultParagraphFont" style:family="text">
      <style:text-properties fo:font-style="italic" style:font-style-asian="italic"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widows="0" fo:orphans="0" fo:text-align="justify" style:vertical-align="baseline" fo:line-height="150%" fo:text-indent="0.4923in"/>
      <style:text-properties fo:hyphenate="false"/>
    </style:style>
    <style:style style:name="T45" style:parent-style-name="DefaultParagraphFont" style:family="text">
      <style:text-properties fo:font-style="italic" style:font-style-asian="italic"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widows="0" fo:orphans="0" fo:text-align="justify" style:vertical-align="baseline" fo:line-height="150%" fo:text-indent="0.4923in"/>
      <style:text-properties fo:hyphenate="false"/>
    </style:style>
    <style:style style:name="T48" style:parent-style-name="DefaultParagraphFont" style:family="text">
      <style:text-properties style:letter-kerning="true" style:font-size-complex="12pt"/>
    </style:style>
    <style:style style:name="T49" style:parent-style-name="DefaultParagraphFont" style:family="text">
      <style:text-properties fo:font-style="italic" style:font-style-asian="italic" fo:letter-spacing="0.0138in" style:letter-kerning="true" style:font-size-complex="12pt"/>
    </style:style>
    <style:style style:name="P50" style:parent-style-name="Normal" style:family="paragraph">
      <style:paragraph-properties fo:widows="0" fo:orphans="0" fo:text-align="center" style:vertical-align="baseline" fo:line-height="150%" fo:text-indent="0.4923in"/>
      <style:text-properties fo:font-weight="bold" style:font-weight-asian="bold" style:font-weight-complex="bold" style:letter-kerning="true" style:font-size-complex="12pt" fo:hyphenate="false"/>
    </style:style>
    <style:style style:name="P51" style:parent-style-name="Normal" style:family="paragraph">
      <style:paragraph-properties fo:widows="0" fo:orphans="0" fo:text-align="center" style:vertical-align="baseline" fo:line-height="150%" fo:text-indent="0.4923in"/>
      <style:text-properties fo:hyphenate="false"/>
    </style:style>
    <style:style style:name="P52" style:parent-style-name="Normal" style:family="paragraph">
      <style:paragraph-properties fo:widows="0" fo:orphans="0" fo:text-align="center" style:vertical-align="baseline" fo:line-height="150%" fo:text-indent="0.4923in"/>
      <style:text-properties fo:hyphenate="false"/>
    </style:style>
    <style:style style:name="T53" style:parent-style-name="DefaultParagraphFont" style:family="text">
      <style:text-properties fo:font-weight="bold" style:font-weight-asian="bold" style:font-weight-complex="bold" style:letter-kerning="true" style:font-size-complex="12pt"/>
    </style:style>
    <style:style style:name="T54" style:parent-style-name="DefaultParagraphFont" style:family="text">
      <style:text-properties fo:font-weight="bold" style:font-weight-asian="bold" style:font-weight-complex="bold" style:letter-kerning="true" style:font-size-complex="12pt"/>
    </style:style>
    <style:style style:name="P55" style:parent-style-name="Normal" style:family="paragraph">
      <style:paragraph-properties fo:widows="0" fo:orphans="0" fo:text-align="center" style:vertical-align="baseline" fo:line-height="150%" fo:text-indent="0.4923in"/>
      <style:text-properties fo:hyphenate="false"/>
    </style:style>
    <style:style style:name="T56" style:parent-style-name="DefaultParagraphFont" style:family="text">
      <style:text-properties fo:font-weight="bold" style:font-weight-asian="bold" style:font-weight-complex="bold" style:letter-kerning="true" style:font-size-complex="12pt"/>
    </style:style>
    <style:style style:name="P57" style:parent-style-name="Normal" style:family="paragraph">
      <style:paragraph-properties fo:widows="0" fo:orphans="0" fo:text-align="center" style:vertical-align="baseline" fo:line-height="150%" fo:text-indent="0.4923in"/>
      <style:text-properties fo:font-weight="bold" style:font-weight-asian="bold" style:font-weight-complex="bold" style:letter-kerning="true" style:font-size-complex="12pt" fo:hyphenate="false"/>
    </style:style>
    <style:style style:name="P58" style:parent-style-name="Normal" style:family="paragraph">
      <style:paragraph-properties fo:widows="0" fo:orphans="0" fo:text-align="justify" style:vertical-align="baseline" fo:line-height="150%" fo:text-indent="0.4923in"/>
      <style:text-properties fo:hyphenate="false"/>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widows="0" fo:orphans="0" fo:text-align="justify" style:vertical-align="baseline" fo:line-height="150%" fo:text-indent="0.4923in"/>
      <style:text-properties fo:hyphenate="false"/>
    </style:style>
    <style:style style:name="T62" style:parent-style-name="DefaultParagraphFont" style:family="text">
      <style:text-properties style:font-weight-complex="bold" style:letter-kerning="true" style:font-size-complex="12pt"/>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widows="0" fo:orphans="0" fo:text-align="justify" style:vertical-align="baseline" fo:line-height="150%" fo:text-indent="0.4923in"/>
      <style:text-properties fo:hyphenate="false"/>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widows="0" fo:orphans="0" fo:text-align="justify" style:vertical-align="baseline" fo:line-height="150%" fo:text-indent="0.4923in"/>
      <style:text-properties fo:hyphenate="false"/>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widows="0" fo:orphans="0" fo:text-align="justify" style:vertical-align="baseline" fo:line-height="150%"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vertical-align="baseline" fo:line-height="150%" fo:text-indent="0.4923in"/>
      <style:text-properties fo:hyphenate="false"/>
    </style:style>
    <style:style style:name="T82" style:parent-style-name="DefaultParagraphFont" style:family="text">
      <style:text-properties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widows="0" fo:orphans="0" fo:text-align="justify" style:vertical-align="baseline" fo:line-height="150%" fo:text-indent="0.4923in"/>
      <style:text-properties fo:hyphenate="false"/>
    </style:style>
    <style:style style:name="T86" style:parent-style-name="DefaultParagraphFont" style:family="text">
      <style:text-properties style:font-weight-complex="bold" style:letter-kerning="true" style:font-size-complex="12pt"/>
    </style:style>
    <style:style style:name="T87" style:parent-style-name="DefaultParagraphFont" style:family="text">
      <style:text-properties fo:font-weight="bold" style:font-weight-asian="bold" style:font-weight-complex="bold"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widows="0" fo:orphans="0" fo:text-align="justify" style:vertical-align="baseline" fo:line-height="150%" fo:text-indent="0.4923in"/>
      <style:text-properties fo:hyphenate="false"/>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widows="0" fo:orphans="0" fo:text-align="justify" style:vertical-align="baseline" fo:line-height="150%" fo:text-indent="0.4923in"/>
      <style:text-properties fo:hyphenate="false"/>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widows="0" fo:orphans="0" fo:text-align="justify" style:vertical-align="baseline" fo:line-height="150%" fo:text-indent="0.534in"/>
      <style:text-properties fo:hyphenate="false"/>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fo:font-weight="bold" style:font-weight-asian="bold" style:font-weight-complex="bold"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widows="0" fo:orphans="0" fo:text-align="justify" style:vertical-align="baseline" fo:line-height="150%" fo:text-indent="0.4923in"/>
      <style:text-properties fo:hyphenate="false"/>
    </style:style>
    <style:style style:name="T100" style:parent-style-name="DefaultParagraphFont" style:family="text">
      <style:text-properties style:font-weight-complex="bold" style:letter-kerning="true" style:font-size-complex="12pt"/>
    </style:style>
    <style:style style:name="T101" style:parent-style-name="DefaultParagraphFont" style:family="text">
      <style:text-properties fo:font-weight="bold" style:font-weight-asian="bold" style:font-weight-complex="bold"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widows="0" fo:orphans="0" fo:text-align="justify" style:vertical-align="baseline" fo:line-height="150%" fo:text-indent="0.4923in"/>
      <style:text-properties fo:hyphenate="false"/>
    </style:style>
    <style:style style:name="T104" style:parent-style-name="DefaultParagraphFont" style:family="text">
      <style:text-properties style:font-weight-complex="bold" style:letter-kerning="true" style:font-size-complex="12pt"/>
    </style:style>
    <style:style style:name="T105" style:parent-style-name="DefaultParagraphFont" style:family="text">
      <style:text-properties fo:font-weight="bold" style:font-weight-asian="bold" style:font-weight-complex="bold"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widows="0" fo:orphans="0" fo:text-align="justify" style:vertical-align="baseline" fo:line-height="150%" fo:text-indent="0.4923in"/>
      <style:text-properties fo:hyphenate="false"/>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line-height="150%"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line-height="150%"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line-height="150%"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4923in">
        <style:tab-stops>
          <style:tab-stop style:type="left" style:position="5.5in"/>
        </style:tab-stops>
      </style:paragraph-properties>
      <style:text-properties fo:hyphenate="false"/>
    </style:style>
    <style:style style:name="T121" style:parent-style-name="DefaultParagraphFont" style:family="text">
      <style:text-properties style:letter-kerning="true" style:font-size-complex="12pt"/>
    </style:style>
    <style:style style:name="P122" style:parent-style-name="Normal" style:family="paragraph">
      <style:paragraph-properties fo:widows="0" fo:orphans="0" fo:text-align="justify" style:vertical-align="baseline" fo:line-height="150%" fo:text-indent="0.4923in"/>
      <style:text-properties fo:hyphenate="false"/>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fo:font-weight="bold" style:font-weight-asian="bold" style:font-weight-complex="bold"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widows="0" fo:orphans="0" fo:text-align="justify" style:vertical-align="baseline" fo:line-height="150%" fo:text-indent="0.4923in"/>
      <style:text-properties fo:hyphenate="false"/>
    </style:style>
    <style:style style:name="T127" style:parent-style-name="DefaultParagraphFont" style:family="text">
      <style:text-properties style:font-weight-complex="bold" style:letter-kerning="true" style:font-size-complex="12pt"/>
    </style:style>
    <style:style style:name="T128" style:parent-style-name="DefaultParagraphFont" style:family="text">
      <style:text-properties fo:font-weight="bold" style:font-weight-asian="bold" style:font-weight-complex="bold"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widows="0" fo:orphans="0" fo:text-align="justify" style:vertical-align="baseline" fo:line-height="150%" fo:text-indent="0.4923in"/>
      <style:text-properties fo:hyphenate="false"/>
    </style:style>
    <style:style style:name="T131" style:parent-style-name="DefaultParagraphFont" style:family="text">
      <style:text-properties style:font-weight-complex="bold" style:letter-kerning="true" style:font-size-complex="12pt"/>
    </style:style>
    <style:style style:name="T132" style:parent-style-name="DefaultParagraphFont" style:family="text">
      <style:text-properties fo:font-weight="bold" style:font-weight-asian="bold" style:font-weight-complex="bold"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widows="0" fo:orphans="0" fo:text-align="justify" style:vertical-align="baseline" fo:line-height="150%" fo:text-indent="0.4923in"/>
      <style:text-properties fo:hyphenate="false"/>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fo:font-weight="bold" style:font-weight-asian="bold" style:font-weight-complex="bold"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widows="0" fo:orphans="0" fo:text-align="justify" style:vertical-align="baseline" fo:line-height="150%" fo:text-indent="0.4923in"/>
      <style:text-properties fo:hyphenate="false"/>
    </style:style>
    <style:style style:name="T140" style:parent-style-name="DefaultParagraphFont" style:family="text">
      <style:text-properties style:font-weight-complex="bold" style:letter-kerning="true" style:font-size-complex="12pt"/>
    </style:style>
    <style:style style:name="T141" style:parent-style-name="DefaultParagraphFont" style:family="text">
      <style:text-properties fo:font-weight="bold" style:font-weight-asian="bold" style:font-weight-complex="bold"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line-height="150%" fo:text-indent="0.4923in"/>
      <style:text-properties fo:hyphenate="false"/>
    </style:style>
    <style:style style:name="T145" style:parent-style-name="DefaultParagraphFont" style:family="text">
      <style:text-properties style:font-weight-complex="bold" style:letter-kerning="true" style:font-size-complex="12pt"/>
    </style:style>
    <style:style style:name="T146" style:parent-style-name="DefaultParagraphFont" style:family="text">
      <style:text-properties fo:font-weight="bold" style:font-weight-asian="bold" style:font-weight-complex="bold"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widows="0" fo:orphans="0" fo:text-align="justify" style:vertical-align="baseline" fo:line-height="150%" fo:text-indent="0.4923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line-height="150%" fo:text-indent="0.4923in"/>
      <style:text-properties fo:hyphenate="false"/>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fo:font-weight="bold" style:font-weight-asian="bold" style:font-weight-complex="bold"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widows="0" fo:orphans="0" fo:text-align="justify" style:vertical-align="baseline" fo:line-height="150%" fo:text-indent="0.4923in"/>
      <style:text-properties fo:hyphenate="false"/>
    </style:style>
    <style:style style:name="T157" style:parent-style-name="DefaultParagraphFont" style:family="text">
      <style:text-properties style:font-weight-complex="bold" style:letter-kerning="true" style:font-size-complex="12pt"/>
    </style:style>
    <style:style style:name="T158" style:parent-style-name="DefaultParagraphFont" style:family="text">
      <style:text-properties fo:font-weight="bold" style:font-weight-asian="bold" style:font-weight-complex="bold"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widows="0" fo:orphans="0" fo:text-align="justify" style:vertical-align="baseline" fo:line-height="150%" fo:text-indent="0.4923in"/>
      <style:text-properties fo:hyphenate="false"/>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widows="0" fo:orphans="0" fo:text-align="justify" style:vertical-align="baseline" fo:line-height="150%" fo:text-indent="0.4923in"/>
      <style:text-properties fo:hyphenate="false"/>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widows="0" fo:orphans="0" fo:text-align="justify" style:vertical-align="baseline" fo:line-height="150%" fo:text-indent="0.4923in"/>
      <style:text-properties fo:hyphenate="false"/>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style:vertical-align="baseline" fo:line-height="150%" fo:text-indent="0.4923in"/>
      <style:text-properties fo:hyphenate="false"/>
    </style:style>
    <style:style style:name="T171" style:parent-style-name="DefaultParagraphFont" style:family="text">
      <style:text-properties style:letter-kerning="true" style:font-size-complex="12pt"/>
    </style:style>
    <style:style style:name="P172" style:parent-style-name="Normal" style:family="paragraph">
      <style:paragraph-properties fo:widows="0" fo:orphans="0" fo:text-align="justify" style:vertical-align="baseline" fo:line-height="150%" fo:text-indent="0.4923in"/>
      <style:text-properties fo:hyphenate="false"/>
    </style:style>
    <style:style style:name="T173" style:parent-style-name="DefaultParagraphFont" style:family="text">
      <style:text-properties style:font-weight-complex="bold" style:letter-kerning="true" style:font-size-complex="12pt"/>
    </style:style>
    <style:style style:name="T174" style:parent-style-name="DefaultParagraphFont" style:family="text">
      <style:text-properties fo:font-weight="bold" style:font-weight-asian="bold" style:font-weight-complex="bold"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widows="0" fo:orphans="0" fo:text-align="justify" style:vertical-align="baseline" fo:line-height="150%" fo:text-indent="0.4923in"/>
      <style:text-properties fo:hyphenate="false"/>
    </style:style>
    <style:style style:name="T177" style:parent-style-name="DefaultParagraphFont" style:family="text">
      <style:text-properties style:font-weight-complex="bold" style:letter-kerning="true" style:font-size-complex="12pt"/>
    </style:style>
    <style:style style:name="T178" style:parent-style-name="DefaultParagraphFont" style:family="text">
      <style:text-properties fo:font-weight="bold" style:font-weight-asian="bold" style:font-weight-complex="bold"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fo:font-weight="bold" style:font-weight-asian="bold"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widows="0" fo:orphans="0" fo:text-align="justify" style:vertical-align="baseline" fo:line-height="150%" fo:text-indent="0.4923in"/>
      <style:text-properties fo:hyphenate="false"/>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fo:font-weight="bold" style:font-weight-asian="bold" style:font-weight-complex="bold"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fo:widows="0" fo:orphans="0" fo:text-align="justify" style:vertical-align="baseline" fo:line-height="150%" fo:text-indent="0.4923in"/>
      <style:text-properties fo:hyphenate="false"/>
    </style:style>
    <style:style style:name="T188" style:parent-style-name="DefaultParagraphFont" style:family="text">
      <style:text-properties style:font-weight-complex="bold" style:letter-kerning="true" style:font-size-complex="12pt"/>
    </style:style>
    <style:style style:name="T189" style:parent-style-name="DefaultParagraphFont" style:family="text">
      <style:text-properties fo:font-weight="bold" style:font-weight-asian="bold" style:font-weight-complex="bold" style:letter-kerning="true" style:font-size-complex="12pt"/>
    </style:style>
    <style:style style:name="T190" style:parent-style-name="DefaultParagraphFont" style:family="text">
      <style:text-properties style:letter-kerning="true" style:font-size-complex="12pt"/>
    </style:style>
    <style:style style:name="P191" style:parent-style-name="Normal" style:family="paragraph">
      <style:paragraph-properties fo:widows="0" fo:orphans="0" fo:text-align="justify" style:vertical-align="baseline" fo:line-height="150%" fo:text-indent="0.4923in"/>
      <style:text-properties fo:hyphenate="false"/>
    </style:style>
    <style:style style:name="T192" style:parent-style-name="DefaultParagraphFont" style:family="text">
      <style:text-properties style:font-weight-complex="bold" style:letter-kerning="true" style:font-size-complex="12pt"/>
    </style:style>
    <style:style style:name="T193" style:parent-style-name="DefaultParagraphFont" style:family="text">
      <style:text-properties fo:font-weight="bold" style:font-weight-asian="bold" style:font-weight-complex="bold"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widows="0" fo:orphans="0" fo:text-align="justify" style:vertical-align="baseline" fo:line-height="150%" fo:text-indent="0.4923in"/>
      <style:text-properties fo:hyphenate="false"/>
    </style:style>
    <style:style style:name="T196" style:parent-style-name="DefaultParagraphFont" style:family="text">
      <style:text-properties style:font-weight-complex="bold" style:letter-kerning="true" style:font-size-complex="12pt"/>
    </style:style>
    <style:style style:name="T197" style:parent-style-name="DefaultParagraphFont" style:family="text">
      <style:text-properties fo:font-weight="bold" style:font-weight-asian="bold" style:font-weight-complex="bold"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widows="0" fo:orphans="0" fo:text-align="justify" style:vertical-align="baseline" fo:line-height="150%" fo:text-indent="0.4923in"/>
      <style:text-properties fo:hyphenate="false"/>
    </style:style>
    <style:style style:name="T200" style:parent-style-name="DefaultParagraphFont" style:family="text">
      <style:text-properties style:font-weight-complex="bold" style:letter-kerning="true" style:font-size-complex="12pt"/>
    </style:style>
    <style:style style:name="T201" style:parent-style-name="DefaultParagraphFont" style:family="text">
      <style:text-properties fo:font-weight="bold" style:font-weight-asian="bold" style:font-weight-complex="bold"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widows="0" fo:orphans="0" fo:text-align="justify" style:vertical-align="baseline" fo:line-height="150%" fo:text-indent="0.4923in"/>
      <style:text-properties fo:hyphenate="false"/>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widows="0" fo:orphans="0" fo:text-align="justify" style:vertical-align="baseline" fo:line-height="150%" fo:text-indent="0.4923in"/>
      <style:text-properties fo:hyphenate="false"/>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widows="0" fo:orphans="0" fo:text-align="justify" style:vertical-align="baseline" fo:line-height="150%" fo:text-indent="0.4923in"/>
      <style:text-properties fo:hyphenate="false"/>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widows="0" fo:orphans="0" fo:text-align="justify" style:vertical-align="baseline" fo:line-height="150%" fo:text-indent="0.4923in"/>
      <style:text-properties fo:hyphenate="false"/>
    </style:style>
    <style:style style:name="T214" style:parent-style-name="DefaultParagraphFont" style:family="text">
      <style:text-properties style:font-weight-complex="bold" style:letter-kerning="true" style:font-size-complex="12pt"/>
    </style:style>
    <style:style style:name="T215" style:parent-style-name="DefaultParagraphFont" style:family="text">
      <style:text-properties fo:font-weight="bold" style:font-weight-asian="bold" style:font-weight-complex="bold"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widows="0" fo:orphans="0" fo:text-align="justify" style:vertical-align="baseline" fo:line-height="150%" fo:text-indent="0.4923in"/>
      <style:text-properties fo:hyphenate="false"/>
    </style:style>
    <style:style style:name="T220" style:parent-style-name="DefaultParagraphFont" style:family="text">
      <style:text-properties style:font-weight-complex="bold" style:letter-kerning="true" style:font-size-complex="12pt"/>
    </style:style>
    <style:style style:name="T221" style:parent-style-name="DefaultParagraphFont" style:family="text">
      <style:text-properties fo:font-weight="bold" style:font-weight-asian="bold" style:font-weight-complex="bold"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widows="0" fo:orphans="0" fo:text-align="justify" style:vertical-align="baseline" fo:line-height="150%" fo:text-indent="0.4923in"/>
      <style:text-properties fo:hyphenate="false"/>
    </style:style>
    <style:style style:name="T224" style:parent-style-name="DefaultParagraphFont" style:family="text">
      <style:text-properties style:font-weight-complex="bold" style:letter-kerning="true" style:font-size-complex="12pt"/>
    </style:style>
    <style:style style:name="T225" style:parent-style-name="DefaultParagraphFont" style:family="text">
      <style:text-properties fo:font-weight="bold" style:font-weight-asian="bold" style:font-weight-complex="bold"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line-height="150%" fo:text-indent="0.4923in"/>
      <style:text-properties fo:hyphenate="false"/>
    </style:style>
    <style:style style:name="T229" style:parent-style-name="DefaultParagraphFont" style:family="text">
      <style:text-properties style:font-weight-complex="bold" style:letter-kerning="true" style:font-size-complex="12pt"/>
    </style:style>
    <style:style style:name="T230" style:parent-style-name="DefaultParagraphFont" style:family="text">
      <style:text-properties fo:font-weight="bold" style:font-weight-asian="bold" style:font-weight-complex="bold"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widows="0" fo:orphans="0" fo:text-align="justify" style:vertical-align="baseline" fo:line-height="150%" fo:text-indent="0.4923in"/>
      <style:text-properties fo:hyphenate="false"/>
    </style:style>
    <style:style style:name="T237" style:parent-style-name="DefaultParagraphFont" style:family="text">
      <style:text-properties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widows="0" fo:orphans="0" fo:text-align="justify" style:vertical-align="baseline" fo:line-height="150%" fo:text-indent="0.4923in"/>
      <style:text-properties fo:hyphenate="false"/>
    </style:style>
    <style:style style:name="T241" style:parent-style-name="DefaultParagraphFont" style:family="text">
      <style:text-properties style:font-weight-complex="bold" style:letter-kerning="true" style:font-size-complex="12pt"/>
    </style:style>
    <style:style style:name="T242" style:parent-style-name="DefaultParagraphFont" style:family="text">
      <style:text-properties fo:font-weight="bold" style:font-weight-asian="bold" style:font-weight-complex="bold"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style:vertical-align="baseline" fo:line-height="150%" fo:text-indent="0.4923in"/>
      <style:text-properties fo:hyphenate="false"/>
    </style:style>
    <style:style style:name="T248" style:parent-style-name="DefaultParagraphFont" style:family="text">
      <style:text-properties style:font-weight-complex="bold" style:letter-kerning="true" style:font-size-complex="12pt"/>
    </style:style>
    <style:style style:name="T249" style:parent-style-name="DefaultParagraphFont" style:family="text">
      <style:text-properties fo:font-weight="bold" style:font-weight-asian="bold" style:font-weight-complex="bold"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widows="0" fo:orphans="0" fo:text-align="justify" style:vertical-align="baseline" fo:line-height="150%" fo:text-indent="0.4923in"/>
      <style:text-properties fo:hyphenate="false"/>
    </style:style>
    <style:style style:name="T252" style:parent-style-name="DefaultParagraphFont" style:family="text">
      <style:text-properties style:font-weight-complex="bold" style:letter-kerning="true" style:font-size-complex="12pt"/>
    </style:style>
    <style:style style:name="T253" style:parent-style-name="DefaultParagraphFont" style:family="text">
      <style:text-properties fo:font-weight="bold" style:font-weight-asian="bold" style:font-weight-complex="bold"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widows="0" fo:orphans="0" fo:text-align="justify" style:vertical-align="baseline" fo:line-height="150%" fo:text-indent="0.4923in"/>
      <style:text-properties fo:hyphenate="false"/>
    </style:style>
    <style:style style:name="T256" style:parent-style-name="DefaultParagraphFont" style:family="text">
      <style:text-properties style:font-weight-complex="bold" style:letter-kerning="true" style:font-size-complex="12pt"/>
    </style:style>
    <style:style style:name="T257" style:parent-style-name="DefaultParagraphFont" style:family="text">
      <style:text-properties fo:font-weight="bold" style:font-weight-asian="bold" style:font-weight-complex="bold"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widows="0" fo:orphans="0" fo:text-align="justify" style:vertical-align="baseline" fo:line-height="150%" fo:text-indent="0.4923in"/>
      <style:text-properties fo:hyphenate="false"/>
    </style:style>
    <style:style style:name="T260" style:parent-style-name="DefaultParagraphFont" style:family="text">
      <style:text-properties style:letter-kerning="true" style:font-size-complex="12pt"/>
    </style:style>
    <style:style style:name="T261" style:parent-style-name="DefaultParagraphFont" style:family="text">
      <style:text-properties fo:font-weight="bold" style:font-weight-asian="bold" style:letter-kerning="true" style:font-size-complex="12pt"/>
    </style:style>
    <style:style style:name="T262" style:parent-style-name="DefaultParagraphFont" style:family="text">
      <style:text-properties fo:font-weight="bold" style:font-weight-asian="bold" style:font-weight-complex="bold"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widows="0" fo:orphans="0" fo:text-align="justify" style:vertical-align="baseline" fo:line-height="150%" fo:text-indent="0.4923in"/>
      <style:text-properties fo:hyphenate="false"/>
    </style:style>
    <style:style style:name="T265" style:parent-style-name="DefaultParagraphFont" style:family="text">
      <style:text-properties style:font-weight-complex="bold" style:letter-kerning="true" style:font-size-complex="12pt"/>
    </style:style>
    <style:style style:name="T266" style:parent-style-name="DefaultParagraphFont" style:family="text">
      <style:text-properties fo:font-weight="bold" style:font-weight-asian="bold" style:font-weight-complex="bold"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widows="0" fo:orphans="0" fo:text-align="justify" style:vertical-align="baseline" fo:line-height="150%" fo:text-indent="0.4923in"/>
      <style:text-properties fo:hyphenate="false"/>
    </style:style>
    <style:style style:name="T269" style:parent-style-name="DefaultParagraphFont" style:family="text">
      <style:text-properties style:font-weight-complex="bold" style:letter-kerning="true" style:font-size-complex="12pt"/>
    </style:style>
    <style:style style:name="T270" style:parent-style-name="DefaultParagraphFont" style:family="text">
      <style:text-properties fo:font-weight="bold" style:font-weight-asian="bold" style:font-weight-complex="bold" style:letter-kerning="true" style:font-size-complex="12pt"/>
    </style:style>
    <style:style style:name="T271" style:parent-style-name="DefaultParagraphFont" style:family="text">
      <style:text-properties style:font-weight-complex="bold" style:letter-kerning="true" style:font-size-complex="12pt"/>
    </style:style>
    <style:style style:name="P272" style:parent-style-name="Normal" style:family="paragraph">
      <style:paragraph-properties fo:widows="0" fo:orphans="0" fo:text-align="justify" style:vertical-align="baseline" fo:line-height="150%" fo:text-indent="0.4923in"/>
      <style:text-properties fo:hyphenate="false"/>
    </style:style>
    <style:style style:name="T273" style:parent-style-name="DefaultParagraphFont" style:family="text">
      <style:text-properties style:font-weight-complex="bold" style:letter-kerning="true" style:font-size-complex="12pt"/>
    </style:style>
    <style:style style:name="T274" style:parent-style-name="DefaultParagraphFont" style:family="text">
      <style:text-properties fo:font-weight="bold" style:font-weight-asian="bold" style:font-weight-complex="bold"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widows="0" fo:orphans="0" fo:text-align="justify" style:vertical-align="baseline" fo:line-height="150%" fo:text-indent="0.4923in"/>
      <style:text-properties fo:hyphenate="false"/>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widows="0" fo:orphans="0" fo:text-align="justify" style:vertical-align="baseline" fo:line-height="150%" fo:margin-left="0.4923in" fo:text-indent="0.4923in">
        <style:tab-stops/>
      </style:paragraph-properties>
      <style:text-properties fo:font-weight="bold" style:font-weight-asian="bold" style:font-weight-complex="bold" style:letter-kerning="true" style:font-size-complex="12pt" fo:hyphenate="false"/>
    </style:style>
    <style:style style:name="P281" style:parent-style-name="Normal" style:family="paragraph">
      <style:paragraph-properties fo:widows="0" fo:orphans="0" fo:text-align="justify" style:vertical-align="baseline" fo:line-height="150%" fo:margin-left="0.4923in" fo:text-indent="0.4923in">
        <style:tab-stops/>
      </style:paragraph-properties>
      <style:text-properties fo:hyphenate="false"/>
    </style:style>
    <style:style style:name="P282" style:parent-style-name="Normal" style:family="paragraph">
      <style:paragraph-properties fo:widows="0" fo:orphans="0" fo:text-align="center" style:vertical-align="baseline" fo:line-height="150%"/>
      <style:text-properties fo:hyphenate="false"/>
    </style:style>
    <style:style style:name="T283" style:parent-style-name="DefaultParagraphFont" style:family="text">
      <style:text-properties fo:font-weight="bold" style:font-weight-asian="bold" style:font-weight-complex="bold" style:letter-kerning="true" style:font-size-complex="12pt"/>
    </style:style>
    <style:style style:name="T284" style:parent-style-name="DefaultParagraphFont" style:family="text">
      <style:text-properties fo:font-weight="bold" style:font-weight-asian="bold" style:font-weight-complex="bold" style:letter-kerning="true" style:font-size-complex="12pt"/>
    </style:style>
    <style:style style:name="P285" style:parent-style-name="Normal" style:family="paragraph">
      <style:paragraph-properties fo:widows="0" fo:orphans="0" fo:text-align="center" style:vertical-align="baseline" fo:line-height="150%"/>
      <style:text-properties fo:hyphenate="false"/>
    </style:style>
    <style:style style:name="T286" style:parent-style-name="DefaultParagraphFont" style:family="text">
      <style:text-properties fo:font-weight="bold" style:font-weight-asian="bold" style:font-weight-complex="bold" style:letter-kerning="true" style:font-size-complex="12pt"/>
    </style:style>
    <style:style style:name="P287" style:parent-style-name="Normal" style:family="paragraph">
      <style:paragraph-properties fo:widows="0" fo:orphans="0" fo:text-align="center" style:vertical-align="baseline" fo:line-height="150%" fo:text-indent="0.4923in"/>
      <style:text-properties fo:font-weight="bold" style:font-weight-asian="bold" style:font-weight-complex="bold" style:letter-kerning="true" style:font-size-complex="12pt" fo:hyphenate="false"/>
    </style:style>
    <style:style style:name="P288" style:parent-style-name="Normal" style:family="paragraph">
      <style:paragraph-properties fo:widows="0" fo:orphans="0" fo:text-align="justify" style:vertical-align="baseline" fo:line-height="150%" fo:text-indent="0.4923in"/>
      <style:text-properties fo:hyphenate="false"/>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widows="0" fo:orphans="0" fo:text-align="justify" style:vertical-align="baseline" fo:line-height="150%" fo:text-indent="0.4923in"/>
      <style:text-properties fo:hyphenate="false"/>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widows="0" fo:orphans="0" fo:text-align="justify" style:vertical-align="baseline" fo:line-height="150%" fo:text-indent="0.4923in"/>
      <style:text-properties fo:hyphenate="false"/>
    </style:style>
    <style:style style:name="T297" style:parent-style-name="DefaultParagraphFont" style:family="text">
      <style:text-properties style:letter-kerning="true" style:font-size-complex="12pt"/>
    </style:style>
    <style:style style:name="P298" style:parent-style-name="Normal" style:family="paragraph">
      <style:paragraph-properties fo:widows="0" fo:orphans="0" fo:text-align="justify" style:vertical-align="baseline" fo:line-height="150%" fo:text-indent="0.4923in"/>
      <style:text-properties fo:hyphenate="false"/>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widows="0" fo:orphans="0" fo:text-align="justify" style:vertical-align="baseline" fo:line-height="150%" fo:text-indent="0.4923in"/>
      <style:text-properties fo:hyphenate="false"/>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widows="0" fo:orphans="0" fo:text-align="justify" style:vertical-align="baseline" fo:line-height="150%" fo:text-indent="0.4923in"/>
      <style:text-properties fo:hyphenate="false"/>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widows="0" fo:orphans="0" fo:text-align="justify" style:vertical-align="baseline" fo:line-height="150%" fo:text-indent="0.4923in"/>
      <style:text-properties fo:hyphenate="false"/>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widows="0" fo:orphans="0" fo:text-align="justify" style:vertical-align="baseline" fo:line-height="150%" fo:text-indent="0.4923in"/>
      <style:text-properties fo:hyphenate="false"/>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widows="0" fo:orphans="0" fo:text-align="justify" style:vertical-align="baseline" fo:line-height="150%" fo:text-indent="0.4923in"/>
      <style:text-properties fo:hyphenate="false"/>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widows="0" fo:orphans="0" fo:text-align="justify" style:vertical-align="baseline" fo:line-height="150%" fo:text-indent="0.4923in"/>
      <style:text-properties fo:hyphenate="false"/>
    </style:style>
    <style:style style:name="T317" style:parent-style-name="DefaultParagraphFont" style:family="text">
      <style:text-properties style:letter-kerning="true" style:font-size-complex="12pt"/>
    </style:style>
    <style:style style:name="P318" style:parent-style-name="Normal" style:family="paragraph">
      <style:paragraph-properties fo:widows="0" fo:orphans="0" fo:text-align="justify" style:vertical-align="baseline" fo:line-height="150%" fo:text-indent="0.4923in"/>
      <style:text-properties fo:hyphenate="false"/>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widows="0" fo:orphans="0" fo:text-align="justify" style:vertical-align="baseline" fo:line-height="150%" fo:text-indent="0.4923in"/>
      <style:text-properties fo:hyphenate="false"/>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widows="0" fo:orphans="0" fo:text-align="justify" style:vertical-align="baseline" fo:line-height="150%" fo:text-indent="0.4923in"/>
      <style:text-properties fo:hyphenate="false"/>
    </style:style>
    <style:style style:name="T325" style:parent-style-name="DefaultParagraphFont" style:family="text">
      <style:text-properties style:letter-kerning="true" style:font-size-complex="12pt"/>
    </style:style>
    <style:style style:name="P326" style:parent-style-name="Normal" style:family="paragraph">
      <style:paragraph-properties fo:widows="0" fo:orphans="0" fo:text-align="justify" style:vertical-align="baseline" fo:line-height="150%" fo:text-indent="0.4923in"/>
      <style:text-properties fo:hyphenate="false"/>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widows="0" fo:orphans="0" fo:text-align="justify" style:vertical-align="baseline" fo:line-height="150%" fo:text-indent="0.4923in"/>
      <style:text-properties fo:hyphenate="false"/>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widows="0" fo:orphans="0" fo:text-align="justify" style:vertical-align="baseline" fo:line-height="150%" fo:text-indent="0.4923in"/>
      <style:text-properties fo:hyphenate="false"/>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P335" style:parent-style-name="Normal" style:family="paragraph">
      <style:paragraph-properties fo:widows="0" fo:orphans="0" fo:text-align="justify" style:vertical-align="baseline" fo:line-height="150%" fo:text-indent="0.4923in"/>
      <style:text-properties fo:hyphenate="false"/>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widows="0" fo:orphans="0" fo:text-align="justify" style:vertical-align="baseline" fo:line-height="150%" fo:text-indent="0.4923in"/>
      <style:text-properties fo:hyphenate="false"/>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widows="0" fo:orphans="0" fo:text-align="justify" style:vertical-align="baseline" fo:line-height="150%" fo:text-indent="0.4923in"/>
      <style:text-properties fo:hyphenate="false"/>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widows="0" fo:orphans="0" fo:text-align="justify" style:vertical-align="baseline" fo:line-height="150%" fo:text-indent="0.4923in"/>
      <style:text-properties fo:font-weight="bold" style:font-weight-asian="bold" style:font-weight-complex="bold" style:letter-kerning="true" style:font-size-complex="12pt" fo:hyphenate="false"/>
    </style:style>
    <style:style style:name="P345" style:parent-style-name="Normal" style:family="paragraph">
      <style:paragraph-properties fo:widows="0" fo:orphans="0" fo:text-align="justify" style:vertical-align="baseline" fo:line-height="150%" fo:text-indent="0.4923in"/>
      <style:text-properties fo:hyphenate="false"/>
    </style:style>
    <style:style style:name="P346" style:parent-style-name="Normal" style:family="paragraph">
      <style:paragraph-properties fo:widows="0" fo:orphans="0" fo:text-align="center" style:vertical-align="baseline" fo:line-height="150%"/>
      <style:text-properties fo:hyphenate="false"/>
    </style:style>
    <style:style style:name="T347" style:parent-style-name="DefaultParagraphFont" style:family="text">
      <style:text-properties fo:font-weight="bold" style:font-weight-asian="bold" style:font-weight-complex="bold" style:letter-kerning="true" style:font-size-complex="12pt"/>
    </style:style>
    <style:style style:name="T348" style:parent-style-name="DefaultParagraphFont" style:family="text">
      <style:text-properties fo:font-weight="bold" style:font-weight-asian="bold" style:font-weight-complex="bold" style:letter-kerning="true" style:font-size-complex="12pt"/>
    </style:style>
    <style:style style:name="P349" style:parent-style-name="Normal" style:family="paragraph">
      <style:paragraph-properties fo:widows="0" fo:orphans="0" fo:text-align="center" style:vertical-align="baseline" fo:line-height="150%"/>
      <style:text-properties fo:hyphenate="false"/>
    </style:style>
    <style:style style:name="T350" style:parent-style-name="DefaultParagraphFont" style:family="text">
      <style:text-properties fo:font-weight="bold" style:font-weight-asian="bold" style:font-weight-complex="bold" style:letter-kerning="true" style:font-size-complex="12pt"/>
    </style:style>
    <style:style style:name="P351" style:parent-style-name="Normal" style:family="paragraph">
      <style:paragraph-properties fo:widows="0" fo:orphans="0" fo:text-align="center" style:vertical-align="baseline" fo:line-height="150%" fo:text-indent="0.4923in"/>
      <style:text-properties fo:font-weight="bold" style:font-weight-asian="bold" style:font-weight-complex="bold" style:letter-kerning="true" style:font-size-complex="12pt" fo:hyphenate="false"/>
    </style:style>
    <style:style style:name="P352" style:parent-style-name="Normal" style:family="paragraph">
      <style:paragraph-properties fo:widows="0" fo:orphans="0" fo:text-align="justify" style:vertical-align="baseline" fo:line-height="150%" fo:text-indent="0.4923in"/>
      <style:text-properties fo:hyphenate="false"/>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P356" style:parent-style-name="Normal" style:family="paragraph">
      <style:paragraph-properties fo:widows="0" fo:orphans="0" fo:text-align="justify" style:vertical-align="baseline" fo:line-height="150%" fo:text-indent="0.4923in"/>
      <style:text-properties fo:hyphenate="false"/>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widows="0" fo:orphans="0" fo:text-align="justify" style:vertical-align="baseline" fo:line-height="150%" fo:text-indent="0.4923in"/>
      <style:text-properties fo:hyphenate="false"/>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widows="0" fo:orphans="0" fo:text-align="justify" style:vertical-align="baseline" fo:line-height="150%" fo:text-indent="0.4923in"/>
      <style:text-properties fo:hyphenate="false"/>
    </style:style>
    <style:style style:name="T363" style:parent-style-name="DefaultParagraphFont" style:family="text">
      <style:text-properties style:letter-kerning="true" style:font-size-complex="12pt"/>
    </style:style>
    <style:style style:name="P364" style:parent-style-name="Normal" style:family="paragraph">
      <style:paragraph-properties fo:widows="0" fo:orphans="0" fo:text-align="justify" style:vertical-align="baseline" fo:line-height="150%" fo:text-indent="0.4923in"/>
      <style:text-properties fo:hyphenate="false"/>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widows="0" fo:orphans="0" fo:text-align="justify" style:vertical-align="baseline" fo:line-height="150%" fo:text-indent="0.4923in"/>
      <style:text-properties fo:hyphenate="false"/>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widows="0" fo:orphans="0" fo:text-align="justify" style:vertical-align="baseline" fo:line-height="150%" fo:text-indent="0.4923in"/>
      <style:text-properties fo:hyphenate="false"/>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P373" style:parent-style-name="Normal" style:family="paragraph">
      <style:paragraph-properties fo:widows="0" fo:orphans="0" fo:text-align="justify" style:vertical-align="baseline" fo:line-height="150%" fo:text-indent="0.4923in"/>
      <style:text-properties fo:hyphenate="false"/>
    </style:style>
    <style:style style:name="T374" style:parent-style-name="DefaultParagraphFont" style:family="text">
      <style:text-properties style:letter-kerning="true" style:font-size-complex="12pt"/>
    </style:style>
    <style:style style:name="P375" style:parent-style-name="Normal" style:family="paragraph">
      <style:paragraph-properties fo:widows="0" fo:orphans="0" fo:text-align="justify" style:vertical-align="baseline" fo:line-height="150%" fo:text-indent="0.4923in"/>
      <style:text-properties fo:hyphenate="false"/>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widows="0" fo:orphans="0" fo:text-align="justify" style:vertical-align="baseline" fo:line-height="150%" fo:text-indent="0.4923in"/>
      <style:text-properties fo:hyphenate="false"/>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widows="0" fo:orphans="0" fo:text-align="justify" style:vertical-align="baseline" fo:line-height="150%" fo:text-indent="0.4923in"/>
      <style:text-properties fo:hyphenate="false"/>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P385" style:parent-style-name="Normal" style:family="paragraph">
      <style:paragraph-properties fo:widows="0" fo:orphans="0" fo:text-align="justify" style:vertical-align="baseline" fo:line-height="150%" fo:text-indent="0.4923in"/>
      <style:text-properties fo:hyphenate="false"/>
    </style:style>
    <style:style style:name="T386" style:parent-style-name="DefaultParagraphFont" style:family="text">
      <style:text-properties style:letter-kerning="true" style:font-size-complex="12pt"/>
    </style:style>
    <style:style style:name="P387" style:parent-style-name="Normal" style:family="paragraph">
      <style:paragraph-properties fo:widows="0" fo:orphans="0" fo:text-align="justify" style:vertical-align="baseline" fo:line-height="150%" fo:text-indent="0.4923in"/>
      <style:text-properties fo:hyphenate="false"/>
    </style:style>
    <style:style style:name="T388" style:parent-style-name="DefaultParagraphFont" style:family="text">
      <style:text-properties style:letter-kerning="true" style:font-size-complex="12pt"/>
    </style:style>
    <style:style style:name="P389" style:parent-style-name="Normal" style:family="paragraph">
      <style:paragraph-properties fo:widows="0" fo:orphans="0" fo:text-align="justify" style:vertical-align="baseline" fo:line-height="150%" fo:text-indent="0.4923in"/>
      <style:text-properties fo:hyphenate="false"/>
    </style:style>
    <style:style style:name="T390" style:parent-style-name="DefaultParagraphFont" style:family="text">
      <style:text-properties style:letter-kerning="true" style:font-size-complex="12pt"/>
    </style:style>
    <style:style style:name="P391" style:parent-style-name="Normal" style:family="paragraph">
      <style:paragraph-properties fo:widows="0" fo:orphans="0" fo:text-align="justify" style:vertical-align="baseline" fo:line-height="150%" fo:text-indent="0.4923in"/>
      <style:text-properties fo:hyphenate="false"/>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P394" style:parent-style-name="Normal" style:family="paragraph">
      <style:paragraph-properties fo:text-align="justify" style:vertical-align="baseline"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P413" style:parent-style-name="Normal" style:family="paragraph">
      <style:paragraph-properties fo:text-align="justify" fo:line-height="150%" fo:text-indent="0.4923in"/>
      <style:text-properties style:letter-kerning="true" style:font-size-complex="12pt"/>
    </style:style>
    <style:style style:name="P414" style:parent-style-name="Normal" style:family="paragraph">
      <style:paragraph-properties fo:text-align="justify" fo:line-height="150%" fo:text-indent="0.4923in"/>
    </style:style>
    <style:style style:name="P415" style:parent-style-name="Normal" style:family="paragraph">
      <style:paragraph-properties fo:widows="0" fo:orphans="0" fo:text-align="center" style:vertical-align="baseline" fo:line-height="150%"/>
      <style:text-properties fo:hyphenate="false"/>
    </style:style>
    <style:style style:name="T416" style:parent-style-name="DefaultParagraphFont" style:family="text">
      <style:text-properties fo:font-weight="bold" style:font-weight-asian="bold" style:font-weight-complex="bold" style:letter-kerning="true" style:font-size-complex="12pt"/>
    </style:style>
    <style:style style:name="T417" style:parent-style-name="DefaultParagraphFont" style:family="text">
      <style:text-properties fo:font-weight="bold" style:font-weight-asian="bold" style:font-weight-complex="bold" style:letter-kerning="true" style:font-size-complex="12pt"/>
    </style:style>
    <style:style style:name="P418" style:parent-style-name="Normal" style:family="paragraph">
      <style:paragraph-properties fo:widows="0" fo:orphans="0" fo:text-align="center" style:vertical-align="baseline" fo:line-height="150%"/>
      <style:text-properties fo:hyphenate="false"/>
    </style:style>
    <style:style style:name="T419" style:parent-style-name="DefaultParagraphFont" style:family="text">
      <style:text-properties fo:font-weight="bold" style:font-weight-asian="bold" style:font-weight-complex="bold" style:letter-kerning="true" style:font-size-complex="12pt"/>
    </style:style>
    <style:style style:name="T420" style:parent-style-name="DefaultParagraphFont" style:family="text">
      <style:text-properties fo:font-weight="bold" style:font-weight-asian="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P422" style:parent-style-name="Normal" style:family="paragraph">
      <style:paragraph-properties fo:widows="0" fo:orphans="0" fo:text-align="center" style:vertical-align="baseline" fo:line-height="150%" fo:text-indent="0.4923in"/>
      <style:text-properties fo:font-weight="bold" style:font-weight-asian="bold" style:font-weight-complex="bold" style:letter-kerning="true" style:font-size-complex="12pt" fo:hyphenate="false"/>
    </style:style>
    <style:style style:name="P423" style:parent-style-name="Normal" style:family="paragraph">
      <style:paragraph-properties fo:widows="0" fo:orphans="0" fo:text-align="justify" style:vertical-align="baseline" fo:line-height="150%" fo:text-indent="0.4923in"/>
      <style:text-properties fo:hyphenate="false"/>
    </style:style>
    <style:style style:name="T424" style:parent-style-name="DefaultParagraphFont" style:family="text">
      <style:text-properties fo:font-weight="bold" style:font-weight-asian="bold" style:font-weight-complex="bold" style:letter-kerning="true" style:font-size-complex="12pt"/>
    </style:style>
    <style:style style:name="T425" style:parent-style-name="DefaultParagraphFont" style:family="text">
      <style:text-properties fo:font-weight="bold" style:font-weight-asian="bold" style:font-weight-complex="bold" style:letter-kerning="true" style:font-size-complex="12pt"/>
    </style:style>
    <style:style style:name="T426"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428"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429" style:parent-style-name="DefaultParagraphFont" style:family="text">
      <style:text-properties fo:font-weight="bold" style:font-weight-asian="bold" style:font-weight-complex="bold" style:letter-kerning="true"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widows="0" fo:orphans="0" fo:text-align="justify" style:vertical-align="baseline" fo:line-height="150%" fo:text-indent="0.4923in"/>
      <style:text-properties fo:hyphenate="false"/>
    </style:style>
    <style:style style:name="T432" style:parent-style-name="DefaultParagraphFont" style:family="text">
      <style:text-properties style:letter-kerning="true" style:font-size-complex="12pt"/>
    </style:style>
    <style:style style:name="P433" style:parent-style-name="Normal" style:family="paragraph">
      <style:paragraph-properties fo:widows="0" fo:orphans="0" fo:text-align="justify" style:vertical-align="baseline" fo:line-height="150%" fo:text-indent="0.4923in"/>
      <style:text-properties fo:hyphenate="false"/>
    </style:style>
    <style:style style:name="T434" style:parent-style-name="DefaultParagraphFont" style:family="text">
      <style:text-properties style:letter-kerning="true" style:font-size-complex="12pt"/>
    </style:style>
    <style:style style:name="P435" style:parent-style-name="Normal" style:family="paragraph">
      <style:paragraph-properties fo:widows="0" fo:orphans="0" fo:text-align="justify" style:vertical-align="baseline" fo:line-height="150%" fo:text-indent="0.4923in"/>
      <style:text-properties fo:hyphenate="false"/>
    </style:style>
    <style:style style:name="T436" style:parent-style-name="DefaultParagraphFont" style:family="text">
      <style:text-properties style:letter-kerning="true" style:font-size-complex="12pt"/>
    </style:style>
    <style:style style:name="P437" style:parent-style-name="Normal" style:family="paragraph">
      <style:paragraph-properties fo:widows="0" fo:orphans="0" fo:text-align="justify" style:vertical-align="baseline" fo:line-height="150%" fo:text-indent="0.4923in"/>
      <style:text-properties fo:hyphenate="false"/>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fo:widows="0" fo:orphans="0" fo:text-align="justify" style:vertical-align="baseline" fo:line-height="150%" fo:text-indent="0.4923in"/>
      <style:text-properties fo:hyphenate="false"/>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vertical-align="baseline" fo:line-height="150%"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vertical-align="baseline" fo:line-height="150%" fo:text-indent="0.4923in"/>
      <style:text-properties fo:hyphenate="false"/>
    </style:style>
    <style:style style:name="T454" style:parent-style-name="DefaultParagraphFont" style:family="text">
      <style:text-properties fo:font-weight="bold" style:font-weight-asian="bold" style:font-weight-complex="bold" style:letter-kerning="true" style:font-size-complex="12pt"/>
    </style:style>
    <style:style style:name="T455" style:parent-style-name="DefaultParagraphFont" style:family="text">
      <style:text-properties fo:font-weight="bold" style:font-weight-asian="bold" style:font-weight-complex="bold" style:letter-kerning="true" style:font-size-complex="12pt"/>
    </style:style>
    <style:style style:name="T456"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457" style:parent-style-name="DefaultParagraphFont" style:family="text">
      <style:text-properties fo:font-weight="bold" style:font-weight-asian="bold" style:font-weight-complex="bold" style:letter-kerning="true" style:font-size-complex="12pt"/>
    </style:style>
    <style:style style:name="T458" style:parent-style-name="DefaultParagraphFont" style:family="text">
      <style:text-properties style:letter-kerning="true" style:font-size-complex="12pt"/>
    </style:style>
    <style:style style:name="P459" style:parent-style-name="Normal" style:family="paragraph">
      <style:paragraph-properties fo:widows="0" fo:orphans="0" fo:text-align="justify" style:vertical-align="baseline" fo:line-height="150%" fo:text-indent="0.4923in"/>
      <style:text-properties fo:hyphenate="false"/>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6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4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letter-kerning="true" style:font-size-complex="12pt"/>
    </style:style>
    <style:style style:name="P477" style:parent-style-name="Normal" style:family="paragraph">
      <style:paragraph-properties fo:widows="0" fo:orphans="0" fo:text-align="justify" style:vertical-align="baseline" fo:line-height="150%" fo:text-indent="0.4923in"/>
      <style:text-properties fo:hyphenate="false"/>
    </style:style>
    <style:style style:name="T478" style:parent-style-name="DefaultParagraphFont" style:family="text">
      <style:text-properties fo:font-weight="bold" style:font-weight-asian="bold" style:font-weight-complex="bold" style:letter-kerning="true" style:font-size-complex="12pt"/>
    </style:style>
    <style:style style:name="T479" style:parent-style-name="DefaultParagraphFont" style:family="text">
      <style:text-properties fo:font-weight="bold" style:font-weight-asian="bold" style:font-weight-complex="bold" style:letter-kerning="true" style:font-size-complex="12pt"/>
    </style:style>
    <style:style style:name="T480"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481" style:parent-style-name="DefaultParagraphFont" style:family="text">
      <style:text-properties fo:font-weight="bold" style:font-weight-asian="bold" style:font-weight-complex="bold" style:letter-kerning="true" style:font-size-complex="12pt"/>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widows="0" fo:orphans="0" fo:text-align="justify" style:vertical-align="baseline" fo:line-height="150%" fo:text-indent="0.4923in"/>
      <style:text-properties fo:hyphenate="false"/>
    </style:style>
    <style:style style:name="T486" style:parent-style-name="DefaultParagraphFont" style:family="text">
      <style:text-properties fo:font-weight="bold" style:font-weight-asian="bold" style:font-weight-complex="bold" style:letter-kerning="true" style:font-size-complex="12pt"/>
    </style:style>
    <style:style style:name="T487" style:parent-style-name="DefaultParagraphFont" style:family="text">
      <style:text-properties fo:font-weight="bold" style:font-weight-asian="bold" style:font-weight-complex="bold" style:letter-kerning="true" style:font-size-complex="12pt"/>
    </style:style>
    <style:style style:name="T488"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489" style:parent-style-name="DefaultParagraphFont" style:family="text">
      <style:text-properties fo:font-weight="bold" style:font-weight-asian="bold" style:font-weight-complex="bold"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letter-kerning="true" style:font-size-complex="12pt"/>
    </style:style>
    <style:style style:name="P494" style:parent-style-name="Normal" style:family="paragraph">
      <style:paragraph-properties fo:widows="0" fo:orphans="0" fo:text-align="justify" style:vertical-align="baseline" fo:line-height="150%" fo:text-indent="0.4923in"/>
      <style:text-properties fo:hyphenate="false"/>
    </style:style>
    <style:style style:name="T495" style:parent-style-name="DefaultParagraphFont" style:family="text">
      <style:text-properties style:letter-kerning="true" style:font-size-complex="12pt"/>
    </style:style>
    <style:style style:name="P496" style:parent-style-name="Normal" style:family="paragraph">
      <style:paragraph-properties fo:widows="0" fo:orphans="0" fo:text-align="justify" style:vertical-align="baseline" fo:line-height="150%" fo:text-indent="0.4923in"/>
      <style:text-properties fo:hyphenate="false"/>
    </style:style>
    <style:style style:name="T497" style:parent-style-name="DefaultParagraphFont" style:family="text">
      <style:text-properties style:letter-kerning="true" style:font-size-complex="12pt"/>
    </style:style>
    <style:style style:name="P498" style:parent-style-name="Normal" style:family="paragraph">
      <style:paragraph-properties fo:widows="0" fo:orphans="0" fo:text-align="justify" style:vertical-align="baseline" fo:line-height="150%" fo:text-indent="0.4923in"/>
      <style:text-properties fo:hyphenate="false"/>
    </style:style>
    <style:style style:name="T499" style:parent-style-name="DefaultParagraphFont" style:family="text">
      <style:text-properties style:letter-kerning="true" style:font-size-complex="12pt"/>
    </style:style>
    <style:style style:name="P500" style:parent-style-name="Normal" style:family="paragraph">
      <style:paragraph-properties fo:widows="0" fo:orphans="0" fo:text-align="justify" style:vertical-align="baseline" fo:line-height="150%" fo:text-indent="0.4923in"/>
      <style:text-properties fo:hyphenate="false"/>
    </style:style>
    <style:style style:name="T501" style:parent-style-name="DefaultParagraphFont" style:family="text">
      <style:text-properties fo:font-weight="bold" style:font-weight-asian="bold" style:font-weight-complex="bold" style:letter-kerning="true" style:font-size-complex="12pt"/>
    </style:style>
    <style:style style:name="T502" style:parent-style-name="DefaultParagraphFont" style:family="text">
      <style:text-properties fo:font-weight="bold" style:font-weight-asian="bold" style:font-weight-complex="bold" style:letter-kerning="true" style:font-size-complex="12pt"/>
    </style:style>
    <style:style style:name="T503"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504" style:parent-style-name="DefaultParagraphFont" style:family="text">
      <style:text-properties fo:font-weight="bold" style:font-weight-asian="bold" style:font-weight-complex="bold" style:letter-kerning="true" style:font-size-complex="12pt"/>
    </style:style>
    <style:style style:name="T505" style:parent-style-name="DefaultParagraphFont" style:family="text">
      <style:text-properties style:letter-kerning="true" style:font-size-complex="12pt"/>
    </style:style>
    <style:style style:name="P506" style:parent-style-name="Normal" style:family="paragraph">
      <style:paragraph-properties fo:widows="0" fo:orphans="0" fo:text-align="justify" style:vertical-align="baseline" fo:line-height="150%" fo:text-indent="0.4923in"/>
      <style:text-properties fo:hyphenate="false"/>
    </style:style>
    <style:style style:name="T507" style:parent-style-name="DefaultParagraphFont" style:family="text">
      <style:text-properties style:letter-kerning="true" style:font-size-complex="12pt"/>
    </style:style>
    <style:style style:name="P508" style:parent-style-name="Normal" style:family="paragraph">
      <style:paragraph-properties fo:widows="0" fo:orphans="0" fo:text-align="justify" style:vertical-align="baseline" fo:line-height="150%" fo:text-indent="0.4923in"/>
      <style:text-properties fo:hyphenate="false"/>
    </style:style>
    <style:style style:name="T509" style:parent-style-name="DefaultParagraphFont" style:family="text">
      <style:text-properties style:letter-kerning="true" style:font-size-complex="12pt"/>
    </style:style>
    <style:style style:name="P510" style:parent-style-name="Normal" style:family="paragraph">
      <style:paragraph-properties fo:widows="0" fo:orphans="0" fo:text-align="justify" style:vertical-align="baseline" fo:line-height="150%" fo:text-indent="0.4923in"/>
      <style:text-properties fo:hyphenate="false"/>
    </style:style>
    <style:style style:name="T511" style:parent-style-name="DefaultParagraphFont" style:family="text">
      <style:text-properties style:letter-kerning="true" style:font-size-complex="12pt"/>
    </style:style>
    <style:style style:name="P512" style:parent-style-name="Normal" style:family="paragraph">
      <style:paragraph-properties fo:widows="0" fo:orphans="0" fo:text-align="justify" style:vertical-align="baseline" fo:line-height="150%" fo:text-indent="0.4923in"/>
      <style:text-properties fo:hyphenate="false"/>
    </style:style>
    <style:style style:name="T513" style:parent-style-name="DefaultParagraphFont" style:family="text">
      <style:text-properties style:letter-kerning="true" style:font-size-complex="12pt"/>
    </style:style>
    <style:style style:name="P514" style:parent-style-name="Normal" style:family="paragraph">
      <style:paragraph-properties fo:widows="0" fo:orphans="0" fo:text-align="justify" style:vertical-align="baseline" fo:line-height="150%" fo:text-indent="0.4923in"/>
      <style:text-properties fo:hyphenate="false"/>
    </style:style>
    <style:style style:name="T515" style:parent-style-name="DefaultParagraphFont" style:family="text">
      <style:text-properties fo:font-weight="bold" style:font-weight-asian="bold" style:font-weight-complex="bold" style:letter-kerning="true" style:font-size-complex="12pt"/>
    </style:style>
    <style:style style:name="T516" style:parent-style-name="DefaultParagraphFont" style:family="text">
      <style:text-properties fo:font-weight="bold" style:font-weight-asian="bold" style:font-weight-complex="bold" style:letter-kerning="true" style:font-size-complex="12pt"/>
    </style:style>
    <style:style style:name="T517"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518" style:parent-style-name="DefaultParagraphFont" style:family="text">
      <style:text-properties fo:font-weight="bold" style:font-weight-asian="bold" style:font-weight-complex="bold" style:letter-kerning="true" style:font-size-complex="12pt"/>
    </style:style>
    <style:style style:name="T519" style:parent-style-name="DefaultParagraphFont" style:family="text">
      <style:text-properties style:letter-kerning="true" style:font-size-complex="12pt"/>
    </style:style>
    <style:style style:name="P520" style:parent-style-name="Normal" style:family="paragraph">
      <style:paragraph-properties fo:widows="0" fo:orphans="0" fo:text-align="justify" style:vertical-align="baseline" fo:line-height="150%" fo:text-indent="0.4923in"/>
      <style:text-properties style:letter-kerning="true" style:font-size-complex="12pt" fo:hyphenate="false"/>
    </style:style>
    <style:style style:name="P521" style:parent-style-name="Normal" style:family="paragraph">
      <style:paragraph-properties fo:widows="0" fo:orphans="0" fo:text-align="justify" style:vertical-align="baseline" fo:line-height="150%" fo:text-indent="0.4923in"/>
      <style:text-properties fo:hyphenate="false"/>
    </style:style>
    <style:style style:name="P522" style:parent-style-name="Normal" style:family="paragraph">
      <style:paragraph-properties fo:widows="0" fo:orphans="0" fo:text-align="center" style:vertical-align="baseline" fo:line-height="150%"/>
      <style:text-properties fo:hyphenate="false"/>
    </style:style>
    <style:style style:name="T523" style:parent-style-name="DefaultParagraphFont" style:family="text">
      <style:text-properties fo:font-weight="bold" style:font-weight-asian="bold" style:font-weight-complex="bold" style:letter-kerning="true" style:font-size-complex="12pt"/>
    </style:style>
    <style:style style:name="T524" style:parent-style-name="DefaultParagraphFont" style:family="text">
      <style:text-properties fo:font-weight="bold" style:font-weight-asian="bold" style:font-weight-complex="bold" style:letter-kerning="true" style:font-size-complex="12pt"/>
    </style:style>
    <style:style style:name="P525" style:parent-style-name="Normal" style:family="paragraph">
      <style:paragraph-properties fo:widows="0" fo:orphans="0" fo:text-align="center" style:vertical-align="baseline" fo:line-height="150%"/>
      <style:text-properties fo:hyphenate="false"/>
    </style:style>
    <style:style style:name="T526" style:parent-style-name="DefaultParagraphFont" style:family="text">
      <style:text-properties fo:font-weight="bold" style:font-weight-asian="bold" style:font-weight-complex="bold" style:letter-kerning="true" style:font-size-complex="12pt"/>
    </style:style>
    <style:style style:name="P527" style:parent-style-name="Normal" style:family="paragraph">
      <style:paragraph-properties fo:widows="0" fo:orphans="0" fo:text-align="center" style:vertical-align="baseline" fo:line-height="150%" fo:text-indent="0.4923in"/>
      <style:text-properties fo:font-weight="bold" style:font-weight-asian="bold" style:font-weight-complex="bold" style:letter-kerning="true" style:font-size-complex="12pt" fo:hyphenate="false"/>
    </style:style>
    <style:style style:name="P528" style:parent-style-name="Normal" style:family="paragraph">
      <style:paragraph-properties fo:widows="0" fo:orphans="0" fo:text-align="justify" style:vertical-align="baseline" fo:line-height="150%" fo:text-indent="0.4923in"/>
      <style:text-properties fo:hyphenate="false"/>
    </style:style>
    <style:style style:name="T529" style:parent-style-name="DefaultParagraphFont" style:family="text">
      <style:text-properties fo:font-weight="bold" style:font-weight-asian="bold" style:font-weight-complex="bold" style:letter-kerning="true" style:font-size-complex="12pt"/>
    </style:style>
    <style:style style:name="T530" style:parent-style-name="DefaultParagraphFont" style:family="text">
      <style:text-properties fo:font-weight="bold" style:font-weight-asian="bold" style:font-weight-complex="bold" style:letter-kerning="true" style:font-size-complex="12pt"/>
    </style:style>
    <style:style style:name="T531"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532" style:parent-style-name="DefaultParagraphFont" style:family="text">
      <style:text-properties fo:font-weight="bold" style:font-weight-asian="bold" style:font-weight-complex="bold"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widows="0" fo:orphans="0" fo:text-align="justify" style:vertical-align="baseline" fo:line-height="150%" fo:text-indent="0.4923in"/>
      <style:text-properties fo:hyphenate="false"/>
    </style:style>
    <style:style style:name="T535" style:parent-style-name="DefaultParagraphFont" style:family="text">
      <style:text-properties fo:font-weight="bold" style:font-weight-asian="bold" style:font-weight-complex="bold" style:letter-kerning="true" style:font-size-complex="12pt"/>
    </style:style>
    <style:style style:name="T536" style:parent-style-name="DefaultParagraphFont" style:family="text">
      <style:text-properties fo:font-weight="bold" style:font-weight-asian="bold" style:font-weight-complex="bold" style:letter-kerning="true" style:font-size-complex="12pt"/>
    </style:style>
    <style:style style:name="T537"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538" style:parent-style-name="DefaultParagraphFont" style:family="text">
      <style:text-properties fo:font-weight="bold" style:font-weight-asian="bold" style:font-weight-complex="bold" style:letter-kerning="true" style:font-size-complex="12pt"/>
    </style:style>
    <style:style style:name="P539" style:parent-style-name="Normal" style:family="paragraph">
      <style:paragraph-properties fo:widows="0" fo:orphans="0" fo:text-align="justify" style:vertical-align="baseline" fo:line-height="150%" fo:text-indent="0.4923in"/>
      <style:text-properties fo:hyphenate="false"/>
    </style:style>
    <style:style style:name="T540" style:parent-style-name="DefaultParagraphFont" style:family="text">
      <style:text-properties style:letter-kerning="true" style:font-size-complex="12pt"/>
    </style:style>
    <style:style style:name="P541" style:parent-style-name="Normal" style:family="paragraph">
      <style:paragraph-properties fo:widows="0" fo:orphans="0" fo:text-align="justify" style:vertical-align="baseline" fo:line-height="150%" fo:text-indent="0.4923in"/>
      <style:text-properties fo:hyphenate="false"/>
    </style:style>
    <style:style style:name="T542" style:parent-style-name="DefaultParagraphFont" style:family="text">
      <style:text-properties style:letter-kerning="true" style:font-size-complex="12pt"/>
    </style:style>
    <style:style style:name="P543" style:parent-style-name="Normal" style:family="paragraph">
      <style:paragraph-properties fo:widows="0" fo:orphans="0" fo:text-align="justify" style:vertical-align="baseline" fo:line-height="150%" fo:text-indent="0.4923in"/>
      <style:text-properties fo:hyphenate="false"/>
    </style:style>
    <style:style style:name="T544" style:parent-style-name="DefaultParagraphFont" style:family="text">
      <style:text-properties fo:font-weight="bold" style:font-weight-asian="bold" style:font-weight-complex="bold" style:letter-kerning="true" style:font-size-complex="12pt"/>
    </style:style>
    <style:style style:name="T545" style:parent-style-name="DefaultParagraphFont" style:family="text">
      <style:text-properties fo:font-weight="bold" style:font-weight-asian="bold" style:font-weight-complex="bold" style:letter-kerning="true" style:font-size-complex="12pt"/>
    </style:style>
    <style:style style:name="T546"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547" style:parent-style-name="DefaultParagraphFont" style:family="text">
      <style:text-properties fo:font-weight="bold" style:font-weight-asian="bold" style:font-weight-complex="bold" style:letter-kerning="true" style:font-size-complex="12pt"/>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P550" style:parent-style-name="Normal" style:family="paragraph">
      <style:paragraph-properties fo:widows="0" fo:orphans="0" fo:text-align="justify" style:vertical-align="baseline" fo:line-height="150%" fo:text-indent="0.4923in"/>
      <style:text-properties fo:hyphenate="false"/>
    </style:style>
    <style:style style:name="T551" style:parent-style-name="DefaultParagraphFont" style:family="text">
      <style:text-properties fo:font-weight="bold" style:font-weight-asian="bold" style:font-weight-complex="bold" style:letter-kerning="true" style:font-size-complex="12pt"/>
    </style:style>
    <style:style style:name="T552" style:parent-style-name="DefaultParagraphFont" style:family="text">
      <style:text-properties fo:font-weight="bold" style:font-weight-asian="bold" style:font-weight-complex="bold" style:letter-kerning="true" style:font-size-complex="12pt"/>
    </style:style>
    <style:style style:name="T553"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554" style:parent-style-name="DefaultParagraphFont" style:family="text">
      <style:text-properties fo:font-weight="bold" style:font-weight-asian="bold" style:font-weight-complex="bold" style:letter-kerning="true" style:font-size-complex="12pt"/>
    </style:style>
    <style:style style:name="T555" style:parent-style-name="DefaultParagraphFont" style:family="text">
      <style:text-properties style:letter-kerning="true" style:font-size-complex="12pt"/>
    </style:style>
    <style:style style:name="P556" style:parent-style-name="Normal" style:family="paragraph">
      <style:paragraph-properties fo:widows="0" fo:orphans="0" fo:text-align="justify" style:vertical-align="baseline" fo:line-height="150%" fo:text-indent="0.4923in"/>
      <style:text-properties style:font-weight-complex="bold" style:letter-kerning="true" style:font-size-complex="12pt" fo:hyphenate="false"/>
    </style:style>
    <style:style style:name="P557" style:parent-style-name="Normal" style:family="paragraph">
      <style:paragraph-properties fo:widows="0" fo:orphans="0" fo:text-align="justify" style:vertical-align="baseline" fo:line-height="150%" fo:text-indent="0.4923in"/>
      <style:text-properties fo:hyphenate="false"/>
    </style:style>
    <style:style style:name="P558" style:parent-style-name="Normal" style:family="paragraph">
      <style:paragraph-properties fo:widows="0" fo:orphans="0" fo:text-align="center" style:vertical-align="baseline" fo:line-height="150%"/>
      <style:text-properties fo:hyphenate="false"/>
    </style:style>
    <style:style style:name="T559" style:parent-style-name="DefaultParagraphFont" style:family="text">
      <style:text-properties fo:font-weight="bold" style:font-weight-asian="bold" style:font-weight-complex="bold" style:letter-kerning="true" style:font-size-complex="12pt"/>
    </style:style>
    <style:style style:name="T560" style:parent-style-name="DefaultParagraphFont" style:family="text">
      <style:text-properties fo:font-weight="bold" style:font-weight-asian="bold" style:font-weight-complex="bold" style:letter-kerning="true" style:font-size-complex="12pt"/>
    </style:style>
    <style:style style:name="P561" style:parent-style-name="Normal" style:family="paragraph">
      <style:paragraph-properties fo:widows="0" fo:orphans="0" fo:text-align="center" style:vertical-align="baseline" fo:line-height="150%"/>
      <style:text-properties fo:hyphenate="false"/>
    </style:style>
    <style:style style:name="T562" style:parent-style-name="DefaultParagraphFont" style:family="text">
      <style:text-properties fo:font-weight="bold" style:font-weight-asian="bold" style:font-weight-complex="bold" style:letter-kerning="true" style:font-size-complex="12pt"/>
    </style:style>
    <style:style style:name="P563" style:parent-style-name="Normal" style:family="paragraph">
      <style:paragraph-properties fo:widows="0" fo:orphans="0" fo:text-align="center" style:vertical-align="baseline" fo:line-height="150%" fo:text-indent="0.4923in"/>
      <style:text-properties fo:font-weight="bold" style:font-weight-asian="bold" style:font-weight-complex="bold" style:letter-kerning="true" style:font-size-complex="12pt" fo:hyphenate="false"/>
    </style:style>
    <style:style style:name="P564" style:parent-style-name="Normal" style:family="paragraph">
      <style:paragraph-properties fo:widows="0" fo:orphans="0" fo:text-align="justify" style:vertical-align="baseline" fo:line-height="150%" fo:text-indent="0.4923in"/>
      <style:text-properties fo:hyphenate="false"/>
    </style:style>
    <style:style style:name="T565" style:parent-style-name="DefaultParagraphFont" style:family="text">
      <style:text-properties fo:font-weight="bold" style:font-weight-asian="bold" style:font-weight-complex="bold" style:letter-kerning="true" style:font-size-complex="12pt"/>
    </style:style>
    <style:style style:name="T566" style:parent-style-name="DefaultParagraphFont" style:family="text">
      <style:text-properties fo:font-weight="bold" style:font-weight-asian="bold" style:font-weight-complex="bold" style:letter-kerning="true" style:font-size-complex="12pt"/>
    </style:style>
    <style:style style:name="T567"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568" style:parent-style-name="DefaultParagraphFont" style:family="text">
      <style:text-properties fo:font-weight="bold" style:font-weight-asian="bold" style:font-weight-complex="bold"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paragraph-properties fo:widows="0" fo:orphans="0" fo:text-align="justify" style:vertical-align="baseline" fo:line-height="150%" fo:text-indent="0.4923in"/>
      <style:text-properties fo:hyphenate="false"/>
    </style:style>
    <style:style style:name="T571" style:parent-style-name="DefaultParagraphFont" style:family="text">
      <style:text-properties fo:font-weight="bold" style:font-weight-asian="bold" style:font-weight-complex="bold" style:letter-kerning="true" style:font-size-complex="12pt"/>
    </style:style>
    <style:style style:name="T572" style:parent-style-name="DefaultParagraphFont" style:family="text">
      <style:text-properties fo:font-weight="bold" style:font-weight-asian="bold" style:font-weight-complex="bold" style:letter-kerning="true" style:font-size-complex="12pt"/>
    </style:style>
    <style:style style:name="T573"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574" style:parent-style-name="DefaultParagraphFont" style:family="text">
      <style:text-properties fo:font-weight="bold" style:font-weight-asian="bold" style:font-weight-complex="bold" style:letter-kerning="true" style:font-size-complex="12pt"/>
    </style:style>
    <style:style style:name="T575" style:parent-style-name="DefaultParagraphFont" style:family="text">
      <style:text-properties style:letter-kerning="true" style:font-size-complex="12pt"/>
    </style:style>
    <style:style style:name="P576" style:parent-style-name="Normal" style:family="paragraph">
      <style:paragraph-properties fo:widows="0" fo:orphans="0" fo:text-align="justify" style:vertical-align="baseline" fo:line-height="150%" fo:text-indent="0.4923in"/>
      <style:text-properties fo:hyphenate="false"/>
    </style:style>
    <style:style style:name="T577" style:parent-style-name="DefaultParagraphFont" style:family="text">
      <style:text-properties fo:font-weight="bold" style:font-weight-asian="bold" style:font-weight-complex="bold" style:letter-kerning="true" style:font-size-complex="12pt"/>
    </style:style>
    <style:style style:name="T578" style:parent-style-name="DefaultParagraphFont" style:family="text">
      <style:text-properties fo:font-weight="bold" style:font-weight-asian="bold" style:font-weight-complex="bold" style:letter-kerning="true" style:font-size-complex="12pt"/>
    </style:style>
    <style:style style:name="T579"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580" style:parent-style-name="DefaultParagraphFont" style:family="text">
      <style:text-properties fo:font-weight="bold" style:font-weight-asian="bold" style:font-weight-complex="bold" style:letter-kerning="true" style:font-size-complex="12pt"/>
    </style:style>
    <style:style style:name="T581" style:parent-style-name="DefaultParagraphFont" style:family="text">
      <style:text-properties style:letter-kerning="true" style:font-size-complex="12pt"/>
    </style:style>
    <style:style style:name="P582" style:parent-style-name="Normal" style:family="paragraph">
      <style:paragraph-properties fo:widows="0" fo:orphans="0" fo:text-align="justify" style:vertical-align="baseline" fo:line-height="150%" fo:text-indent="0.4923in"/>
      <style:text-properties fo:hyphenate="false"/>
    </style:style>
    <style:style style:name="T583" style:parent-style-name="DefaultParagraphFont" style:family="text">
      <style:text-properties fo:font-weight="bold" style:font-weight-asian="bold" style:font-weight-complex="bold" style:letter-kerning="true" style:font-size-complex="12pt"/>
    </style:style>
    <style:style style:name="T584" style:parent-style-name="DefaultParagraphFont" style:family="text">
      <style:text-properties fo:font-weight="bold" style:font-weight-asian="bold" style:font-weight-complex="bold" style:letter-kerning="true" style:font-size-complex="12pt"/>
    </style:style>
    <style:style style:name="T585"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586" style:parent-style-name="DefaultParagraphFont" style:family="text">
      <style:text-properties style:letter-kerning="true" style:font-size-complex="12pt"/>
    </style:style>
    <style:style style:name="P587" style:parent-style-name="Normal" style:family="paragraph">
      <style:paragraph-properties fo:widows="0" fo:orphans="0" fo:text-align="justify" style:vertical-align="baseline" fo:line-height="150%" fo:text-indent="0.4923in"/>
      <style:text-properties fo:hyphenate="false"/>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P590" style:parent-style-name="Normal" style:family="paragraph">
      <style:paragraph-properties fo:widows="0" fo:orphans="0" fo:text-align="justify" style:vertical-align="baseline" fo:line-height="150%" fo:text-indent="0.4923in"/>
      <style:text-properties fo:hyphenate="false"/>
    </style:style>
    <style:style style:name="T591" style:parent-style-name="DefaultParagraphFont" style:family="text">
      <style:text-properties style:letter-kerning="true" style:font-size-complex="12pt"/>
    </style:style>
    <style:style style:name="P592" style:parent-style-name="Normal" style:family="paragraph">
      <style:paragraph-properties fo:widows="0" fo:orphans="0" fo:text-align="justify" style:vertical-align="baseline" fo:line-height="150%" fo:text-indent="0.4923in"/>
      <style:text-properties style:letter-kerning="true" style:font-size-complex="12pt" fo:hyphenate="false"/>
    </style:style>
    <style:style style:name="P593" style:parent-style-name="Normal" style:family="paragraph">
      <style:paragraph-properties fo:widows="0" fo:orphans="0" fo:text-align="justify" style:vertical-align="baseline" fo:line-height="150%" fo:text-indent="0.4923in"/>
      <style:text-properties fo:hyphenate="false"/>
    </style:style>
    <style:style style:name="P594" style:parent-style-name="Normal" style:family="paragraph">
      <style:paragraph-properties fo:text-align="center" fo:line-height="150%">
        <style:tab-stops>
          <style:tab-stop style:type="left" style:position="0.25in"/>
        </style:tab-stops>
      </style:paragraph-properties>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fo:line-height="150%">
        <style:tab-stops>
          <style:tab-stop style:type="left" style:position="0.25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fo:line-height="150%" fo:text-indent="0.4923in">
        <style:tab-stops>
          <style:tab-stop style:type="left" style:position="0.25in"/>
        </style:tab-stops>
      </style:paragraph-properties>
      <style:text-properties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style:vertical-align="baseline" fo:line-height="150%" fo:text-indent="0.4923in"/>
      <style:text-properties fo:hyphenate="false"/>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P611" style:parent-style-name="Normal" style:family="paragraph">
      <style:paragraph-properties fo:widows="0" fo:orphans="0" fo:text-align="justify" style:vertical-align="baseline" fo:line-height="150%" fo:text-indent="0.4923in"/>
      <style:text-properties style:font-size-complex="12pt" fo:hyphenate="false"/>
    </style:style>
    <style:style style:name="P612" style:parent-style-name="Normal" style:family="paragraph">
      <style:paragraph-properties fo:widows="0" fo:orphans="0" fo:text-align="justify" style:vertical-align="baseline" fo:line-height="150%" fo:text-indent="0.4923in"/>
      <style:text-properties fo:hyphenate="false"/>
    </style:style>
    <style:style style:name="P613" style:parent-style-name="Normal" style:family="paragraph">
      <style:paragraph-properties fo:text-align="center" fo:line-height="150%">
        <style:tab-stops>
          <style:tab-stop style:type="left" style:position="0.25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fo:line-height="150%">
        <style:tab-stops>
          <style:tab-stop style:type="left" style:position="0.25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fo:line-height="150%" fo:text-indent="0.4923in">
        <style:tab-stops>
          <style:tab-stop style:type="left" style:position="0.25in"/>
        </style:tab-stops>
      </style:paragraph-properties>
      <style:text-properties fo:font-weight="bold" style:font-weight-asian="bold" style:font-weight-complex="bold" style:font-size-complex="12pt"/>
    </style:style>
    <style:style style:name="P619" style:parent-style-name="Normal" style:family="paragraph">
      <style:paragraph-properties fo:text-align="justify" fo:line-height="150%" fo:text-indent="0.4923in">
        <style:tab-stops>
          <style:tab-stop style:type="left" style:position="0.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923in">
        <style:tab-stops>
          <style:tab-stop style:type="left" style:position="0.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923in">
        <style:tab-stops>
          <style:tab-stop style:type="left" style:position="0.25in"/>
        </style:tab-stops>
      </style:paragraph-properties>
    </style:style>
    <style:style style:name="P626" style:parent-style-name="Normal" style:family="paragraph">
      <style:paragraph-properties fo:text-align="center" fo:line-height="150%">
        <style:tab-stops>
          <style:tab-stop style:type="left" style:position="0.25in"/>
        </style:tab-stops>
      </style:paragraph-properties>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fo:line-height="150%">
        <style:tab-stops>
          <style:tab-stop style:type="left" style:position="0.25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fo:line-height="150%" fo:text-indent="0.4923in">
        <style:tab-stops>
          <style:tab-stop style:type="left" style:position="0.25in"/>
        </style:tab-stops>
      </style:paragraph-properties>
      <style:text-properties fo:font-weight="bold" style:font-weight-asian="bold" style:font-weight-complex="bold" style:font-size-complex="12pt"/>
    </style:style>
    <style:style style:name="P632" style:parent-style-name="Normal" style:family="paragraph">
      <style:paragraph-properties fo:text-align="justify" fo:line-height="150%" fo:text-indent="0.4923in">
        <style:tab-stops>
          <style:tab-stop style:type="left" style:position="0.25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style:vertical-align="baseline" fo:line-height="150%" fo:text-indent="0.4923in"/>
      <style:text-properties style:font-weight-complex="bold" style:letter-kerning="true" style:font-size-complex="12pt" fo:hyphenate="false"/>
    </style:style>
    <style:style style:name="P635" style:parent-style-name="Normal" style:family="paragraph">
      <style:paragraph-properties fo:widows="0" fo:orphans="0" fo:text-align="justify" style:vertical-align="baseline" fo:line-height="150%" fo:text-indent="0.4923in"/>
      <style:text-properties fo:hyphenate="false"/>
    </style:style>
    <style:style style:name="P636" style:parent-style-name="Normal" style:family="paragraph">
      <style:paragraph-properties fo:widows="0" fo:orphans="0" fo:text-align="center" style:vertical-align="baseline" fo:line-height="150%"/>
      <style:text-properties fo:hyphenate="false"/>
    </style:style>
    <style:style style:name="T637" style:parent-style-name="DefaultParagraphFont" style:family="text">
      <style:text-properties fo:font-weight="bold" style:font-weight-asian="bold" style:font-weight-complex="bold" style:letter-kerning="true" style:font-size-complex="12pt"/>
    </style:style>
    <style:style style:name="T638" style:parent-style-name="DefaultParagraphFont" style:family="text">
      <style:text-properties fo:font-weight="bold" style:font-weight-asian="bold" style:font-weight-complex="bold" style:letter-kerning="true" style:font-size-complex="12pt"/>
    </style:style>
    <style:style style:name="P639" style:parent-style-name="Normal" style:family="paragraph">
      <style:paragraph-properties fo:widows="0" fo:orphans="0" fo:text-align="center" style:vertical-align="baseline" fo:line-height="150%"/>
      <style:text-properties fo:hyphenate="false"/>
    </style:style>
    <style:style style:name="T640" style:parent-style-name="DefaultParagraphFont" style:family="text">
      <style:text-properties fo:font-weight="bold" style:font-weight-asian="bold" style:font-weight-complex="bold" style:letter-kerning="true" style:font-size-complex="12pt"/>
    </style:style>
    <style:style style:name="P641" style:parent-style-name="Normal" style:family="paragraph">
      <style:paragraph-properties fo:widows="0" fo:orphans="0" fo:text-align="center" style:vertical-align="baseline" fo:line-height="150%" fo:text-indent="0.4923in"/>
      <style:text-properties fo:font-weight="bold" style:font-weight-asian="bold" style:font-weight-complex="bold" style:letter-kerning="true" style:font-size-complex="12pt" fo:hyphenate="false"/>
    </style:style>
    <style:style style:name="P642" style:parent-style-name="Normal" style:family="paragraph">
      <style:paragraph-properties fo:widows="0" fo:orphans="0" fo:text-align="justify" style:vertical-align="baseline" fo:line-height="150%" fo:text-indent="0.4923in"/>
      <style:text-properties fo:hyphenate="false"/>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P645" style:parent-style-name="Normal" style:family="paragraph">
      <style:paragraph-properties fo:widows="0" fo:orphans="0" fo:text-align="justify" style:vertical-align="baseline" fo:line-height="150%" fo:text-indent="0.4923in"/>
      <style:text-properties fo:hyphenate="false"/>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P648" style:parent-style-name="Normal" style:family="paragraph">
      <style:paragraph-properties fo:widows="0" fo:orphans="0" fo:text-align="justify" style:vertical-align="baseline" fo:line-height="150%" fo:text-indent="0.4923in"/>
      <style:text-properties fo:hyphenate="false"/>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P651" style:parent-style-name="Normal" style:family="paragraph">
      <style:paragraph-properties fo:widows="0" fo:orphans="0" fo:text-align="justify" style:vertical-align="baseline" fo:line-height="150%" fo:text-indent="0.4923in"/>
      <style:text-properties style:letter-kerning="true" style:font-size-complex="12pt" fo:hyphenate="false"/>
    </style:style>
    <style:style style:name="P652" style:parent-style-name="Normal" style:family="paragraph">
      <style:paragraph-properties fo:widows="0" fo:orphans="0" fo:text-align="justify" style:vertical-align="baseline" fo:line-height="150%" fo:text-indent="0.4923in"/>
      <style:text-properties style:letter-kerning="true" style:font-size-complex="12pt" fo:hyphenate="false"/>
    </style:style>
    <style:style style:name="P653" style:parent-style-name="Normal" style:family="paragraph">
      <style:paragraph-properties fo:widows="0" fo:orphans="0" fo:text-align="justify" style:vertical-align="baseline" fo:line-height="150%" fo:text-indent="0.4923in"/>
      <style:text-properties style:letter-kerning="true" style:font-size-complex="12pt" fo:hyphenate="false"/>
    </style:style>
    <style:style style:name="P654" style:parent-style-name="Normal" style:family="paragraph">
      <style:paragraph-properties fo:widows="0" fo:orphans="0" fo:text-align="justify" style:vertical-align="baseline" fo:line-height="150%" fo:text-indent="0.4923in"/>
      <style:text-properties style:letter-kerning="true" style:font-size-complex="12pt" fo:hyphenate="false"/>
    </style:style>
    <style:style style:name="P655" style:parent-style-name="Normal" style:family="paragraph">
      <style:paragraph-properties fo:widows="0" fo:orphans="0" fo:text-align="justify" style:vertical-align="baseline" fo:line-height="150%" fo:text-indent="0.4923in"/>
      <style:text-properties style:letter-kerning="true" style:font-size-complex="12pt" fo:hyphenate="false"/>
    </style:style>
    <style:style style:name="P656" style:parent-style-name="Normal" style:family="paragraph">
      <style:paragraph-properties fo:widows="0" fo:orphans="0" fo:text-align="justify" style:vertical-align="baseline" fo:line-height="150%" fo:text-indent="0.4923in"/>
      <style:text-properties style:letter-kerning="true" style:font-size-complex="12pt" fo:hyphenate="false"/>
    </style:style>
    <style:style style:name="P657" style:parent-style-name="Normal" style:family="paragraph">
      <style:paragraph-properties fo:widows="0" fo:orphans="0" fo:text-align="justify" style:vertical-align="baseline" fo:line-height="150%" fo:text-indent="0.4923in"/>
      <style:text-properties style:letter-kerning="true" style:font-size-complex="12pt" fo:hyphenate="false"/>
    </style:style>
    <style:style style:name="P658" style:parent-style-name="Normal" style:family="paragraph">
      <style:paragraph-properties fo:widows="0" fo:orphans="0" fo:text-align="justify" style:vertical-align="baseline" fo:line-height="150%" fo:text-indent="0.4923in"/>
      <style:text-properties style:letter-kerning="true" style:font-size-complex="12pt" fo:hyphenate="false"/>
    </style:style>
    <style:style style:name="P659" style:parent-style-name="Normal" style:family="paragraph">
      <style:paragraph-properties fo:widows="0" fo:orphans="0" fo:text-align="justify" style:vertical-align="baseline" fo:line-height="150%" fo:text-indent="0.4923in"/>
      <style:text-properties style:letter-kerning="true" style:font-size-complex="12pt" fo:hyphenate="false"/>
    </style:style>
    <style:style style:name="P660" style:parent-style-name="Normal" style:family="paragraph">
      <style:paragraph-properties fo:widows="0" fo:orphans="0" fo:text-align="justify" style:vertical-align="baseline" fo:line-height="150%" fo:text-indent="0.4923in"/>
      <style:text-properties style:letter-kerning="true" style:font-size-complex="12pt" fo:hyphenate="false"/>
    </style:style>
    <style:style style:name="P661" style:parent-style-name="Normal" style:family="paragraph">
      <style:paragraph-properties fo:keep-together="always" fo:widows="0" fo:orphans="0" fo:text-align="justify" style:vertical-align="baseline" fo:line-height="150%" fo:text-indent="0.4923in"/>
      <style:text-properties style:letter-kerning="true" style:font-size-complex="12pt" fo:hyphenate="false"/>
    </style:style>
    <style:style style:name="P662" style:parent-style-name="Normal" style:family="paragraph">
      <style:paragraph-properties fo:keep-together="always" fo:widows="0" fo:orphans="0" fo:text-align="justify" style:vertical-align="baseline" fo:line-height="150%" fo:text-indent="0.4923in"/>
      <style:text-properties fo:hyphenate="false"/>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letter-kerning="true" style:font-size-complex="12pt"/>
    </style:style>
    <style:style style:name="P666" style:parent-style-name="Normal" style:family="paragraph">
      <style:paragraph-properties fo:keep-together="always" fo:widows="0" fo:orphans="0" fo:text-align="justify" style:vertical-align="baseline" fo:line-height="150%" fo:text-indent="0.4923in"/>
      <style:text-properties fo:hyphenate="false"/>
    </style:style>
    <style:style style:name="TableColumn668" style:family="table-column">
      <style:table-column-properties style:column-width="3.3222in"/>
    </style:style>
    <style:style style:name="TableColumn669" style:family="table-column">
      <style:table-column-properties style:column-width="3.2847in"/>
    </style:style>
    <style:style style:name="Table667" style:family="table">
      <style:table-properties style:width="6.6069in" fo:margin-left="0.0013in" table:align="left"/>
    </style:style>
    <style:style style:name="TableRow670" style:family="table-row">
      <style:table-row-properties style:min-row-height="1.3284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keep-together="always" fo:widows="0" fo:orphans="0" style:vertical-align="baseline" fo:line-height="150%"/>
      <style:text-properties fo:hyphenate="false"/>
    </style:style>
    <style:style style:name="T673" style:parent-style-name="DefaultParagraphFont" style:family="text">
      <style:text-properties fo:font-weight="bold" style:font-weight-asian="bold" style:letter-kerning="true" style:font-size-complex="12pt"/>
    </style:style>
    <style:style style:name="P674" style:parent-style-name="Normal" style:family="paragraph">
      <style:paragraph-properties fo:keep-together="always" fo:widows="0" fo:orphans="0" style:vertical-align="baseline" fo:line-height="150%"/>
      <style:text-properties fo:font-weight="bold" style:font-weight-asian="bold" style:letter-kerning="true" style:font-size-complex="12pt" fo:hyphenate="false"/>
    </style:style>
    <style:style style:name="P675" style:parent-style-name="Normal" style:family="paragraph">
      <style:paragraph-properties fo:keep-together="always" fo:widows="0" fo:orphans="0" style:vertical-align="baseline" fo:line-height="150%" fo:text-indent="0.4923in"/>
      <style:text-properties fo:font-weight="bold" style:font-weight-asian="bold" style:font-size-complex="12pt"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keep-together="always" fo:widows="0" fo:orphans="0" style:vertical-align="baseline" fo:line-height="150%"/>
      <style:text-properties fo:font-weight="bold" style:font-weight-asian="bold" style:letter-kerning="true" style:font-size-complex="12pt" fo:hyphenate="false"/>
    </style:style>
    <style:style style:name="P678" style:parent-style-name="Normal" style:family="paragraph">
      <style:paragraph-properties fo:keep-together="always" fo:widows="0" fo:orphans="0" style:vertical-align="baseline" fo:line-height="150%" fo:text-indent="0.4923in"/>
      <style:text-properties fo:font-weight="bold" style:font-weight-asian="bold" style:font-size-complex="12pt" fo:hyphenate="false"/>
    </style:style>
    <style:style style:name="P679" style:parent-style-name="Normal" style:family="paragraph">
      <style:paragraph-properties fo:text-align="justify" fo:line-height="150%" fo:text-indent="0.5909in"/>
      <style:text-properties fo:font-weight="bold" style:font-weight-asian="bold" style:font-weight-complex="bold" style:font-size-complex="12pt"/>
    </style:style>
    <style:style style:name="P680" style:parent-style-name="Normal" style:family="paragraph">
      <style:paragraph-properties fo:break-before="page"/>
    </style:style>
    <style:style style:name="P681" style:parent-style-name="Normal" style:family="paragraph">
      <style:paragraph-properties fo:text-align="end" fo:line-height="150%" fo:text-indent="0.4923in"/>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line-height="150%" fo:text-indent="0.4923in"/>
      <style:text-properties fo:font-weight="bold" style:font-weight-asian="bold" style:font-size-complex="12pt"/>
    </style:style>
    <style:style style:name="P684" style:parent-style-name="Normal" style:family="paragraph">
      <style:paragraph-properties fo:widows="0" fo:orphans="0" fo:text-align="center" fo:line-height="150%"/>
      <style:text-properties fo:font-weight="bold" style:font-weight-asian="bold" style:font-size-complex="12pt"/>
    </style:style>
    <style:style style:name="P685" style:parent-style-name="Normal" style:family="paragraph">
      <style:paragraph-properties fo:widows="0" fo:orphans="0" fo:text-align="center" fo:line-height="150%"/>
      <style:text-properties fo:font-weight="bold" style:font-weight-asian="bold" style:font-size-complex="12pt"/>
    </style:style>
    <style:style style:name="P686" style:parent-style-name="Normal" style:family="paragraph">
      <style:paragraph-properties fo:widows="0" fo:orphans="0" fo:text-align="center" fo:line-height="150%"/>
      <style:text-properties fo:font-weight="bold" style:font-weight-asian="bold" style:font-size-complex="12pt"/>
    </style:style>
    <style:style style:name="P687" style:parent-style-name="Normal" style:family="paragraph">
      <style:paragraph-properties fo:widows="0" fo:orphans="0" fo:text-align="center" fo:line-height="150%"/>
      <style:text-properties fo:font-weight="bold" style:font-weight-asian="bold" style:font-size-complex="12pt"/>
    </style:style>
    <style:style style:name="P688" style:parent-style-name="Normal" style:family="paragraph">
      <style:paragraph-properties fo:widows="0" fo:orphans="0" fo:text-align="justify" fo:line-height="150%" fo:text-indent="0.4923in"/>
    </style:style>
    <style:style style:name="P689" style:parent-style-name="Normal" style:family="paragraph">
      <style:paragraph-properties fo:widows="0" fo:orphans="0" fo:text-align="justify" fo:line-height="150%" fo:text-indent="0.4923in"/>
    </style:style>
    <style:style style:name="T69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fo:font-weight="bold" style:font-weight-asian="bold" style:letter-kerning="true" style:font-size-complex="12pt" style:language-asian="lt" style:country-asian="LT"/>
    </style:style>
    <style:style style:name="P694" style:parent-style-name="Normal" style:family="paragraph">
      <style:paragraph-properties fo:widows="0" fo:orphans="0" fo:text-align="justify" fo:line-height="150%" fo:text-indent="0.4923in">
        <style:tab-stops>
          <style:tab-stop style:type="left" style:position="0in"/>
        </style:tab-stops>
      </style:paragraph-properties>
      <style:text-properties style:letter-kerning="true" style:font-size-complex="12pt" style:language-asian="lt" style:country-asian="LT"/>
    </style:style>
    <style:style style:name="P695" style:parent-style-name="Normal" style:family="paragraph">
      <style:paragraph-properties fo:widows="0" fo:orphans="0" fo:text-align="justify" fo:line-height="150%" fo:text-indent="0.4923in">
        <style:tab-stops>
          <style:tab-stop style:type="left" style:position="0in"/>
        </style:tab-stops>
      </style:paragraph-properties>
      <style:text-properties style:letter-kerning="true" style:font-size-complex="12pt" style:language-asian="lt" style:country-asian="LT"/>
    </style:style>
    <style:style style:name="P69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P69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P70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P70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P70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P71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P71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fo:font-weight="bold" style:font-weight-asian="bold" style:letter-kerning="true"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P720" style:parent-style-name="Normal" style:family="paragraph">
      <style:paragraph-properties fo:widows="0" fo:orphans="0" fo:text-align="justify" fo:line-height="150%" fo:text-indent="0.4923in"/>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fo:font-weight="bold" style:font-weight-asian="bold"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P72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26" style:parent-style-name="DefaultParagraphFont" style:family="text">
      <style:text-properties style:letter-kerning="true" style:font-size-complex="12pt" style:language-asian="lt" style:country-asian="LT"/>
    </style:style>
    <style:style style:name="T727" style:parent-style-name="DefaultParagraphFont" style:family="text">
      <style:text-properties style:letter-kerning="true" style:font-size-complex="12pt" style:language-asian="lt" style:country-asian="LT"/>
    </style:style>
    <style:style style:name="P72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P73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P73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fo:font-weight="bold" style:font-weight-asian="bold" style:letter-kerning="true" style:font-size-complex="12pt" style:language-asian="lt" style:country-asian="LT"/>
    </style:style>
    <style:style style:name="P74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fo:font-weight="bold" style:font-weight-asian="bold"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letter-kerning="true" style:font-size-complex="12pt" style:language-asian="lt" style:country-asian="LT"/>
    </style:style>
    <style:style style:name="P74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49" style:parent-style-name="DefaultParagraphFont" style:family="text">
      <style:text-properties style:letter-kerning="true" style:font-size-complex="12pt" style:language-asian="lt" style:country-asian="LT"/>
    </style:style>
    <style:style style:name="P75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51" style:parent-style-name="DefaultParagraphFont" style:family="text">
      <style:text-properties style:letter-kerning="true" style:font-size-complex="12pt" style:language-asian="lt" style:country-asian="LT"/>
    </style:style>
    <style:style style:name="P75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53" style:parent-style-name="DefaultParagraphFont" style:family="text">
      <style:text-properties style:letter-kerning="true" style:font-size-complex="12pt" style:language-asian="lt" style:country-asian="LT"/>
    </style:style>
    <style:style style:name="P75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55" style:parent-style-name="DefaultParagraphFont" style:family="text">
      <style:text-properties style:letter-kerning="true" style:font-size-complex="12pt" style:language-asian="lt" style:country-asian="LT"/>
    </style:style>
    <style:style style:name="P75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57" style:parent-style-name="DefaultParagraphFont" style:family="text">
      <style:text-properties style:letter-kerning="true" style:font-size-complex="12pt" style:language-asian="lt" style:country-asian="LT"/>
    </style:style>
    <style:style style:name="P75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59" style:parent-style-name="DefaultParagraphFont" style:family="text">
      <style:text-properties style:letter-kerning="true" style:font-size-complex="12pt" style:language-asian="lt" style:country-asian="LT"/>
    </style:style>
    <style:style style:name="P76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P76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P76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P77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P77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P778" style:parent-style-name="Normal" style:family="paragraph">
      <style:paragraph-properties fo:widows="0" fo:orphans="0" fo:text-align="justify" fo:line-height="150%" fo:text-indent="0.4923in"/>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P781" style:parent-style-name="Normal" style:family="paragraph">
      <style:paragraph-properties fo:widows="0" fo:orphans="0" fo:text-align="justify" fo:line-height="150%" fo:text-indent="0.4923in"/>
    </style:style>
    <style:style style:name="T782" style:parent-style-name="DefaultParagraphFont" style:family="text">
      <style:text-properties style:letter-kerning="true" style:font-size-complex="12pt" style:language-asian="lt" style:country-asian="LT"/>
    </style:style>
    <style:style style:name="T783" style:parent-style-name="DefaultParagraphFont" style:family="text">
      <style:text-properties style:letter-kerning="true" style:font-size-complex="12pt" style:language-asian="lt" style:country-asian="LT"/>
    </style:style>
    <style:style style:name="P784" style:parent-style-name="Normal" style:family="paragraph">
      <style:paragraph-properties fo:widows="0" fo:orphans="0" fo:text-align="justify" fo:line-height="150%" fo:text-indent="0.4923in"/>
    </style:style>
    <style:style style:name="T785" style:parent-style-name="DefaultParagraphFont" style:family="text">
      <style:text-properties style:letter-kerning="true" style:font-size-complex="12pt" style:language-asian="lt" style:country-asian="LT"/>
    </style:style>
    <style:style style:name="T786" style:parent-style-name="DefaultParagraphFont" style:family="text">
      <style:text-properties style:letter-kerning="true" style:font-size-complex="12pt" style:language-asian="lt" style:country-asian="LT"/>
    </style:style>
    <style:style style:name="P787" style:parent-style-name="Normal" style:family="paragraph">
      <style:paragraph-properties fo:widows="0" fo:orphans="0" fo:text-align="justify" fo:line-height="150%" fo:text-indent="0.4923in"/>
    </style:style>
    <style:style style:name="T788" style:parent-style-name="DefaultParagraphFont" style:family="text">
      <style:text-properties fo:font-style="italic" style:font-style-asian="italic" style:letter-kerning="true"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P791" style:parent-style-name="Normal" style:family="paragraph">
      <style:paragraph-properties fo:widows="0" fo:orphans="0" fo:text-align="justify" fo:line-height="150%" fo:text-indent="0.4923in"/>
    </style:style>
    <style:style style:name="T792" style:parent-style-name="DefaultParagraphFont" style:family="text">
      <style:text-properties fo:font-style="italic" style:font-style-asian="italic"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P794" style:parent-style-name="Normal" style:family="paragraph">
      <style:paragraph-properties fo:widows="0" fo:orphans="0" fo:text-align="justify" fo:line-height="150%" fo:text-indent="0.4923in"/>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797" style:parent-style-name="DefaultParagraphFont" style:family="text">
      <style:text-properties style:letter-kerning="true" style:font-size-complex="12pt" style:language-asian="lt" style:country-asian="LT"/>
    </style:style>
    <style:style style:name="P798" style:parent-style-name="Normal" style:family="paragraph">
      <style:paragraph-properties fo:widows="0" fo:orphans="0" fo:text-align="justify" fo:line-height="150%" fo:text-indent="0.4923in"/>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P801" style:parent-style-name="Normal" style:family="paragraph">
      <style:paragraph-properties fo:widows="0" fo:orphans="0" fo:text-align="justify" fo:line-height="150%" fo:text-indent="0.4923in"/>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letter-kerning="true" style:font-size-complex="12pt" style:language-asian="lt" style:country-asian="LT"/>
    </style:style>
    <style:style style:name="P804" style:parent-style-name="Normal" style:family="paragraph">
      <style:paragraph-properties fo:widows="0" fo:orphans="0" fo:text-align="justify" fo:line-height="150%" fo:text-indent="0.4923in"/>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P808" style:parent-style-name="Normal" style:family="paragraph">
      <style:paragraph-properties fo:widows="0" fo:orphans="0" fo:text-align="justify" fo:line-height="150%" fo:text-indent="0.4923in"/>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P811" style:parent-style-name="Normal" style:family="paragraph">
      <style:paragraph-properties fo:widows="0" fo:orphans="0" fo:text-align="justify" fo:line-height="150%" fo:text-indent="0.4923in"/>
    </style:style>
    <style:style style:name="T812" style:parent-style-name="DefaultParagraphFont" style:family="text">
      <style:text-properties style:letter-kerning="true"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P814" style:parent-style-name="Normal" style:family="paragraph">
      <style:paragraph-properties fo:widows="0" fo:orphans="0" fo:text-align="justify" fo:line-height="150%" fo:text-indent="0.4923in"/>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817"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818" style:parent-style-name="DefaultParagraphFont" style:family="text">
      <style:text-properties style:letter-kerning="true" style:font-size-complex="12pt" style:language-asian="lt" style:country-asian="LT"/>
    </style:style>
    <style:style style:name="P819" style:parent-style-name="Normal" style:family="paragraph">
      <style:paragraph-properties fo:widows="0" fo:orphans="0" fo:text-align="justify" fo:line-height="150%" fo:text-indent="0.4923in"/>
    </style:style>
    <style:style style:name="T820" style:parent-style-name="DefaultParagraphFont" style:family="text">
      <style:text-properties style:letter-kerning="true" style:font-size-complex="12pt" style:language-asian="lt" style:country-asian="LT"/>
    </style:style>
    <style:style style:name="T821" style:parent-style-name="DefaultParagraphFont" style:family="text">
      <style:text-properties style:letter-kerning="true" style:font-size-complex="12pt" style:language-asian="lt" style:country-asian="LT"/>
    </style:style>
    <style:style style:name="T822"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P823" style:parent-style-name="Normal" style:family="paragraph">
      <style:paragraph-properties fo:widows="0" fo:orphans="0" fo:text-align="justify" fo:line-height="150%" fo:text-indent="0.4923in"/>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style:letter-kerning="true" style:font-size-complex="12pt" style:language-asian="lt" style:country-asian="LT"/>
    </style:style>
    <style:style style:name="P82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27" style:parent-style-name="DefaultParagraphFont" style:family="text">
      <style:text-properties style:letter-kerning="true" style:font-size-complex="12pt" style:language-asian="lt" style:country-asian="LT"/>
    </style:style>
    <style:style style:name="T82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fo:font-weight="bold" style:font-weight-asian="bold" style:letter-kerning="true" style:font-size-complex="12pt" style:language-asian="lt" style:country-asian="LT"/>
    </style:style>
    <style:style style:name="P83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31" style:parent-style-name="DefaultParagraphFont" style:family="text">
      <style:text-properties style:letter-kerning="true" style:font-size-complex="12pt" style:language-asian="lt" style:country-asian="LT"/>
    </style:style>
    <style:style style:name="T832" style:parent-style-name="DefaultParagraphFont" style:family="text">
      <style:text-properties style:letter-kerning="true" style:font-size-complex="12pt" style:language-asian="lt" style:country-asian="LT"/>
    </style:style>
    <style:style style:name="P83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P83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font-size-complex="12pt" style:language-asian="lt" style:country-asian="LT"/>
    </style:style>
    <style:style style:name="P83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fo:font-weight="bold" style:font-weight-asian="bold"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P84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fo:font-weight="bold" style:font-weight-asian="bold" style:letter-kerning="true" style:font-size-complex="12pt" style:language-asian="lt" style:country-asian="LT"/>
    </style:style>
    <style:style style:name="T849" style:parent-style-name="DefaultParagraphFont" style:family="text">
      <style:text-properties style:letter-kerning="true" style:font-size-complex="12pt" style:language-asian="lt" style:country-asian="LT"/>
    </style:style>
    <style:style style:name="P85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T85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fo:font-weight="bold" style:font-weight-asian="bold" style:letter-kerning="true" style:font-size-complex="12pt" style:language-asian="lt" style:country-asian="LT"/>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letter-kerning="true" style:font-size-complex="12pt" style:language-asian="lt" style:country-asian="LT"/>
    </style:style>
    <style:style style:name="P85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58" style:parent-style-name="DefaultParagraphFont" style:family="text">
      <style:text-properties style:letter-kerning="true" style:font-size-complex="12pt" style:language-asian="lt" style:country-asian="LT"/>
    </style:style>
    <style:style style:name="P85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60" style:parent-style-name="DefaultParagraphFont" style:family="text">
      <style:text-properties style:letter-kerning="true" style:font-size-complex="12pt" style:language-asian="lt" style:country-asian="LT"/>
    </style:style>
    <style:style style:name="P86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62" style:parent-style-name="DefaultParagraphFont" style:family="text">
      <style:text-properties style:letter-kerning="true" style:font-size-complex="12pt" style:language-asian="lt" style:country-asian="LT"/>
    </style:style>
    <style:style style:name="P86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64" style:parent-style-name="DefaultParagraphFont" style:family="text">
      <style:text-properties style:letter-kerning="true" style:font-size-complex="12pt" style:language-asian="lt" style:country-asian="LT"/>
    </style:style>
    <style:style style:name="P86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66" style:parent-style-name="DefaultParagraphFont" style:family="text">
      <style:text-properties style:letter-kerning="true" style:font-size-complex="12pt" style:language-asian="lt" style:country-asian="LT"/>
    </style:style>
    <style:style style:name="P86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871" style:parent-style-name="DefaultParagraphFont" style:family="text">
      <style:text-properties fo:font-weight="bold" style:font-weight-asian="bold" style:letter-kerning="true"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P87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74" style:parent-style-name="DefaultParagraphFont" style:family="text">
      <style:text-properties style:letter-kerning="true" style:font-size-complex="12pt" style:language-asian="lt" style:country-asian="LT"/>
    </style:style>
    <style:style style:name="P87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76" style:parent-style-name="DefaultParagraphFont" style:family="text">
      <style:text-properties style:letter-kerning="true" style:font-size-complex="12pt" style:language-asian="lt" style:country-asian="LT"/>
    </style:style>
    <style:style style:name="P87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78" style:parent-style-name="DefaultParagraphFont" style:family="text">
      <style:text-properties style:letter-kerning="true" style:font-size-complex="12pt" style:language-asian="lt" style:country-asian="LT"/>
    </style:style>
    <style:style style:name="P87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80" style:parent-style-name="DefaultParagraphFont" style:family="text">
      <style:text-properties style:letter-kerning="true" style:font-size-complex="12pt" style:language-asian="lt" style:country-asian="LT"/>
    </style:style>
    <style:style style:name="P88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82" style:parent-style-name="DefaultParagraphFont" style:family="text">
      <style:text-properties style:letter-kerning="true" style:font-size-complex="12pt" style:language-asian="lt" style:country-asian="LT"/>
    </style:style>
    <style:style style:name="P88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84" style:parent-style-name="DefaultParagraphFont" style:family="text">
      <style:text-properties style:letter-kerning="true" style:font-size-complex="12pt" style:language-asian="lt" style:country-asian="LT"/>
    </style:style>
    <style:style style:name="P88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86" style:parent-style-name="DefaultParagraphFont" style:family="text">
      <style:text-properties style:letter-kerning="true" style:font-size-complex="12pt" style:language-asian="lt" style:country-asian="LT"/>
    </style:style>
    <style:style style:name="T887" style:parent-style-name="DefaultParagraphFont" style:family="text">
      <style:text-properties style:letter-kerning="true" style:font-size-complex="12pt" style:language-asian="lt" style:country-asian="LT"/>
    </style:style>
    <style:style style:name="T88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889" style:parent-style-name="DefaultParagraphFont" style:family="text">
      <style:text-properties fo:font-weight="bold" style:font-weight-asian="bold" style:letter-kerning="true" style:font-size-complex="12pt" style:language-asian="lt" style:country-asian="LT"/>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style:letter-kerning="true" style:font-size-complex="12pt" style:language-asian="lt" style:country-asian="LT"/>
    </style:style>
    <style:style style:name="P89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fo:font-weight="bold" style:font-weight-asian="bold" style:letter-kerning="true"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P89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99" style:parent-style-name="DefaultParagraphFont" style:family="text">
      <style:text-properties style:letter-kerning="true" style:font-size-complex="12pt" style:language-asian="lt" style:country-asian="LT"/>
    </style:style>
    <style:style style:name="P90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01" style:parent-style-name="DefaultParagraphFont" style:family="text">
      <style:text-properties style:letter-kerning="true" style:font-size-complex="12pt" style:language-asian="lt" style:country-asian="LT"/>
    </style:style>
    <style:style style:name="P90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03" style:parent-style-name="DefaultParagraphFont" style:family="text">
      <style:text-properties style:letter-kerning="true" style:font-size-complex="12pt" style:language-asian="lt" style:country-asian="LT"/>
    </style:style>
    <style:style style:name="P90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05" style:parent-style-name="DefaultParagraphFont" style:family="text">
      <style:text-properties style:letter-kerning="true" style:font-size-complex="12pt" style:language-asian="lt" style:country-asian="LT"/>
    </style:style>
    <style:style style:name="T90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907" style:parent-style-name="DefaultParagraphFont" style:family="text">
      <style:text-properties fo:font-weight="bold" style:font-weight-asian="bold" style:letter-kerning="true" style:font-size-complex="12pt" style:language-asian="lt" style:country-asian="LT"/>
    </style:style>
    <style:style style:name="P90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09" style:parent-style-name="DefaultParagraphFont" style:family="text">
      <style:text-properties style:letter-kerning="true"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P91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12" style:parent-style-name="DefaultParagraphFont" style:family="text">
      <style:text-properties style:letter-kerning="true" style:font-size-complex="12pt" style:language-asian="lt" style:country-asian="LT"/>
    </style:style>
    <style:style style:name="T913" style:parent-style-name="DefaultParagraphFont" style:family="text">
      <style:text-properties style:letter-kerning="true" style:font-size-complex="12pt" style:language-asian="lt" style:country-asian="LT"/>
    </style:style>
    <style:style style:name="P91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letter-kerning="true" style:font-size-complex="12pt" style:language-asian="lt" style:country-asian="LT"/>
    </style:style>
    <style:style style:name="P91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18" style:parent-style-name="DefaultParagraphFont" style:family="text">
      <style:text-properties style:letter-kerning="true" style:font-size-complex="12pt" style:language-asian="lt" style:country-asian="LT"/>
    </style:style>
    <style:style style:name="T919" style:parent-style-name="DefaultParagraphFont" style:family="text">
      <style:text-properties style:letter-kerning="true" style:font-size-complex="12pt" style:language-asian="lt" style:country-asian="LT"/>
    </style:style>
    <style:style style:name="P92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P92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fo:font-weight="bold" style:font-weight-asian="bold"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P92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fo:font-weight="bold" style:font-weight-asian="bold"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P93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fo:font-weight="bold" style:font-weight-asian="bold" style:letter-kerning="true" style:font-size-complex="12pt" style:language-asian="lt" style:country-asian="LT"/>
    </style:style>
    <style:style style:name="T939" style:parent-style-name="DefaultParagraphFont" style:family="text">
      <style:text-properties style:letter-kerning="true" style:font-size-complex="12pt" style:language-asian="lt" style:country-asian="LT"/>
    </style:style>
    <style:style style:name="P94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P94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P94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weight="bold" style:font-weight-asian="bold" style:letter-kerning="true" style:font-size-complex="12pt" style:language-asian="lt" style:country-asian="LT"/>
    </style:style>
    <style:style style:name="T950" style:parent-style-name="DefaultParagraphFont" style:family="text">
      <style:text-properties style:letter-kerning="true" style:font-size-complex="12pt" style:language-asian="lt" style:country-asian="LT"/>
    </style:style>
    <style:style style:name="P95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letter-kerning="true" style:font-size-complex="12pt" style:language-asian="lt" style:country-asian="LT"/>
    </style:style>
    <style:style style:name="P95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55" style:parent-style-name="DefaultParagraphFont" style:family="text">
      <style:text-properties style:letter-kerning="true" style:font-size-complex="12pt" style:language-asian="lt" style:country-asian="LT"/>
    </style:style>
    <style:style style:name="T956" style:parent-style-name="DefaultParagraphFont" style:family="text">
      <style:text-properties style:letter-kerning="true" style:font-size-complex="12pt" style:language-asian="lt" style:country-asian="LT"/>
    </style:style>
    <style:style style:name="P95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58" style:parent-style-name="DefaultParagraphFont" style:family="text">
      <style:text-properties style:letter-kerning="true" style:font-size-complex="12pt" style:language-asian="lt" style:country-asian="LT"/>
    </style:style>
    <style:style style:name="T959" style:parent-style-name="DefaultParagraphFont" style:family="text">
      <style:text-properties style:letter-kerning="true" style:font-size-complex="12pt" style:language-asian="lt" style:country-asian="LT"/>
    </style:style>
    <style:style style:name="T96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fo:font-weight="bold" style:font-weight-asian="bold" style:letter-kerning="true"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P96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fo:font-weight="bold" style:font-weight-asian="bold" style:letter-kerning="true" style:font-size-complex="12pt" style:language-asian="lt" style:country-asian="LT"/>
    </style:style>
    <style:style style:name="T967" style:parent-style-name="DefaultParagraphFont" style:family="text">
      <style:text-properties style:letter-kerning="true" style:font-size-complex="12pt" style:language-asian="lt" style:country-asian="LT"/>
    </style:style>
    <style:style style:name="P96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fo:font-weight="bold" style:font-weight-asian="bold" style:letter-kerning="true" style:font-size-complex="12pt" style:language-asian="lt" style:country-asian="LT"/>
    </style:style>
    <style:style style:name="T972" style:parent-style-name="DefaultParagraphFont" style:family="text">
      <style:text-properties style:letter-kerning="true" style:font-size-complex="12pt" style:language-asian="lt" style:country-asian="LT"/>
    </style:style>
    <style:style style:name="P97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74" style:parent-style-name="DefaultParagraphFont" style:family="text">
      <style:text-properties style:letter-kerning="true" style:font-size-complex="12pt" style:language-asian="lt" style:country-asian="LT"/>
    </style:style>
    <style:style style:name="T97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976" style:parent-style-name="DefaultParagraphFont" style:family="text">
      <style:text-properties fo:font-weight="bold" style:font-weight-asian="bold" style:letter-kerning="true" style:font-size-complex="12pt" style:language-asian="lt" style:country-asian="LT"/>
    </style:style>
    <style:style style:name="T977" style:parent-style-name="DefaultParagraphFont" style:family="text">
      <style:text-properties style:letter-kerning="true" style:font-size-complex="12pt" style:language-asian="lt" style:country-asian="LT"/>
    </style:style>
    <style:style style:name="P97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79" style:parent-style-name="DefaultParagraphFont" style:family="text">
      <style:text-properties style:letter-kerning="true" style:font-size-complex="12pt" style:language-asian="lt" style:country-asian="LT"/>
    </style:style>
    <style:style style:name="T98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fo:font-weight="bold" style:font-weight-asian="bold" style:letter-kerning="true" style:font-size-complex="12pt" style:language-asian="lt" style:country-asian="LT"/>
    </style:style>
    <style:style style:name="T982" style:parent-style-name="DefaultParagraphFont" style:family="text">
      <style:text-properties style:letter-kerning="true" style:font-size-complex="12pt" style:language-asian="lt" style:country-asian="LT"/>
    </style:style>
    <style:style style:name="P98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84" style:parent-style-name="DefaultParagraphFont" style:family="text">
      <style:text-properties style:letter-kerning="true" style:font-size-complex="12pt" style:language-asian="lt" style:country-asian="LT"/>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fo:font-weight="bold" style:font-weight-asian="bold" style:letter-kerning="true" style:font-size-complex="12pt" style:language-asian="lt" style:country-asian="LT"/>
    </style:style>
    <style:style style:name="P98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89" style:parent-style-name="DefaultParagraphFont" style:family="text">
      <style:text-properties style:letter-kerning="true" style:font-size-complex="12pt" style:language-asian="lt" style:country-asian="LT"/>
    </style:style>
    <style:style style:name="P99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91" style:parent-style-name="DefaultParagraphFont" style:family="text">
      <style:text-properties style:letter-kerning="true" style:font-size-complex="12pt" style:language-asian="lt" style:country-asian="LT"/>
    </style:style>
    <style:style style:name="P992" style:parent-style-name="Normal" style:family="paragraph">
      <style:paragraph-properties fo:widows="0" fo:orphans="0" fo:text-align="justify" fo:line-height="150%" fo:margin-left="1in" fo:text-indent="0.4923in">
        <style:tab-stops>
          <style:tab-stop style:type="left" style:position="-1in"/>
        </style:tab-stops>
      </style:paragraph-properties>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fo:font-weight="bold" style:font-weight-asian="bold" style:letter-kerning="true" style:font-size-complex="12pt" style:language-asian="lt" style:country-asian="LT"/>
    </style:style>
    <style:style style:name="P99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98" style:parent-style-name="DefaultParagraphFont" style:family="text">
      <style:text-properties style:letter-kerning="true" style:font-size-complex="12pt" style:language-asian="lt" style:country-asian="LT"/>
    </style:style>
    <style:style style:name="P99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00" style:parent-style-name="DefaultParagraphFont" style:family="text">
      <style:text-properties style:letter-kerning="true" style:font-size-complex="12pt" style:language-asian="lt" style:country-asian="LT"/>
    </style:style>
    <style:style style:name="P100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letter-kerning="true" style:font-size-complex="12pt" style:language-asian="lt" style:country-asian="LT"/>
    </style:style>
    <style:style style:name="T100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fo:font-weight="bold" style:font-weight-asian="bold" style:letter-kerning="true" style:font-size-complex="12pt" style:language-asian="lt" style:country-asian="LT"/>
    </style:style>
    <style:style style:name="T1006" style:parent-style-name="DefaultParagraphFont" style:family="text">
      <style:text-properties style:letter-kerning="true" style:font-size-complex="12pt" style:language-asian="lt" style:country-asian="LT"/>
    </style:style>
    <style:style style:name="P100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08" style:parent-style-name="DefaultParagraphFont" style:family="text">
      <style:text-properties style:letter-kerning="true" style:font-size-complex="12pt" style:language-asian="lt" style:country-asian="LT"/>
    </style:style>
    <style:style style:name="P100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10" style:parent-style-name="DefaultParagraphFont" style:family="text">
      <style:text-properties style:letter-kerning="true" style:font-size-complex="12pt" style:language-asian="lt" style:country-asian="LT"/>
    </style:style>
    <style:style style:name="P101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12" style:parent-style-name="DefaultParagraphFont" style:family="text">
      <style:text-properties style:letter-kerning="true" style:font-size-complex="12pt" style:language-asian="lt" style:country-asian="LT"/>
    </style:style>
    <style:style style:name="P1013" style:parent-style-name="Normal" style:family="paragraph">
      <style:paragraph-properties fo:widows="0" fo:orphans="0" fo:text-align="justify" fo:line-height="150%" fo:text-indent="0.4923in"/>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P1017" style:parent-style-name="Normal" style:family="paragraph">
      <style:paragraph-properties fo:widows="0" fo:orphans="0" fo:text-align="justify" fo:line-height="150%" fo:text-indent="0.4923in"/>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letter-kerning="true" style:font-size-complex="12pt" style:language-asian="lt" style:country-asian="LT"/>
    </style:style>
    <style:style style:name="P1020" style:parent-style-name="Normal" style:family="paragraph">
      <style:paragraph-properties fo:widows="0" fo:orphans="0" fo:text-align="justify" fo:line-height="150%" fo:text-indent="0.4923in"/>
    </style:style>
    <style:style style:name="P102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1025" style:parent-style-name="DefaultParagraphFont" style:family="text">
      <style:text-properties fo:font-weight="bold" style:font-weight-asian="bold" style:letter-kerning="true" style:font-size-complex="12pt" style:language-asian="lt" style:country-asian="LT"/>
    </style:style>
    <style:style style:name="T1026" style:parent-style-name="DefaultParagraphFont" style:family="text">
      <style:text-properties style:letter-kerning="true" style:font-size-complex="12pt" style:language-asian="lt" style:country-asian="LT"/>
    </style:style>
    <style:style style:name="P102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28" style:parent-style-name="DefaultParagraphFont" style:family="text">
      <style:text-properties style:letter-kerning="true" style:font-size-complex="12pt" style:language-asian="lt" style:country-asian="LT"/>
    </style:style>
    <style:style style:name="P102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30" style:parent-style-name="DefaultParagraphFont" style:family="text">
      <style:text-properties style:letter-kerning="true" style:font-size-complex="12pt" style:language-asian="lt" style:country-asian="LT"/>
    </style:style>
    <style:style style:name="P103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32" style:parent-style-name="DefaultParagraphFont" style:family="text">
      <style:text-properties style:letter-kerning="true" style:font-size-complex="12pt" style:language-asian="lt" style:country-asian="LT"/>
    </style:style>
    <style:style style:name="P1033" style:parent-style-name="Normal" style:family="paragraph">
      <style:paragraph-properties fo:widows="0" fo:orphans="0" fo:text-align="justify" fo:line-height="150%" fo:text-indent="0.4923in"/>
    </style:style>
    <style:style style:name="T1034" style:parent-style-name="DefaultParagraphFont" style:family="text">
      <style:text-properties style:letter-kerning="true" style:font-size-complex="12pt" style:language-asian="lt" style:country-asian="LT"/>
    </style:style>
    <style:style style:name="T1035" style:parent-style-name="DefaultParagraphFont" style:family="text">
      <style:text-properties style:letter-kerning="true" style:font-size-complex="12pt" style:language-asian="lt" style:country-asian="LT"/>
    </style:style>
    <style:style style:name="T1036"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1037" style:parent-style-name="DefaultParagraphFont" style:family="text">
      <style:text-properties style:letter-kerning="true" style:font-size-complex="12pt" style:language-asian="lt" style:country-asian="LT"/>
    </style:style>
    <style:style style:name="P1038" style:parent-style-name="Normal" style:family="paragraph">
      <style:paragraph-properties fo:widows="0" fo:orphans="0" fo:text-align="justify" fo:line-height="150%" fo:text-indent="0.4923in"/>
    </style:style>
    <style:style style:name="T1039" style:parent-style-name="DefaultParagraphFont" style:family="text">
      <style:text-properties style:letter-kerning="true" style:font-size-complex="12pt" style:language-asian="lt" style:country-asian="LT"/>
    </style:style>
    <style:style style:name="T1040" style:parent-style-name="DefaultParagraphFont" style:family="text">
      <style:text-properties style:letter-kerning="true" style:font-size-complex="12pt" style:language-asian="lt" style:country-asian="LT"/>
    </style:style>
    <style:style style:name="P104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42" style:parent-style-name="DefaultParagraphFont" style:family="text">
      <style:text-properties style:letter-kerning="true" style:font-size-complex="12pt" style:language-asian="lt" style:country-asian="LT"/>
    </style:style>
    <style:style style:name="P1043" style:parent-style-name="Normal" style:family="paragraph">
      <style:paragraph-properties fo:widows="0" fo:orphans="0" fo:text-align="justify" fo:line-height="150%" fo:margin-left="0.4923in">
        <style:tab-stops/>
      </style:paragraph-properties>
      <style:text-properties style:letter-kerning="true" style:font-size-complex="12pt" style:language-asian="lt" style:country-asian="LT"/>
    </style:style>
    <style:style style:name="P104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45" style:parent-style-name="DefaultParagraphFont" style:family="text">
      <style:text-properties style:letter-kerning="true" style:font-size-complex="12pt" style:language-asian="lt" style:country-asian="LT"/>
    </style:style>
    <style:style style:name="T104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fo:font-weight="bold" style:font-weight-asian="bold" style:letter-kerning="true" style:font-size-complex="12pt" style:language-asian="lt" style:country-asian="LT"/>
    </style:style>
    <style:style style:name="P104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49" style:parent-style-name="DefaultParagraphFont" style:family="text">
      <style:text-properties style:letter-kerning="true"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P105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letter-kerning="true" style:font-size-complex="12pt" style:language-asian="lt" style:country-asian="LT"/>
    </style:style>
    <style:style style:name="P105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style:letter-kerning="true" style:font-size-complex="12pt" style:language-asian="lt" style:country-asian="LT"/>
    </style:style>
    <style:style style:name="P105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1060" style:parent-style-name="DefaultParagraphFont" style:family="text">
      <style:text-properties fo:font-weight="bold" style:font-weight-asian="bold" style:letter-kerning="true" style:font-size-complex="12pt" style:language-asian="lt" style:country-asian="LT"/>
    </style:style>
    <style:style style:name="T1061" style:parent-style-name="DefaultParagraphFont" style:family="text">
      <style:text-properties style:letter-kerning="true" style:font-size-complex="12pt" style:language-asian="lt" style:country-asian="LT"/>
    </style:style>
    <style:style style:name="P106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63" style:parent-style-name="DefaultParagraphFont" style:family="text">
      <style:text-properties style:letter-kerning="true" style:font-size-complex="12pt" style:language-asian="lt" style:country-asian="LT"/>
    </style:style>
    <style:style style:name="T106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1065" style:parent-style-name="DefaultParagraphFont" style:family="text">
      <style:text-properties fo:font-weight="bold" style:font-weight-asian="bold" style:letter-kerning="true"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P106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68" style:parent-style-name="DefaultParagraphFont" style:family="text">
      <style:text-properties style:letter-kerning="true" style:font-size-complex="12pt" style:language-asian="lt" style:country-asian="LT"/>
    </style:style>
    <style:style style:name="T106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1070" style:parent-style-name="DefaultParagraphFont" style:family="text">
      <style:text-properties fo:font-weight="bold" style:font-weight-asian="bold" style:letter-kerning="true" style:font-size-complex="12pt" style:language-asian="lt" style:country-asian="LT"/>
    </style:style>
    <style:style style:name="T1071" style:parent-style-name="DefaultParagraphFont" style:family="text">
      <style:text-properties style:letter-kerning="true" style:font-size-complex="12pt" style:language-asian="lt" style:country-asian="LT"/>
    </style:style>
    <style:style style:name="P107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73" style:parent-style-name="DefaultParagraphFont" style:family="text">
      <style:text-properties style:letter-kerning="true" style:font-size-complex="12pt" style:language-asian="lt" style:country-asian="LT"/>
    </style:style>
    <style:style style:name="T1074" style:parent-style-name="DefaultParagraphFont" style:family="text">
      <style:text-properties style:letter-kerning="true" style:font-size-complex="12pt" style:language-asian="lt" style:country-asian="LT"/>
    </style:style>
    <style:style style:name="P107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style:letter-kerning="true" style:font-size-complex="12pt" style:language-asian="lt" style:country-asian="LT"/>
    </style:style>
    <style:style style:name="P107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79" style:parent-style-name="DefaultParagraphFont" style:family="text">
      <style:text-properties style:letter-kerning="true" style:font-size-complex="12pt" style:language-asian="lt" style:country-asian="LT"/>
    </style:style>
    <style:style style:name="T1080" style:parent-style-name="DefaultParagraphFont" style:family="text">
      <style:text-properties style:letter-kerning="true" style:font-size-complex="12pt" style:language-asian="lt" style:country-asian="LT"/>
    </style:style>
    <style:style style:name="P108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1084" style:parent-style-name="DefaultParagraphFont" style:family="text">
      <style:text-properties style:letter-kerning="true" style:font-size-complex="12pt" style:language-asian="lt" style:country-asian="LT"/>
    </style:style>
    <style:style style:name="P108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86" style:parent-style-name="DefaultParagraphFont" style:family="text">
      <style:text-properties style:letter-kerning="true" style:font-size-complex="12pt" style:language-asian="lt" style:country-asian="LT"/>
    </style:style>
    <style:style style:name="T1087"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1088" style:parent-style-name="DefaultParagraphFont" style:family="text">
      <style:text-properties style:letter-kerning="true" style:font-size-complex="12pt" style:language-asian="lt" style:country-asian="LT"/>
    </style:style>
    <style:style style:name="P108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90" style:parent-style-name="DefaultParagraphFont" style:family="text">
      <style:text-properties style:letter-kerning="true" style:font-size-complex="12pt" style:language-asian="lt" style:country-asian="LT"/>
    </style:style>
    <style:style style:name="P109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92" style:parent-style-name="DefaultParagraphFont" style:family="text">
      <style:text-properties style:letter-kerning="true" style:font-size-complex="12pt" style:language-asian="lt" style:country-asian="LT"/>
    </style:style>
    <style:style style:name="P109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94" style:parent-style-name="DefaultParagraphFont" style:family="text">
      <style:text-properties style:letter-kerning="true" style:font-size-complex="12pt" style:language-asian="lt" style:country-asian="LT"/>
    </style:style>
    <style:style style:name="T1095" style:parent-style-name="DefaultParagraphFont" style:family="text">
      <style:text-properties style:letter-kerning="true" style:font-size-complex="12pt" style:language-asian="lt" style:country-asian="LT"/>
    </style:style>
    <style:style style:name="T109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1097" style:parent-style-name="DefaultParagraphFont" style:family="text">
      <style:text-properties fo:font-weight="bold" style:font-weight-asian="bold" style:letter-kerning="true" style:font-size-complex="12pt" style:language-asian="lt" style:country-asian="LT"/>
    </style:style>
    <style:style style:name="T1098" style:parent-style-name="DefaultParagraphFont" style:family="text">
      <style:text-properties style:letter-kerning="true" style:font-size-complex="12pt" style:language-asian="lt" style:country-asian="LT"/>
    </style:style>
    <style:style style:name="P109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00" style:parent-style-name="DefaultParagraphFont" style:family="text">
      <style:text-properties style:letter-kerning="true" style:font-size-complex="12pt" style:language-asian="lt" style:country-asian="LT"/>
    </style:style>
    <style:style style:name="T1101"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fo:font-weight="bold" style:font-weight-asian="bold" style:letter-kerning="true"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P110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05" style:parent-style-name="DefaultParagraphFont" style:family="text">
      <style:text-properties style:letter-kerning="true" style:font-size-complex="12pt" style:language-asian="lt" style:country-asian="LT"/>
    </style:style>
    <style:style style:name="T110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fo:font-weight="bold" style:font-weight-asian="bold" style:letter-kerning="true" style:font-size-complex="12pt" style:language-asian="lt" style:country-asian="LT"/>
    </style:style>
    <style:style style:name="T1108" style:parent-style-name="DefaultParagraphFont" style:family="text">
      <style:text-properties style:letter-kerning="true" style:font-size-complex="12pt" style:language-asian="lt" style:country-asian="LT"/>
    </style:style>
    <style:style style:name="P1109" style:parent-style-name="Normal" style:family="paragraph">
      <style:paragraph-properties fo:text-align="justify" fo:line-height="150%" fo:text-indent="0.4923in"/>
    </style:style>
    <style:style style:name="T1110" style:parent-style-name="DefaultParagraphFont" style:family="text">
      <style:text-properties style:letter-kerning="true" style:font-size-complex="12pt" style:language-asian="lt" style:country-asian="LT"/>
    </style:style>
    <style:style style:name="T1111" style:parent-style-name="DefaultParagraphFont" style:family="text">
      <style:text-properties style:letter-kerning="true" style:font-size-complex="12pt" style:language-asian="lt" style:country-asian="LT"/>
    </style:style>
    <style:style style:name="T1112"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fo:font-weight="bold" style:font-weight-asian="bold" style:letter-kerning="true" style:font-size-complex="12pt" style:language-asian="lt" style:country-asian="LT"/>
    </style:style>
    <style:style style:name="T1114" style:parent-style-name="DefaultParagraphFont" style:family="text">
      <style:text-properties style:letter-kerning="true" style:font-size-complex="12pt" style:language-asian="lt" style:country-asian="LT"/>
    </style:style>
    <style:style style:name="P1115" style:parent-style-name="Normal" style:family="paragraph">
      <style:paragraph-properties fo:text-align="justify" fo:line-height="150%" fo:text-indent="0.4923in"/>
    </style:style>
    <style:style style:name="T1116" style:parent-style-name="DefaultParagraphFont" style:family="text">
      <style:text-properties style:letter-kerning="true" style:font-size-complex="12pt" style:language-asian="lt" style:country-asian="LT"/>
    </style:style>
    <style:style style:name="T1117" style:parent-style-name="DefaultParagraphFont" style:family="text">
      <style:text-properties style:letter-kerning="true" style:font-size-complex="12pt" style:language-asian="lt" style:country-asian="LT"/>
    </style:style>
    <style:style style:name="T111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1119" style:parent-style-name="DefaultParagraphFont" style:family="text">
      <style:text-properties fo:font-weight="bold" style:font-weight-asian="bold" style:letter-kerning="true" style:font-size-complex="12pt" style:language-asian="lt" style:country-asian="LT"/>
    </style:style>
    <style:style style:name="T1120" style:parent-style-name="DefaultParagraphFont" style:family="text">
      <style:text-properties style:letter-kerning="true" style:font-size-complex="12pt" style:language-asian="lt" style:country-asian="LT"/>
    </style:style>
    <style:style style:name="P1121" style:parent-style-name="Normal" style:family="paragraph">
      <style:paragraph-properties fo:text-align="justify" fo:line-height="150%" fo:text-indent="0.4923in"/>
    </style:style>
    <style:style style:name="T1122" style:parent-style-name="DefaultParagraphFont" style:family="text">
      <style:text-properties style:letter-kerning="true" style:font-size-complex="12pt" style:language-asian="lt" style:country-asian="LT"/>
    </style:style>
    <style:style style:name="T1123" style:parent-style-name="DefaultParagraphFont" style:family="text">
      <style:text-properties style:letter-kerning="true" style:font-size-complex="12pt" style:language-asian="lt" style:country-asian="LT"/>
    </style:style>
    <style:style style:name="T112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fo:font-weight="bold" style:font-weight-asian="bold" style:letter-kerning="true" style:font-size-complex="12pt" style:language-asian="lt" style:country-asian="LT"/>
    </style:style>
    <style:style style:name="T1126" style:parent-style-name="DefaultParagraphFont" style:family="text">
      <style:text-properties style:letter-kerning="true" style:font-size-complex="12pt" style:language-asian="lt" style:country-asian="LT"/>
    </style:style>
    <style:style style:name="P1127" style:parent-style-name="Normal" style:family="paragraph">
      <style:paragraph-properties fo:text-align="justify" fo:line-height="150%" fo:text-indent="0.4923in"/>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letter-kerning="true" style:font-size-complex="12pt" style:language-asian="lt" style:country-asian="LT"/>
    </style:style>
    <style:style style:name="T113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1131" style:parent-style-name="DefaultParagraphFont" style:family="text">
      <style:text-properties fo:font-weight="bold" style:font-weight-asian="bold" style:letter-kerning="true" style:font-size-complex="12pt" style:language-asian="lt" style:country-asian="LT"/>
    </style:style>
    <style:style style:name="T1132" style:parent-style-name="DefaultParagraphFont" style:family="text">
      <style:text-properties style:letter-kerning="true" style:font-size-complex="12pt" style:language-asian="lt" style:country-asian="LT"/>
    </style:style>
    <style:style style:name="P1133" style:parent-style-name="Normal" style:family="paragraph">
      <style:paragraph-properties fo:text-align="justify" fo:line-height="150%" fo:text-indent="0.4923in">
        <style:tab-stops>
          <style:tab-stop style:type="left" style:position="0.8861in"/>
        </style:tab-stops>
      </style:paragraph-properties>
    </style:style>
    <style:style style:name="T1134" style:parent-style-name="DefaultParagraphFont" style:family="text">
      <style:text-properties style:letter-kerning="true" style:font-size-complex="12pt" style:language-asian="lt" style:country-asian="LT"/>
    </style:style>
    <style:style style:name="P1135" style:parent-style-name="Normal" style:family="paragraph">
      <style:paragraph-properties fo:text-align="justify" fo:line-height="150%" fo:text-indent="0.4923in">
        <style:tab-stops>
          <style:tab-stop style:type="left" style:position="0.8861in"/>
        </style:tab-stops>
      </style:paragraph-properties>
    </style:style>
    <style:style style:name="T1136" style:parent-style-name="DefaultParagraphFont" style:family="text">
      <style:text-properties style:letter-kerning="true" style:font-size-complex="12pt" style:language-asian="lt" style:country-asian="LT"/>
    </style:style>
    <style:style style:name="P1137" style:parent-style-name="Normal" style:family="paragraph">
      <style:paragraph-properties fo:text-align="justify" fo:line-height="150%" fo:text-indent="0.4923in">
        <style:tab-stops>
          <style:tab-stop style:type="left" style:position="0.8861in"/>
        </style:tab-stops>
      </style:paragraph-properties>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fo:font-style="italic" style:font-style-asian="italic" style:letter-kerning="true" style:font-size-complex="12pt" style:language-asian="lt" style:country-asian="LT"/>
    </style:style>
    <style:style style:name="T1140" style:parent-style-name="DefaultParagraphFont" style:family="text">
      <style:text-properties style:letter-kerning="true" style:font-size-complex="12pt" style:language-asian="lt" style:country-asian="LT"/>
    </style:style>
    <style:style style:name="P1141" style:parent-style-name="Normal" style:family="paragraph">
      <style:paragraph-properties fo:text-align="justify" fo:line-height="150%" fo:text-indent="0.4923in">
        <style:tab-stops>
          <style:tab-stop style:type="left" style:position="0.8861in"/>
        </style:tab-stops>
      </style:paragraph-properties>
    </style:style>
    <style:style style:name="T1142" style:parent-style-name="DefaultParagraphFont" style:family="text">
      <style:text-properties style:letter-kerning="true" style:font-size-complex="12pt" style:language-asian="lt" style:country-asian="LT"/>
    </style:style>
    <style:style style:name="P1143" style:parent-style-name="Normal" style:family="paragraph">
      <style:paragraph-properties fo:text-align="justify" fo:line-height="150%" fo:text-indent="0.4923in">
        <style:tab-stops>
          <style:tab-stop style:type="left" style:position="0.8861in"/>
        </style:tab-stops>
      </style:paragraph-properties>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8861in"/>
        </style:tab-stops>
      </style:paragraph-properties>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8861in"/>
        </style:tab-stops>
      </style:paragraph-properties>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tab-stops>
          <style:tab-stop style:type="left" style:position="0.8861in"/>
        </style:tab-stops>
      </style:paragraph-properties>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tab-stops>
          <style:tab-stop style:type="left" style:position="0.8861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fo:font-style="italic" style:font-style-asian="italic" style:font-size-complex="12pt"/>
    </style:style>
    <style:style style:name="P1154" style:parent-style-name="Normal" style:family="paragraph">
      <style:paragraph-properties fo:text-align="justify" fo:line-height="150%" fo:text-indent="0.4923in">
        <style:tab-stops>
          <style:tab-stop style:type="left" style:position="0.8861in"/>
        </style:tab-stops>
      </style:paragraph-properties>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8861in"/>
        </style:tab-stops>
      </style:paragraph-properties>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fo:font-weight="bold" style:font-weight-asian="bold" style:letter-kerning="true" style:font-size-complex="12pt" style:language-asian="lt" style:country-asian="LT"/>
    </style:style>
    <style:style style:name="P117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76" style:parent-style-name="DefaultParagraphFont" style:family="text">
      <style:text-properties style:letter-kerning="true" style:font-size-complex="12pt" style:language-asian="lt" style:country-asian="LT"/>
    </style:style>
    <style:style style:name="T1177" style:parent-style-name="DefaultParagraphFont" style:family="text">
      <style:text-properties style:letter-kerning="true" style:font-size-complex="12pt" style:language-asian="lt" style:country-asian="LT"/>
    </style:style>
    <style:style style:name="T117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1179" style:parent-style-name="DefaultParagraphFont" style:family="text">
      <style:text-properties fo:font-weight="bold" style:font-weight-asian="bold" style:letter-kerning="true" style:font-size-complex="12pt" style:language-asian="lt" style:country-asian="LT"/>
    </style:style>
    <style:style style:name="T1180" style:parent-style-name="DefaultParagraphFont" style:family="text">
      <style:text-properties style:letter-kerning="true" style:font-size-complex="12pt" style:language-asian="lt" style:country-asian="LT"/>
    </style:style>
    <style:style style:name="P118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82" style:parent-style-name="DefaultParagraphFont" style:family="text">
      <style:text-properties style:letter-kerning="true" style:font-size-complex="12pt" style:language-asian="lt" style:country-asian="LT"/>
    </style:style>
    <style:style style:name="T1183" style:parent-style-name="DefaultParagraphFont" style:family="text">
      <style:text-properties style:letter-kerning="true" style:font-size-complex="12pt" style:language-asian="lt" style:country-asian="LT"/>
    </style:style>
    <style:style style:name="T118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1185" style:parent-style-name="DefaultParagraphFont" style:family="text">
      <style:text-properties fo:font-weight="bold" style:font-weight-asian="bold" style:letter-kerning="true" style:font-size-complex="12pt" style:language-asian="lt" style:country-asian="LT"/>
    </style:style>
    <style:style style:name="T1186" style:parent-style-name="DefaultParagraphFont" style:family="text">
      <style:text-properties style:letter-kerning="true" style:font-size-complex="12pt" style:language-asian="lt" style:country-asian="LT"/>
    </style:style>
    <style:style style:name="P1187" style:parent-style-name="Normal" style:family="paragraph">
      <style:paragraph-properties fo:text-align="justify" fo:line-height="150%" fo:text-indent="0.4923in">
        <style:tab-stops>
          <style:tab-stop style:type="left" style:position="0in"/>
        </style:tab-stops>
      </style:paragraph-properties>
    </style:style>
    <style:style style:name="T1188" style:parent-style-name="DefaultParagraphFont" style:family="text">
      <style:text-properties style:letter-kerning="true" style:font-size-complex="12pt" style:language-asian="lt" style:country-asian="LT"/>
    </style:style>
    <style:style style:name="T1189" style:parent-style-name="DefaultParagraphFont" style:family="text">
      <style:text-properties style:letter-kerning="true" style:font-size-complex="12pt" style:language-asian="lt" style:country-asian="LT"/>
    </style:style>
    <style:style style:name="T119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1191" style:parent-style-name="DefaultParagraphFont" style:family="text">
      <style:text-properties fo:font-weight="bold" style:font-weight-asian="bold" style:letter-kerning="true" style:font-size-complex="12pt" style:language-asian="lt" style:country-asian="LT"/>
    </style:style>
    <style:style style:name="T1192" style:parent-style-name="DefaultParagraphFont" style:family="text">
      <style:text-properties style:letter-kerning="true" style:font-size-complex="12pt" style:language-asian="lt" style:country-asian="LT"/>
    </style:style>
    <style:style style:name="P1193" style:parent-style-name="Normal" style:family="paragraph">
      <style:paragraph-properties fo:text-align="justify" fo:line-height="150%" fo:text-indent="0.4923in">
        <style:tab-stops>
          <style:tab-stop style:type="left" style:position="0in"/>
        </style:tab-stops>
      </style:paragraph-properties>
    </style:style>
    <style:style style:name="T1194" style:parent-style-name="DefaultParagraphFont" style:family="text">
      <style:text-properties style:letter-kerning="true" style:font-size-complex="12pt" style:language-asian="lt" style:country-asian="LT"/>
    </style:style>
    <style:style style:name="T1195" style:parent-style-name="DefaultParagraphFont" style:family="text">
      <style:text-properties style:letter-kerning="true" style:font-size-complex="12pt" style:language-asian="lt" style:country-asian="LT"/>
    </style:style>
    <style:style style:name="T119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fo:font-weight="bold" style:font-weight-asian="bold" style:letter-kerning="true" style:font-size-complex="12pt" style:language-asian="lt" style:country-asian="LT"/>
    </style:style>
    <style:style style:name="T1198" style:parent-style-name="DefaultParagraphFont" style:family="text">
      <style:text-properties style:letter-kerning="true" style:font-size-complex="12pt" style:language-asian="lt" style:country-asian="LT"/>
    </style:style>
    <style:style style:name="P119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00" style:parent-style-name="DefaultParagraphFont" style:family="text">
      <style:text-properties style:letter-kerning="true" style:font-size-complex="12pt" style:language-asian="lt" style:country-asian="LT"/>
    </style:style>
    <style:style style:name="T1201"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1202" style:parent-style-name="DefaultParagraphFont" style:family="text">
      <style:text-properties fo:font-weight="bold" style:font-weight-asian="bold"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P120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style:language-asian="lt" style:country-asian="LT"/>
    </style:style>
    <style:style style:name="P120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08" style:parent-style-name="DefaultParagraphFont" style:family="text">
      <style:text-properties style:letter-kerning="true" style:font-size-complex="12pt" style:language-asian="lt" style:country-asian="LT"/>
    </style:style>
    <style:style style:name="T1209" style:parent-style-name="DefaultParagraphFont" style:family="text">
      <style:text-properties style:letter-kerning="true" style:font-size-complex="12pt" style:language-asian="lt" style:country-asian="LT"/>
    </style:style>
    <style:style style:name="P121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style:letter-kerning="true" style:font-size-complex="12pt" style:language-asian="lt" style:country-asian="LT"/>
    </style:style>
    <style:style style:name="P121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letter-kerning="true" style:font-size-complex="12pt" style:language-asian="lt" style:country-asian="LT"/>
    </style:style>
    <style:style style:name="P121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17" style:parent-style-name="DefaultParagraphFont" style:family="text">
      <style:text-properties style:letter-kerning="true" style:font-size-complex="12pt" style:language-asian="lt" style:country-asian="LT"/>
    </style:style>
    <style:style style:name="T1218" style:parent-style-name="DefaultParagraphFont" style:family="text">
      <style:text-properties style:letter-kerning="true" style:font-size-complex="12pt" style:language-asian="lt" style:country-asian="LT"/>
    </style:style>
    <style:style style:name="P1219" style:parent-style-name="Normal" style:family="paragraph">
      <style:paragraph-properties fo:text-align="justify" fo:line-height="150%" fo:text-indent="0.4923in">
        <style:tab-stops>
          <style:tab-stop style:type="left" style:position="0in"/>
          <style:tab-stop style:type="left" style:position="0.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25" style:parent-style-name="DefaultParagraphFont" style:family="text">
      <style:text-properties style:letter-kerning="true" style:font-size-complex="12pt" style:language-asian="lt" style:country-asian="LT"/>
    </style:style>
    <style:style style:name="T122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fo:font-weight="bold" style:font-weight-asian="bold" style:letter-kerning="true" style:font-size-complex="12pt" style:language-asian="lt" style:country-asian="LT"/>
    </style:style>
    <style:style style:name="T1228" style:parent-style-name="DefaultParagraphFont" style:family="text">
      <style:text-properties style:letter-kerning="true" style:font-size-complex="12pt" style:language-asian="lt" style:country-asian="LT"/>
    </style:style>
    <style:style style:name="P1229" style:parent-style-name="Normal" style:family="paragraph">
      <style:paragraph-properties fo:break-before="page"/>
    </style:style>
    <style:style style:name="P1230" style:parent-style-name="Normal" style:family="paragraph">
      <style:paragraph-properties fo:text-align="end" fo:line-height="150%" fo:text-indent="0.4923in"/>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4923in"/>
      <style:text-properties style:font-size-complex="12pt"/>
    </style:style>
    <style:style style:name="P1233" style:parent-style-name="Normal" style:family="paragraph">
      <style:paragraph-properties fo:text-align="justify" fo:line-height="150%" fo:text-indent="0.4923in"/>
      <style:text-properties style:font-size-complex="12p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size-complex="12pt"/>
    </style:style>
    <style:style style:name="T1236" style:parent-style-name="DefaultParagraphFont" style:family="text">
      <style:text-properties style:letter-kerning="true" style:font-size-complex="12pt"/>
    </style:style>
    <style:style style:name="P1237" style:parent-style-name="Normal" style:family="paragraph">
      <style:paragraph-properties fo:text-align="justify" fo:line-height="150%">
        <style:tab-stops>
          <style:tab-stop style:type="right" style:position="0.4923in"/>
        </style:tab-stops>
      </style:paragraph-properties>
    </style:style>
    <style:style style:name="T1238" style:parent-style-name="DefaultParagraphFont" style:family="text">
      <style:text-properties style:letter-kerning="true" style:font-size-complex="12pt"/>
    </style:style>
    <style:style style:name="T1239" style:parent-style-name="DefaultParagraphFont" style:family="text">
      <style:text-properties fo:font-weight="bold" style:font-weight-asian="bold" style:letter-kerning="true" style:font-size-complex="12pt"/>
    </style:style>
    <style:style style:name="T124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241" style:parent-style-name="DefaultParagraphFont" style:family="text">
      <style:text-properties fo:font-weight="bold" style:font-weight-asian="bold" style:letter-kerning="true" style:font-size-complex="12pt"/>
    </style:style>
    <style:style style:name="T1242" style:parent-style-name="DefaultParagraphFont" style:family="text">
      <style:text-properties style:letter-kerning="true" style:font-size-complex="12pt"/>
    </style:style>
    <style:style style:name="T1243" style:parent-style-name="DefaultParagraphFont" style:family="text">
      <style:text-properties fo:font-weight="bold" style:font-weight-asian="bold" fo:font-style="italic" style:font-style-asian="italic" style:letter-kerning="true" style:font-size-complex="12pt"/>
    </style:style>
    <style:style style:name="T1244" style:parent-style-name="DefaultParagraphFont" style:family="text">
      <style:text-properties style:letter-kerning="true" style:font-size-complex="12pt"/>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style:letter-kerning="true" style:font-size-complex="12pt"/>
    </style:style>
    <style:style style:name="T1247" style:parent-style-name="DefaultParagraphFont" style:family="text">
      <style:text-properties fo:font-weight="bold" style:font-weight-asian="bold" style:font-style-complex="italic" style:letter-kerning="true" style:font-size-complex="12pt" style:text-underline-type="single" style:text-underline-style="solid" style:text-underline-width="auto" style:text-underline-mode="continuous"/>
    </style:style>
    <style:style style:name="T1248" style:parent-style-name="DefaultParagraphFont" style:family="text">
      <style:text-properties fo:font-weight="bold" style:font-weight-asian="bold" style:font-style-complex="italic" style:letter-kerning="true" style:font-size-complex="12pt"/>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font-style-complex="italic" style:letter-kerning="true" style:font-size-complex="12pt"/>
    </style:style>
    <style:style style:name="T1251" style:parent-style-name="DefaultParagraphFont" style:family="text">
      <style:text-properties style:letter-kerning="true" style:font-size-complex="12pt"/>
    </style:style>
    <style:style style:name="T1252" style:parent-style-name="DefaultParagraphFont" style:family="text">
      <style:text-properties style:font-style-complex="italic" style:letter-kerning="true" style:font-size-complex="12pt"/>
    </style:style>
    <style:style style:name="T1253" style:parent-style-name="DefaultParagraphFont" style:family="text">
      <style:text-properties style:letter-kerning="true" style:font-size-complex="12pt"/>
    </style:style>
    <style:style style:name="T1254" style:parent-style-name="DefaultParagraphFont" style:family="text">
      <style:text-properties style:font-style-complex="italic" style:letter-kerning="true" style:font-size-complex="12pt"/>
    </style:style>
    <style:style style:name="T1255" style:parent-style-name="DefaultParagraphFont" style:family="text">
      <style:text-properties style:letter-kerning="true" style:font-size-complex="12pt"/>
    </style:style>
    <style:style style:name="T1256" style:parent-style-name="DefaultParagraphFont" style:family="text">
      <style:text-properties style:font-style-complex="italic" style:letter-kerning="true" style:font-size-complex="12pt"/>
    </style:style>
    <style:style style:name="T1257" style:parent-style-name="DefaultParagraphFont" style:family="text">
      <style:text-properties style:letter-kerning="true" style:font-size-complex="12pt"/>
    </style:style>
    <style:style style:name="T1258" style:parent-style-name="DefaultParagraphFont" style:family="text">
      <style:text-properties style:font-style-complex="italic" style:letter-kerning="true" style:font-size-complex="12pt"/>
    </style:style>
    <style:style style:name="T1259" style:parent-style-name="DefaultParagraphFont" style:family="text">
      <style:text-properties style:letter-kerning="true" style:font-size-complex="12pt"/>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font-style-complex="italic" style:letter-kerning="true" style:font-size-complex="12pt"/>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font-style-complex="italic" style:letter-kerning="true" style:font-size-complex="12pt"/>
    </style:style>
    <style:style style:name="T1266" style:parent-style-name="DefaultParagraphFont" style:family="text">
      <style:text-properties style:letter-kerning="true" style:font-size-complex="12pt"/>
    </style:style>
    <style:style style:name="T1267" style:parent-style-name="DefaultParagraphFont" style:family="text">
      <style:text-properties style:font-style-complex="italic" style:letter-kerning="true" style:font-size-complex="12pt"/>
    </style:style>
    <style:style style:name="T1268" style:parent-style-name="DefaultParagraphFont" style:family="text">
      <style:text-properties style:letter-kerning="true" style:font-size-complex="12pt"/>
    </style:style>
    <style:style style:name="T1269" style:parent-style-name="DefaultParagraphFont" style:family="text">
      <style:text-properties style:font-style-complex="italic" style:letter-kerning="true" style:font-size-complex="12pt"/>
    </style:style>
    <style:style style:name="T1270" style:parent-style-name="DefaultParagraphFont" style:family="text">
      <style:text-properties style:letter-kerning="true" style:font-size-complex="12p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style:letter-kerning="true" style:font-size-complex="12pt"/>
    </style:style>
    <style:style style:name="T1273" style:parent-style-name="DefaultParagraphFont" style:family="text">
      <style:text-properties style:letter-kerning="true" style:font-size-complex="12pt"/>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style:letter-kerning="true" style:font-size-complex="12pt"/>
    </style:style>
    <style:style style:name="P1276" style:parent-style-name="Normal" style:family="paragraph">
      <style:paragraph-properties fo:text-align="justify" fo:line-height="150%" fo:text-indent="0.4923in"/>
    </style:style>
    <style:style style:name="T1277" style:parent-style-name="DefaultParagraphFont" style:family="text">
      <style:text-properties style:letter-kerning="true" style:font-size-complex="12pt"/>
    </style:style>
    <style:style style:name="T1278" style:parent-style-name="DefaultParagraphFont" style:family="text">
      <style:text-properties style:font-style-complex="italic" style:letter-kerning="true" style:font-size-complex="12pt"/>
    </style:style>
    <style:style style:name="P1279" style:parent-style-name="Normal" style:family="paragraph">
      <style:paragraph-properties fo:text-align="justify" fo:line-height="150%" fo:text-indent="0.4923in"/>
      <style:text-properties fo:hyphenate="false"/>
    </style:style>
    <style:style style:name="T1280" style:parent-style-name="DefaultParagraphFont" style:family="text">
      <style:text-properties style:letter-kerning="true" style:font-size-complex="12pt"/>
    </style:style>
    <style:style style:name="P1281" style:parent-style-name="Normal" style:family="paragraph">
      <style:paragraph-properties fo:text-align="justify" fo:line-height="150%" fo:text-indent="0.4923in"/>
      <style:text-properties fo:hyphenate="false"/>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P1284" style:parent-style-name="Normal" style:family="paragraph">
      <style:paragraph-properties fo:text-align="justify" fo:line-height="150%" fo:text-indent="0.4923in"/>
    </style:style>
    <style:style style:name="T1285" style:parent-style-name="DefaultParagraphFont" style:family="text">
      <style:text-properties style:letter-kerning="true" style:font-size-complex="12pt"/>
    </style:style>
    <style:style style:name="T128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287" style:parent-style-name="DefaultParagraphFont" style:family="text">
      <style:text-properties fo:font-weight="bold" style:font-weight-asian="bold" style:letter-kerning="true" style:font-size-complex="12pt"/>
    </style:style>
    <style:style style:name="T1288" style:parent-style-name="DefaultParagraphFont" style:family="text">
      <style:text-properties style:letter-kerning="true" style:font-size-complex="12pt"/>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style:letter-kerning="true" style:font-size-complex="12pt"/>
    </style:style>
    <style:style style:name="T1291"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292" style:parent-style-name="DefaultParagraphFont" style:family="text">
      <style:text-properties fo:font-weight="bold" style:font-weight-asian="bold" style:letter-kerning="true" style:font-size-complex="12pt"/>
    </style:style>
    <style:style style:name="T1293" style:parent-style-name="DefaultParagraphFont" style:family="text">
      <style:text-properties style:letter-kerning="true" style:font-size-complex="12pt"/>
    </style:style>
    <style:style style:name="P1294" style:parent-style-name="Normal" style:family="paragraph">
      <style:paragraph-properties fo:text-align="justify" fo:line-height="150%" fo:text-indent="0.4923in">
        <style:tab-stops>
          <style:tab-stop style:type="right" style:position="0.5909in"/>
        </style:tab-stops>
      </style:paragraph-properties>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style:style>
    <style:style style:name="T1297" style:parent-style-name="DefaultParagraphFont" style:family="text">
      <style:text-properties style:letter-kerning="true" style:font-size-complex="12pt"/>
    </style:style>
    <style:style style:name="T129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299" style:parent-style-name="DefaultParagraphFont" style:family="text">
      <style:text-properties style:letter-kerning="true" style:font-size-complex="12pt"/>
    </style:style>
    <style:style style:name="P1300" style:parent-style-name="Normal" style:family="paragraph">
      <style:paragraph-properties fo:text-align="justify" fo:line-height="150%" fo:text-indent="0.4923in"/>
    </style:style>
    <style:style style:name="T1301" style:parent-style-name="DefaultParagraphFont" style:family="text">
      <style:text-properties style:letter-kerning="true" style:font-size-complex="12pt"/>
    </style:style>
    <style:style style:name="T1302"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303" style:parent-style-name="DefaultParagraphFont" style:family="text">
      <style:text-properties fo:font-weight="bold" style:font-weight-asian="bold" style:letter-kerning="true" style:font-size-complex="12pt"/>
    </style:style>
    <style:style style:name="T1304" style:parent-style-name="DefaultParagraphFont" style:family="text">
      <style:text-properties style:letter-kerning="true" style:font-size-complex="12pt"/>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style:letter-kerning="true" style:font-size-complex="12pt"/>
    </style:style>
    <style:style style:name="T130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308" style:parent-style-name="DefaultParagraphFont" style:family="text">
      <style:text-properties fo:font-weight="bold" style:font-weight-asian="bold" style:letter-kerning="true" style:font-size-complex="12pt"/>
    </style:style>
    <style:style style:name="T1309" style:parent-style-name="DefaultParagraphFont" style:family="text">
      <style:text-properties style:letter-kerning="true" style:font-size-complex="12pt"/>
    </style:style>
    <style:style style:name="P1310" style:parent-style-name="Normal" style:family="paragraph">
      <style:paragraph-properties fo:text-align="justify" fo:line-height="150%" fo:text-indent="0.4923in"/>
    </style:style>
    <style:style style:name="T1311" style:parent-style-name="DefaultParagraphFont" style:family="text">
      <style:text-properties style:letter-kerning="true" style:font-size-complex="12pt"/>
    </style:style>
    <style:style style:name="T1312" style:parent-style-name="DefaultParagraphFont" style:family="text">
      <style:text-properties style:letter-kerning="true" style:font-size-complex="12pt"/>
    </style:style>
    <style:style style:name="P1313" style:parent-style-name="Normal" style:family="paragraph">
      <style:paragraph-properties fo:text-align="justify" fo:line-height="150%" fo:text-indent="0.4923in"/>
    </style:style>
    <style:style style:name="T1314" style:parent-style-name="DefaultParagraphFont" style:family="text">
      <style:text-properties style:letter-kerning="true" style:font-size-complex="12pt"/>
    </style:style>
    <style:style style:name="T1315" style:parent-style-name="DefaultParagraphFont" style:family="text">
      <style:text-properties style:letter-kerning="true" style:font-size-complex="12pt"/>
    </style:style>
    <style:style style:name="P1316" style:parent-style-name="Normal" style:family="paragraph">
      <style:paragraph-properties fo:text-align="justify" fo:line-height="150%" fo:text-indent="0.4923in"/>
    </style:style>
    <style:style style:name="T1317" style:parent-style-name="DefaultParagraphFont" style:family="text">
      <style:text-properties style:letter-kerning="true" style:font-size-complex="12pt"/>
    </style:style>
    <style:style style:name="T1318" style:parent-style-name="DefaultParagraphFont" style:family="text">
      <style:text-properties style:letter-kerning="true" style:font-size-complex="12pt"/>
    </style:style>
    <style:style style:name="P1319" style:parent-style-name="Normal" style:family="paragraph">
      <style:paragraph-properties fo:text-align="justify" fo:line-height="150%" fo:text-indent="0.4923in"/>
    </style:style>
    <style:style style:name="T1320" style:parent-style-name="DefaultParagraphFont" style:family="text">
      <style:text-properties style:letter-kerning="true" style:font-size-complex="12pt"/>
    </style:style>
    <style:style style:name="P1321" style:parent-style-name="Normal" style:family="paragraph">
      <style:paragraph-properties fo:text-align="justify" fo:line-height="150%" fo:text-indent="0.4923in"/>
    </style:style>
    <style:style style:name="T1322" style:parent-style-name="DefaultParagraphFont" style:family="text">
      <style:text-properties style:letter-kerning="true" style:font-size-complex="12pt"/>
    </style:style>
    <style:style style:name="P1323" style:parent-style-name="Normal" style:family="paragraph">
      <style:paragraph-properties fo:text-align="justify" fo:line-height="150%" fo:text-indent="0.4923in"/>
    </style:style>
    <style:style style:name="T1324" style:parent-style-name="DefaultParagraphFont" style:family="text">
      <style:text-properties style:letter-kerning="true" style:font-size-complex="12pt"/>
    </style:style>
    <style:style style:name="P1325" style:parent-style-name="Normal" style:family="paragraph">
      <style:paragraph-properties fo:text-align="justify" fo:line-height="150%" fo:text-indent="0.4923in"/>
    </style:style>
    <style:style style:name="T1326" style:parent-style-name="DefaultParagraphFont" style:family="text">
      <style:text-properties style:letter-kerning="true" style:font-size-complex="12pt"/>
    </style:style>
    <style:style style:name="P1327" style:parent-style-name="Normal" style:family="paragraph">
      <style:paragraph-properties fo:text-align="justify" fo:line-height="150%" fo:text-indent="0.4923in"/>
    </style:style>
    <style:style style:name="T1328" style:parent-style-name="DefaultParagraphFont" style:family="text">
      <style:text-properties style:letter-kerning="true" style:font-size-complex="12pt"/>
    </style:style>
    <style:style style:name="T132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330" style:parent-style-name="DefaultParagraphFont" style:family="text">
      <style:text-properties fo:font-weight="bold" style:font-weight-asian="bold" style:letter-kerning="true" style:font-size-complex="12pt"/>
    </style:style>
    <style:style style:name="T1331" style:parent-style-name="DefaultParagraphFont" style:family="text">
      <style:text-properties style:letter-kerning="true" style:font-size-complex="12pt"/>
    </style:style>
    <style:style style:name="P1332" style:parent-style-name="Normal" style:family="paragraph">
      <style:paragraph-properties fo:text-align="justify" fo:line-height="150%" fo:text-indent="0.4923in"/>
    </style:style>
    <style:style style:name="T1333" style:parent-style-name="DefaultParagraphFont" style:family="text">
      <style:text-properties style:letter-kerning="true" style:font-size-complex="12pt"/>
    </style:style>
    <style:style style:name="T1334" style:parent-style-name="DefaultParagraphFont" style:family="text">
      <style:text-properties style:letter-kerning="true" style:font-size-complex="12pt"/>
    </style:style>
    <style:style style:name="P1335" style:parent-style-name="Normal" style:family="paragraph">
      <style:paragraph-properties fo:text-align="justify" fo:line-height="150%" fo:text-indent="0.4923in"/>
    </style:style>
    <style:style style:name="T1336" style:parent-style-name="DefaultParagraphFont" style:family="text">
      <style:text-properties style:letter-kerning="true" style:font-size-complex="12pt"/>
    </style:style>
    <style:style style:name="T1337" style:parent-style-name="DefaultParagraphFont" style:family="text">
      <style:text-properties style:letter-kerning="true" style:font-size-complex="12pt"/>
    </style:style>
    <style:style style:name="P1338" style:parent-style-name="Normal" style:family="paragraph">
      <style:paragraph-properties fo:text-align="justify" fo:line-height="150%" fo:text-indent="0.4923in"/>
    </style:style>
    <style:style style:name="T1339" style:parent-style-name="DefaultParagraphFont" style:family="text">
      <style:text-properties style:letter-kerning="true" style:font-size-complex="12pt"/>
    </style:style>
    <style:style style:name="T1340" style:parent-style-name="DefaultParagraphFont" style:family="text">
      <style:text-properties style:letter-kerning="true" style:font-size-complex="12pt"/>
    </style:style>
    <style:style style:name="P1341" style:parent-style-name="Normal" style:family="paragraph">
      <style:paragraph-properties fo:text-align="justify" fo:line-height="150%" fo:text-indent="0.4923in"/>
    </style:style>
    <style:style style:name="T1342" style:parent-style-name="DefaultParagraphFont" style:family="text">
      <style:text-properties style:letter-kerning="true" style:font-size-complex="12pt"/>
    </style:style>
    <style:style style:name="T1343" style:parent-style-name="DefaultParagraphFont" style:family="text">
      <style:text-properties style:letter-kerning="true" style:font-size-complex="12pt"/>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style:letter-kerning="true" style:font-size-complex="12pt"/>
    </style:style>
    <style:style style:name="T1346" style:parent-style-name="DefaultParagraphFont" style:family="text">
      <style:text-properties style:letter-kerning="true" style:font-size-complex="12pt"/>
    </style:style>
    <style:style style:name="P1347" style:parent-style-name="Normal" style:family="paragraph">
      <style:paragraph-properties fo:text-align="justify" fo:line-height="150%" fo:text-indent="0.4923in"/>
    </style:style>
    <style:style style:name="T1348" style:parent-style-name="DefaultParagraphFont" style:family="text">
      <style:text-properties style:letter-kerning="true" style:font-size-complex="12pt"/>
    </style:style>
    <style:style style:name="T134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350" style:parent-style-name="DefaultParagraphFont" style:family="text">
      <style:text-properties fo:font-weight="bold" style:font-weight-asian="bold" style:letter-kerning="true" style:font-size-complex="12pt"/>
    </style:style>
    <style:style style:name="T1351" style:parent-style-name="DefaultParagraphFont" style:family="text">
      <style:text-properties style:letter-kerning="true" style:font-size-complex="12pt"/>
    </style:style>
    <style:style style:name="P1352" style:parent-style-name="Normal" style:family="paragraph">
      <style:paragraph-properties fo:text-align="justify" fo:line-height="150%" fo:text-indent="0.4923in"/>
    </style:style>
    <style:style style:name="T1353" style:parent-style-name="DefaultParagraphFont" style:family="text">
      <style:text-properties style:letter-kerning="true" style:font-size-complex="12pt"/>
    </style:style>
    <style:style style:name="T135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355" style:parent-style-name="DefaultParagraphFont" style:family="text">
      <style:text-properties style:letter-kerning="true" style:font-size-complex="12pt"/>
    </style:style>
    <style:style style:name="P1356" style:parent-style-name="Normal" style:family="paragraph">
      <style:paragraph-properties fo:text-align="justify" fo:line-height="150%" fo:text-indent="0.4923in">
        <style:tab-stops>
          <style:tab-stop style:type="right" style:position="0.6895in"/>
        </style:tab-stops>
      </style:paragraph-properties>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T1359" style:parent-style-name="DefaultParagraphFont" style:family="text">
      <style:text-properties style:letter-kerning="true" style:font-size-complex="12pt"/>
    </style:style>
    <style:style style:name="T136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361" style:parent-style-name="DefaultParagraphFont" style:family="text">
      <style:text-properties fo:font-weight="bold" style:font-weight-asian="bold" style:letter-kerning="true" style:font-size-complex="12pt"/>
    </style:style>
    <style:style style:name="T1362" style:parent-style-name="DefaultParagraphFont" style:family="text">
      <style:text-properties style:letter-kerning="true" style:font-size-complex="12pt"/>
    </style:style>
    <style:style style:name="P1363" style:parent-style-name="Normal" style:family="paragraph">
      <style:paragraph-properties fo:text-align="justify" fo:line-height="150%" fo:text-indent="0.4923in"/>
    </style:style>
    <style:style style:name="T1364" style:parent-style-name="DefaultParagraphFont" style:family="text">
      <style:text-properties style:letter-kerning="true" style:font-size-complex="12pt"/>
    </style:style>
    <style:style style:name="T136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366" style:parent-style-name="DefaultParagraphFont" style:family="text">
      <style:text-properties fo:font-weight="bold" style:font-weight-asian="bold" style:letter-kerning="true" style:font-size-complex="12pt"/>
    </style:style>
    <style:style style:name="T1367" style:parent-style-name="DefaultParagraphFont" style:family="text">
      <style:text-properties style:letter-kerning="true" style:font-size-complex="12pt"/>
    </style:style>
    <style:style style:name="P1368" style:parent-style-name="Normal" style:family="paragraph">
      <style:paragraph-properties fo:text-align="justify" fo:line-height="150%" fo:text-indent="0.4923in"/>
    </style:style>
    <style:style style:name="T1369" style:parent-style-name="DefaultParagraphFont" style:family="text">
      <style:text-properties style:letter-kerning="true" style:font-size-complex="12pt"/>
    </style:style>
    <style:style style:name="T1370" style:parent-style-name="DefaultParagraphFont" style:family="text">
      <style:text-properties style:letter-kerning="true" style:font-size-complex="12pt"/>
    </style:style>
    <style:style style:name="P1371" style:parent-style-name="Normal" style:family="paragraph">
      <style:paragraph-properties fo:text-align="justify" fo:line-height="150%" fo:text-indent="0.4923in"/>
    </style:style>
    <style:style style:name="T1372" style:parent-style-name="DefaultParagraphFont" style:family="text">
      <style:text-properties style:letter-kerning="true" style:font-size-complex="12pt"/>
    </style:style>
    <style:style style:name="T1373" style:parent-style-name="DefaultParagraphFont" style:family="text">
      <style:text-properties style:letter-kerning="true" style:font-size-complex="12pt"/>
    </style:style>
    <style:style style:name="P1374" style:parent-style-name="Normal" style:family="paragraph">
      <style:paragraph-properties fo:text-align="justify" fo:line-height="150%" fo:text-indent="0.4923in"/>
    </style:style>
    <style:style style:name="T1375" style:parent-style-name="DefaultParagraphFont" style:family="text">
      <style:text-properties style:letter-kerning="true" style:font-size-complex="12pt"/>
    </style:style>
    <style:style style:name="T1376" style:parent-style-name="DefaultParagraphFont" style:family="text">
      <style:text-properties style:letter-kerning="true" style:font-size-complex="12pt"/>
    </style:style>
    <style:style style:name="P1377" style:parent-style-name="Normal" style:family="paragraph">
      <style:paragraph-properties fo:text-align="justify" fo:line-height="150%" fo:text-indent="0.4923in"/>
    </style:style>
    <style:style style:name="T1378" style:parent-style-name="DefaultParagraphFont" style:family="text">
      <style:text-properties style:letter-kerning="true" style:font-size-complex="12pt"/>
    </style:style>
    <style:style style:name="T1379" style:parent-style-name="DefaultParagraphFont" style:family="text">
      <style:text-properties style:letter-kerning="true" style:font-size-complex="12pt"/>
    </style:style>
    <style:style style:name="P1380" style:parent-style-name="Normal" style:family="paragraph">
      <style:paragraph-properties fo:text-align="justify" fo:line-height="150%" fo:text-indent="0.4923in"/>
    </style:style>
    <style:style style:name="T1381" style:parent-style-name="DefaultParagraphFont" style:family="text">
      <style:text-properties style:letter-kerning="true" style:font-size-complex="12pt"/>
    </style:style>
    <style:style style:name="T1382" style:parent-style-name="DefaultParagraphFont" style:family="text">
      <style:text-properties style:letter-kerning="true" style:font-size-complex="12pt"/>
    </style:style>
    <style:style style:name="P1383" style:parent-style-name="Normal" style:family="paragraph">
      <style:paragraph-properties fo:text-align="justify" fo:line-height="150%" fo:text-indent="0.4923in"/>
    </style:style>
    <style:style style:name="T1384" style:parent-style-name="DefaultParagraphFont" style:family="text">
      <style:text-properties style:letter-kerning="true" style:font-size-complex="12pt"/>
    </style:style>
    <style:style style:name="T1385" style:parent-style-name="DefaultParagraphFont" style:family="text">
      <style:text-properties style:letter-kerning="true" style:font-size-complex="12pt"/>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style:letter-kerning="true" style:font-size-complex="12pt"/>
    </style:style>
    <style:style style:name="T1388" style:parent-style-name="DefaultParagraphFont" style:family="text">
      <style:text-properties style:letter-kerning="true" style:font-size-complex="12pt"/>
    </style:style>
    <style:style style:name="P1389" style:parent-style-name="Normal" style:family="paragraph">
      <style:paragraph-properties fo:text-align="justify" fo:line-height="150%" fo:text-indent="0.4923in"/>
    </style:style>
    <style:style style:name="T1390" style:parent-style-name="DefaultParagraphFont" style:family="text">
      <style:text-properties style:letter-kerning="true" style:font-size-complex="12pt"/>
    </style:style>
    <style:style style:name="T1391" style:parent-style-name="DefaultParagraphFont" style:family="text">
      <style:text-properties style:letter-kerning="true" style:font-size-complex="12pt"/>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fo:letter-spacing="0.0006in" style:letter-kerning="true" style:font-size-complex="12pt"/>
    </style:style>
    <style:style style:name="T1394" style:parent-style-name="DefaultParagraphFont" style:family="text">
      <style:text-properties fo:letter-spacing="0.0006in" style:letter-kerning="true" style:font-size-complex="12pt"/>
    </style:style>
    <style:style style:name="T1395" style:parent-style-name="DefaultParagraphFont" style:family="text">
      <style:text-properties style:letter-kerning="true" style:font-size-complex="12pt"/>
    </style:style>
    <style:style style:name="T1396" style:parent-style-name="DefaultParagraphFont" style:family="text">
      <style:text-properties fo:letter-spacing="0.0006in" style:letter-kerning="true" style:font-size-complex="12pt"/>
    </style:style>
    <style:style style:name="P1397" style:parent-style-name="Normal" style:family="paragraph">
      <style:paragraph-properties fo:text-align="justify" fo:line-height="150%" fo:text-indent="0.4923in"/>
    </style:style>
    <style:style style:name="T1398" style:parent-style-name="DefaultParagraphFont" style:family="text">
      <style:text-properties fo:letter-spacing="-0.0083in" style:letter-kerning="true" style:font-size-complex="12pt"/>
    </style:style>
    <style:style style:name="T1399" style:parent-style-name="DefaultParagraphFont" style:family="text">
      <style:text-properties fo:letter-spacing="-0.0083in" style:letter-kerning="true" style:font-size-complex="12pt"/>
    </style:style>
    <style:style style:name="T1400" style:parent-style-name="DefaultParagraphFont" style:family="text">
      <style:text-properties style:letter-kerning="true" style:font-size-complex="12pt"/>
    </style:style>
    <style:style style:name="T1401" style:parent-style-name="DefaultParagraphFont" style:family="text">
      <style:text-properties fo:letter-spacing="-0.0006in" style:letter-kerning="true" style:font-size-complex="12pt"/>
    </style:style>
    <style:style style:name="T1402" style:parent-style-name="DefaultParagraphFont" style:family="text">
      <style:text-properties fo:letter-spacing="-0.0083in" style:letter-kerning="true" style:font-size-complex="12pt"/>
    </style:style>
    <style:style style:name="P1403" style:parent-style-name="Normal" style:family="paragraph">
      <style:paragraph-properties fo:text-align="justify" fo:line-height="150%" fo:text-indent="0.4923in"/>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4923in"/>
    </style:style>
    <style:style style:name="T1412" style:parent-style-name="DefaultParagraphFont" style:family="text">
      <style:text-properties style:letter-kerning="true" style:font-size-complex="12pt"/>
    </style:style>
    <style:style style:name="T1413" style:parent-style-name="DefaultParagraphFont" style:family="text">
      <style:text-properties style:letter-kerning="true" style:font-size-complex="12pt"/>
    </style:style>
    <style:style style:name="P1414" style:parent-style-name="Normal" style:family="paragraph">
      <style:paragraph-properties fo:text-align="justify" fo:line-height="150%" fo:text-indent="0.4923in"/>
    </style:style>
    <style:style style:name="T1415" style:parent-style-name="DefaultParagraphFont" style:family="text">
      <style:text-properties style:letter-kerning="true" style:font-size-complex="12pt"/>
    </style:style>
    <style:style style:name="T1416" style:parent-style-name="DefaultParagraphFont" style:family="text">
      <style:text-properties style:letter-kerning="true" style:font-size-complex="12pt"/>
    </style:style>
    <style:style style:name="P1417" style:parent-style-name="Normal" style:family="paragraph">
      <style:paragraph-properties fo:text-align="justify" fo:line-height="150%" fo:text-indent="0.4923in"/>
    </style:style>
    <style:style style:name="T1418" style:parent-style-name="DefaultParagraphFont" style:family="text">
      <style:text-properties style:letter-kerning="true" style:font-size-complex="12pt"/>
    </style:style>
    <style:style style:name="T1419" style:parent-style-name="DefaultParagraphFont" style:family="text">
      <style:text-properties style:letter-kerning="true" style:font-size-complex="12pt"/>
    </style:style>
    <style:style style:name="P1420" style:parent-style-name="Normal" style:family="paragraph">
      <style:paragraph-properties fo:text-align="justify" fo:line-height="150%" fo:text-indent="0.4923in"/>
    </style:style>
    <style:style style:name="T1421" style:parent-style-name="DefaultParagraphFont" style:family="text">
      <style:text-properties style:letter-kerning="true" style:font-size-complex="12pt"/>
    </style:style>
    <style:style style:name="T1422" style:parent-style-name="DefaultParagraphFont" style:family="text">
      <style:text-properties style:letter-kerning="true" style:font-size-complex="12pt"/>
    </style:style>
    <style:style style:name="T1423" style:parent-style-name="DefaultParagraphFont" style:family="text">
      <style:text-properties fo:letter-spacing="0.0006in" style:letter-kerning="true" style:font-size-complex="12pt"/>
    </style:style>
    <style:style style:name="T1424" style:parent-style-name="DefaultParagraphFont" style:family="text">
      <style:text-properties style:letter-kerning="true" style:font-size-complex="12pt"/>
    </style:style>
    <style:style style:name="T1425" style:parent-style-name="DefaultParagraphFont" style:family="text">
      <style:text-properties fo:letter-spacing="0.0006in" style:letter-kerning="true" style:font-size-complex="12pt"/>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4923in"/>
    </style:style>
    <style:style style:name="T1432" style:parent-style-name="DefaultParagraphFont" style:family="text">
      <style:text-properties fo:letter-spacing="0.0006in" style:letter-kerning="true" style:font-size-complex="12pt"/>
    </style:style>
    <style:style style:name="T1433" style:parent-style-name="DefaultParagraphFont" style:family="text">
      <style:text-properties fo:letter-spacing="0.0006in" style:letter-kerning="true" style:font-size-complex="12pt"/>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fo:letter-spacing="0.0006in" style:letter-kerning="true" style:font-size-complex="12pt"/>
    </style:style>
    <style:style style:name="T1436" style:parent-style-name="DefaultParagraphFont" style:family="text">
      <style:text-properties fo:letter-spacing="0.0006in" style:letter-kerning="true" style:font-size-complex="12pt"/>
    </style:style>
    <style:style style:name="P1437" style:parent-style-name="Normal" style:family="paragraph">
      <style:paragraph-properties fo:text-align="justify" fo:line-height="150%" fo:text-indent="0.4923in"/>
    </style:style>
    <style:style style:name="T1438" style:parent-style-name="DefaultParagraphFont" style:family="text">
      <style:text-properties fo:letter-spacing="0.0006in" style:letter-kerning="true" style:font-size-complex="12pt"/>
    </style:style>
    <style:style style:name="T1439" style:parent-style-name="DefaultParagraphFont" style:family="text">
      <style:text-properties fo:letter-spacing="0.0006in" style:letter-kerning="true" style:font-size-complex="12pt"/>
    </style:style>
    <style:style style:name="T1440" style:parent-style-name="DefaultParagraphFont" style:family="text">
      <style:text-properties style:letter-kerning="true" style:font-size-complex="12pt"/>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letter-spacing="0.0006in" style:font-size-complex="12pt"/>
    </style:style>
    <style:style style:name="P1450" style:parent-style-name="Normal" style:family="paragraph">
      <style:paragraph-properties fo:text-align="justify" fo:line-height="150%"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letter-spacing="0.0006in"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style:tab-stops>
          <style:tab-stop style:type="right" style:position="0.6895in"/>
        </style:tab-stops>
      </style:paragraph-properties>
      <style:text-properties fo:hyphenate="false"/>
    </style:style>
    <style:style style:name="T1456" style:parent-style-name="DefaultParagraphFont" style:family="text">
      <style:text-properties style:letter-kerning="true" style:font-size-complex="12pt" style:language-asian="de" style:country-asian="CH"/>
    </style:style>
    <style:style style:name="T1457" style:parent-style-name="DefaultParagraphFont" style:family="text">
      <style:text-properties style:letter-kerning="true" style:font-size-complex="12pt" style:language-asian="de" style:country-asian="CH"/>
    </style:style>
    <style:style style:name="T1458" style:parent-style-name="DefaultParagraphFont" style:family="text">
      <style:text-properties style:letter-kerning="true" style:font-size-complex="12pt" style:language-asian="de" style:country-asian="CH"/>
    </style:style>
    <style:style style:name="T145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460" style:parent-style-name="DefaultParagraphFont" style:family="text">
      <style:text-properties style:letter-kerning="true" style:font-size-complex="12pt"/>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4923in"/>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position="super 62.5%" style:font-size-complex="12pt"/>
    </style:style>
    <style:style style:name="P1477" style:parent-style-name="Normal" style:family="paragraph">
      <style:paragraph-properties fo:text-align="justify" style:vertical-align="baseline" fo:margin-left="0.125in" fo:text-indent="-0.125in">
        <style:tab-stops/>
      </style:paragraph-properties>
      <style:text-properties fo:hyphenate="false"/>
    </style:style>
    <style:style style:name="T1478" style:parent-style-name="DefaultParagraphFont" style:family="text">
      <style:text-properties style:letter-kerning="true" fo:font-size="10pt" style:font-size-asian="10pt"/>
    </style:style>
    <style:style style:name="T1479" style:parent-style-name="DefaultParagraphFont" style:family="text">
      <style:text-properties style:letter-kerning="true" fo:font-size="10pt" style:font-size-asian="10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4923in"/>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4923in"/>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4923in"/>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4923in"/>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4923in"/>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4923in"/>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4923in"/>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4923in"/>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4923in"/>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4923in"/>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4923in"/>
      <style:text-properties fo:hyphenate="false"/>
    </style:style>
    <style:style style:name="T1524" style:parent-style-name="DefaultParagraphFont" style:family="text">
      <style:text-properties style:letter-kerning="true" style:font-size-complex="12pt" style:language-asian="de" style:country-asian="CH"/>
    </style:style>
    <style:style style:name="T152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de" style:country-asian="CH"/>
    </style:style>
    <style:style style:name="T1526" style:parent-style-name="DefaultParagraphFont" style:family="text">
      <style:text-properties fo:font-weight="bold" style:font-weight-asian="bold" style:letter-kerning="true" style:font-size-complex="12pt" style:language-asian="de" style:country-asian="CH"/>
    </style:style>
    <style:style style:name="T1527" style:parent-style-name="DefaultParagraphFont" style:family="text">
      <style:text-properties style:letter-kerning="true" style:font-size-complex="12pt" style:language-asian="de" style:country-asian="CH"/>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letter-kerning="true" style:font-size-complex="12pt" style:language-asian="de" style:country-asian="CH"/>
    </style:style>
    <style:style style:name="P1530" style:parent-style-name="Normal" style:family="paragraph">
      <style:paragraph-properties fo:text-align="justify" style:vertical-align="baseline" fo:line-height="150%" fo:text-indent="0.4923in"/>
      <style:text-properties fo:hyphenate="false"/>
    </style:style>
    <style:style style:name="T1531" style:parent-style-name="DefaultParagraphFont" style:family="text">
      <style:text-properties style:letter-kerning="true" style:font-size-complex="12pt" style:language-asian="de" style:country-asian="CH"/>
    </style:style>
    <style:style style:name="T1532"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de" style:country-asian="CH"/>
    </style:style>
    <style:style style:name="T1533" style:parent-style-name="DefaultParagraphFont" style:family="text">
      <style:text-properties fo:font-weight="bold" style:font-weight-asian="bold" style:letter-kerning="true" style:font-size-complex="12pt" style:language-asian="de" style:country-asian="CH"/>
    </style:style>
    <style:style style:name="T1534" style:parent-style-name="DefaultParagraphFont" style:family="text">
      <style:text-properties style:letter-kerning="true" style:font-size-complex="12pt" style:language-asian="de" style:country-asian="CH"/>
    </style:style>
    <style:style style:name="T1535" style:parent-style-name="DefaultParagraphFont" style:family="text">
      <style:text-properties style:letter-kerning="true" style:font-size-complex="12pt"/>
    </style:style>
    <style:style style:name="T1536" style:parent-style-name="DefaultParagraphFont" style:family="text">
      <style:text-properties style:letter-kerning="true" style:font-size-complex="12pt" style:language-asian="de" style:country-asian="CH"/>
    </style:style>
    <style:style style:name="P1537" style:parent-style-name="Normal" style:family="paragraph">
      <style:paragraph-properties fo:text-align="justify" style:vertical-align="baseline" fo:line-height="150%" fo:text-indent="0.4923in"/>
      <style:text-properties fo:hyphenate="false"/>
    </style:style>
    <style:style style:name="T1538" style:parent-style-name="DefaultParagraphFont" style:family="text">
      <style:text-properties style:letter-kerning="true" style:font-size-complex="12pt" style:language-asian="de" style:country-asian="CH"/>
    </style:style>
    <style:style style:name="T153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de" style:country-asian="CH"/>
    </style:style>
    <style:style style:name="T1540" style:parent-style-name="DefaultParagraphFont" style:family="text">
      <style:text-properties fo:font-weight="bold" style:font-weight-asian="bold" style:letter-kerning="true" style:font-size-complex="12pt" style:language-asian="de" style:country-asian="CH"/>
    </style:style>
    <style:style style:name="T1541" style:parent-style-name="DefaultParagraphFont" style:family="text">
      <style:text-properties style:letter-kerning="true" style:font-size-complex="12pt" style:language-asian="de" style:country-asian="CH"/>
    </style:style>
    <style:style style:name="P1542" style:parent-style-name="Normal" style:family="paragraph">
      <style:paragraph-properties fo:text-align="justify" style:vertical-align="baseline" fo:line-height="150%" fo:text-indent="0.4923in"/>
      <style:text-properties fo:hyphenate="false"/>
    </style:style>
    <style:style style:name="T1543" style:parent-style-name="DefaultParagraphFont" style:family="text">
      <style:text-properties style:letter-kerning="true" style:font-size-complex="12pt" style:language-asian="de" style:country-asian="CH"/>
    </style:style>
    <style:style style:name="T1544" style:parent-style-name="DefaultParagraphFont" style:family="text">
      <style:text-properties style:letter-kerning="true" style:font-size-complex="12pt" style:language-asian="de" style:country-asian="CH"/>
    </style:style>
    <style:style style:name="P1545" style:parent-style-name="Normal" style:family="paragraph">
      <style:paragraph-properties fo:text-align="justify" style:vertical-align="baseline" fo:line-height="150%" fo:text-indent="0.4923in"/>
      <style:text-properties fo:hyphenate="false"/>
    </style:style>
    <style:style style:name="T1546" style:parent-style-name="DefaultParagraphFont" style:family="text">
      <style:text-properties style:letter-kerning="true" style:font-size-complex="12pt" style:language-asian="de" style:country-asian="CH"/>
    </style:style>
    <style:style style:name="T1547" style:parent-style-name="DefaultParagraphFont" style:family="text">
      <style:text-properties style:letter-kerning="true" style:font-size-complex="12pt" style:language-asian="de" style:country-asian="CH"/>
    </style:style>
    <style:style style:name="P1548" style:parent-style-name="Normal" style:family="paragraph">
      <style:paragraph-properties fo:text-align="justify" style:vertical-align="baseline" fo:line-height="150%" fo:text-indent="0.4923in"/>
      <style:text-properties fo:hyphenate="false"/>
    </style:style>
    <style:style style:name="T1549" style:parent-style-name="DefaultParagraphFont" style:family="text">
      <style:text-properties style:letter-kerning="true" style:font-size-complex="12pt" style:language-asian="de" style:country-asian="CH"/>
    </style:style>
    <style:style style:name="P1550" style:parent-style-name="Normal" style:family="paragraph">
      <style:paragraph-properties fo:text-align="justify" style:vertical-align="baseline" fo:line-height="150%" fo:text-indent="0.4923in"/>
      <style:text-properties fo:hyphenate="false"/>
    </style:style>
    <style:style style:name="T1551" style:parent-style-name="DefaultParagraphFont" style:family="text">
      <style:text-properties style:letter-kerning="true" style:font-size-complex="12pt" style:language-asian="de" style:country-asian="CH"/>
    </style:style>
    <style:style style:name="P1552" style:parent-style-name="Normal" style:family="paragraph">
      <style:paragraph-properties fo:text-align="justify" fo:line-height="150%" fo:text-indent="0.4923in"/>
    </style:style>
    <style:style style:name="T1553" style:parent-style-name="DefaultParagraphFont" style:family="text">
      <style:text-properties style:font-size-complex="12pt" style:language-asian="de" style:country-asian="CH"/>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de" style:country-asian="CH"/>
    </style:style>
    <style:style style:name="P1556" style:parent-style-name="Normal" style:family="paragraph">
      <style:paragraph-properties fo:text-align="justify" style:vertical-align="baseline" fo:line-height="150%" fo:text-indent="0.4923in"/>
      <style:text-properties fo:hyphenate="false"/>
    </style:style>
    <style:style style:name="T1557" style:parent-style-name="DefaultParagraphFont" style:family="text">
      <style:text-properties style:letter-kerning="true" style:font-size-complex="12pt" style:language-asian="de" style:country-asian="CH"/>
    </style:style>
    <style:style style:name="T1558" style:parent-style-name="DefaultParagraphFont" style:family="text">
      <style:text-properties style:letter-kerning="true" style:font-size-complex="12pt" style:language-asian="de" style:country-asian="CH"/>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letter-kerning="true" style:font-size-complex="12pt" style:language-asian="de" style:country-asian="CH"/>
    </style:style>
    <style:style style:name="P1561" style:parent-style-name="Normal" style:family="paragraph">
      <style:paragraph-properties fo:text-align="justify" fo:line-height="150%" fo:text-indent="0.4923in">
        <style:tab-stops>
          <style:tab-stop style:type="right" style:position="0.5909in"/>
        </style:tab-stops>
      </style:paragraph-properties>
    </style:style>
    <style:style style:name="T1562" style:parent-style-name="DefaultParagraphFont" style:family="text">
      <style:text-properties style:letter-kerning="true" style:font-size-complex="12pt"/>
    </style:style>
    <style:style style:name="T156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564" style:parent-style-name="DefaultParagraphFont" style:family="text">
      <style:text-properties fo:font-weight="bold" style:font-weight-asian="bold" style:letter-kerning="true" style:font-size-complex="12pt"/>
    </style:style>
    <style:style style:name="T1565" style:parent-style-name="DefaultParagraphFont" style:family="text">
      <style:text-properties style:letter-kerning="true" style:font-size-complex="12pt"/>
    </style:style>
    <style:style style:name="P1566" style:parent-style-name="Normal" style:family="paragraph">
      <style:paragraph-properties fo:text-align="justify" fo:line-height="150%" fo:text-indent="0.4923in"/>
    </style:style>
    <style:style style:name="T1567" style:parent-style-name="DefaultParagraphFont" style:family="text">
      <style:text-properties style:letter-kerning="true" style:font-size-complex="12pt"/>
    </style:style>
    <style:style style:name="T156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569" style:parent-style-name="DefaultParagraphFont" style:family="text">
      <style:text-properties fo:font-weight="bold" style:font-weight-asian="bold" style:letter-kerning="true" style:font-size-complex="12pt"/>
    </style:style>
    <style:style style:name="P1570" style:parent-style-name="Normal" style:family="paragraph">
      <style:paragraph-properties fo:text-align="justify" fo:line-height="150%" fo:text-indent="0.4923in"/>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letter-kerning="true" style:font-size-complex="12pt"/>
    </style:style>
    <style:style style:name="T1573" style:parent-style-name="DefaultParagraphFont" style:family="text">
      <style:text-properties style:letter-kerning="true" style:font-size-complex="12pt" style:text-underline-type="single" style:text-underline-style="solid" style:text-underline-width="auto" style:text-underline-mode="continuous"/>
    </style:style>
    <style:style style:name="T1574" style:parent-style-name="DefaultParagraphFont" style:family="text">
      <style:text-properties style:letter-kerning="true" style:font-size-complex="12pt"/>
    </style:style>
    <style:style style:name="P1575" style:parent-style-name="Normal" style:family="paragraph">
      <style:paragraph-properties fo:text-align="justify" fo:line-height="150%" fo:text-indent="0.4923in"/>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4923in"/>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4923in"/>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4923in"/>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4923in"/>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letter-kerning="true" style:font-size-complex="12pt" style:text-underline-type="single" style:text-underline-style="solid" style:text-underline-width="auto" style:text-underline-mode="continuous"/>
    </style:style>
    <style:style style:name="T1589" style:parent-style-name="DefaultParagraphFont" style:family="text">
      <style:text-properties style:letter-kerning="true" style:font-size-complex="12pt"/>
    </style:style>
    <style:style style:name="P1590" style:parent-style-name="Normal" style:family="paragraph">
      <style:paragraph-properties fo:text-align="justify" fo:line-height="150%" fo:text-indent="0.4923in"/>
    </style:style>
    <style:style style:name="T1591" style:parent-style-name="DefaultParagraphFont" style:family="text">
      <style:text-properties style:letter-kerning="true" style:font-size-complex="12pt"/>
    </style:style>
    <style:style style:name="P1592" style:parent-style-name="Normal" style:family="paragraph">
      <style:paragraph-properties fo:text-align="justify" fo:line-height="150%" fo:text-indent="0.4923in"/>
    </style:style>
    <style:style style:name="T1593" style:parent-style-name="DefaultParagraphFont" style:family="text">
      <style:text-properties style:letter-kerning="true" style:font-size-complex="12pt"/>
    </style:style>
    <style:style style:name="T1594" style:parent-style-name="DefaultParagraphFont" style:family="text">
      <style:text-properties fo:font-style="italic" style:font-style-asian="italic" style:letter-kerning="true" style:font-size-complex="12pt"/>
    </style:style>
    <style:style style:name="T1595" style:parent-style-name="DefaultParagraphFont" style:family="text">
      <style:text-properties style:letter-kerning="true" style:font-size-complex="12pt"/>
    </style:style>
    <style:style style:name="P1596" style:parent-style-name="Normal" style:family="paragraph">
      <style:paragraph-properties fo:text-align="justify" fo:line-height="150%" fo:text-indent="0.4923in"/>
    </style:style>
    <style:style style:name="T1597" style:parent-style-name="DefaultParagraphFont" style:family="text">
      <style:text-properties style:letter-kerning="true" style:font-size-complex="12pt"/>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style:letter-kerning="true" style:font-size-complex="12pt"/>
    </style:style>
    <style:style style:name="P1600" style:parent-style-name="Normal" style:family="paragraph">
      <style:paragraph-properties fo:text-align="justify" fo:line-height="150%" fo:text-indent="0.4923in"/>
    </style:style>
    <style:style style:name="T1601" style:parent-style-name="DefaultParagraphFont" style:family="text">
      <style:text-properties style:letter-kerning="true" style:font-size-complex="12pt"/>
    </style:style>
    <style:style style:name="T1602"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603" style:parent-style-name="DefaultParagraphFont" style:family="text">
      <style:text-properties fo:font-weight="bold" style:font-weight-asian="bold" style:letter-kerning="true" style:font-size-complex="12pt"/>
    </style:style>
    <style:style style:name="T1604" style:parent-style-name="DefaultParagraphFont" style:family="text">
      <style:text-properties style:letter-kerning="true" style:font-size-complex="12pt"/>
    </style:style>
    <style:style style:name="P1605" style:parent-style-name="Normal" style:family="paragraph">
      <style:paragraph-properties fo:text-align="justify" fo:line-height="150%" fo:text-indent="0.4923in"/>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letter-kerning="true" style:font-size-complex="12pt"/>
    </style:style>
    <style:style style:name="P1608" style:parent-style-name="Normal" style:family="paragraph">
      <style:paragraph-properties fo:text-align="justify" fo:line-height="150%" fo:text-indent="0.4923in"/>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style:style>
    <style:style style:name="P1611" style:parent-style-name="Normal" style:family="paragraph">
      <style:paragraph-properties fo:text-align="justify" fo:line-height="150%" fo:text-indent="0.4923in"/>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letter-kerning="true" style:font-size-complex="12pt"/>
    </style:style>
    <style:style style:name="P1614" style:parent-style-name="Normal" style:family="paragraph">
      <style:paragraph-properties fo:text-align="justify" fo:line-height="150%" fo:text-indent="0.4923in"/>
    </style:style>
    <style:style style:name="T1615" style:parent-style-name="DefaultParagraphFont" style:family="text">
      <style:text-properties style:letter-kerning="true" style:font-size-complex="12pt"/>
    </style:style>
    <style:style style:name="T1616" style:parent-style-name="DefaultParagraphFont" style:family="text">
      <style:text-properties style:letter-kerning="true" style:font-size-complex="12pt"/>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style:letter-kerning="true" style:font-size-complex="12pt"/>
    </style:style>
    <style:style style:name="T161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620" style:parent-style-name="DefaultParagraphFont" style:family="text">
      <style:text-properties fo:font-weight="bold" style:font-weight-asian="bold" style:letter-kerning="true" style:font-size-complex="12pt"/>
    </style:style>
    <style:style style:name="T1621" style:parent-style-name="DefaultParagraphFont" style:family="text">
      <style:text-properties style:letter-kerning="true" style:font-size-complex="12pt"/>
    </style:style>
    <style:style style:name="P1622" style:parent-style-name="Normal" style:family="paragraph">
      <style:paragraph-properties fo:text-align="justify" fo:line-height="150%" fo:text-indent="0.4923in"/>
    </style:style>
    <style:style style:name="T1623" style:parent-style-name="DefaultParagraphFont" style:family="text">
      <style:text-properties style:letter-kerning="true" style:font-size-complex="12pt"/>
    </style:style>
    <style:style style:name="T162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625" style:parent-style-name="DefaultParagraphFont" style:family="text">
      <style:text-properties fo:font-weight="bold" style:font-weight-asian="bold" style:letter-kerning="true" style:font-size-complex="12pt"/>
    </style:style>
    <style:style style:name="T1626" style:parent-style-name="DefaultParagraphFont" style:family="text">
      <style:text-properties style:letter-kerning="true" style:font-size-complex="12pt"/>
    </style:style>
    <style:style style:name="T1627" style:parent-style-name="DefaultParagraphFont" style:family="text">
      <style:text-properties fo:font-weight="bold" style:font-weight-asian="bold" style:letter-kerning="true" style:font-size-complex="12pt"/>
    </style:style>
    <style:style style:name="P1628" style:parent-style-name="Normal" style:family="paragraph">
      <style:paragraph-properties fo:text-align="justify" fo:line-height="150%" fo:text-indent="0.4923in"/>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letter-kerning="true" style:font-size-complex="12pt"/>
    </style:style>
    <style:style style:name="P1631" style:parent-style-name="Normal" style:family="paragraph">
      <style:paragraph-properties fo:text-align="justify" fo:line-height="150%" fo:text-indent="0.4923in"/>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style>
    <style:style style:name="P1634" style:parent-style-name="Normal" style:family="paragraph">
      <style:paragraph-properties fo:text-align="justify" fo:line-height="150%" fo:text-indent="0.4923in"/>
    </style:style>
    <style:style style:name="T1635" style:parent-style-name="DefaultParagraphFont" style:family="text">
      <style:text-properties style:letter-kerning="true" style:font-size-complex="12pt"/>
    </style:style>
    <style:style style:name="T1636" style:parent-style-name="DefaultParagraphFont" style:family="text">
      <style:text-properties fo:color="#FFFFFF" style:letter-kerning="true" style:font-size-complex="12pt"/>
    </style:style>
    <style:style style:name="T1637" style:parent-style-name="DefaultParagraphFont" style:family="text">
      <style:text-properties style:letter-kerning="true" style:font-size-complex="12pt"/>
    </style:style>
    <style:style style:name="P1638" style:parent-style-name="Normal" style:family="paragraph">
      <style:paragraph-properties fo:text-align="justify" fo:line-height="150%" fo:text-indent="0.4923in"/>
    </style:style>
    <style:style style:name="T1639" style:parent-style-name="DefaultParagraphFont" style:family="text">
      <style:text-properties style:letter-kerning="true" style:font-size-complex="12pt"/>
    </style:style>
    <style:style style:name="P1640" style:parent-style-name="Normal" style:family="paragraph">
      <style:paragraph-properties fo:text-align="justify" fo:line-height="150%" fo:text-indent="0.4923in"/>
    </style:style>
    <style:style style:name="T1641" style:parent-style-name="DefaultParagraphFont" style:family="text">
      <style:text-properties style:letter-kerning="true" style:font-size-complex="12pt"/>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style:letter-kerning="true" style:font-size-complex="12pt"/>
    </style:style>
    <style:style style:name="P1644" style:parent-style-name="Normal" style:family="paragraph">
      <style:paragraph-properties fo:text-align="justify" fo:line-height="150%" fo:text-indent="0.4923in"/>
    </style:style>
    <style:style style:name="T1645" style:parent-style-name="DefaultParagraphFont" style:family="text">
      <style:text-properties style:letter-kerning="true" style:font-size-complex="12pt"/>
    </style:style>
    <style:style style:name="P1646" style:parent-style-name="Normal" style:family="paragraph">
      <style:paragraph-properties fo:text-align="justify" fo:line-height="150%" fo:text-indent="0.4923in"/>
    </style:style>
    <style:style style:name="T1647" style:parent-style-name="DefaultParagraphFont" style:family="text">
      <style:text-properties style:letter-kerning="true" style:font-size-complex="12pt"/>
    </style:style>
    <style:style style:name="T1648" style:parent-style-name="DefaultParagraphFont" style:family="text">
      <style:text-properties style:letter-kerning="true" style:font-size-complex="12pt"/>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letter-kerning="true" style:font-size-complex="12pt"/>
    </style:style>
    <style:style style:name="T1651" style:parent-style-name="DefaultParagraphFont" style:family="text">
      <style:text-properties style:letter-kerning="true" style:font-size-complex="12pt"/>
    </style:style>
    <style:style style:name="P1652" style:parent-style-name="Normal" style:family="paragraph">
      <style:paragraph-properties fo:text-align="justify" fo:line-height="150%" fo:text-indent="0.4923in"/>
    </style:style>
    <style:style style:name="T1653" style:parent-style-name="DefaultParagraphFont" style:family="text">
      <style:text-properties style:letter-kerning="true" style:font-size-complex="12pt"/>
    </style:style>
    <style:style style:name="T165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655" style:parent-style-name="DefaultParagraphFont" style:family="text">
      <style:text-properties fo:font-weight="bold" style:font-weight-asian="bold" style:letter-kerning="true" style:font-size-complex="12pt"/>
    </style:style>
    <style:style style:name="T1656" style:parent-style-name="DefaultParagraphFont" style:family="text">
      <style:text-properties style:letter-kerning="true" style:font-size-complex="12pt"/>
    </style:style>
    <style:style style:name="P1657" style:parent-style-name="Normal" style:family="paragraph">
      <style:paragraph-properties fo:widows="0" fo:orphans="0" fo:text-align="justify" fo:line-height="150%" fo:text-indent="0.4923in">
        <style:tab-stops>
          <style:tab-stop style:type="right" style:position="0.6895in"/>
        </style:tab-stops>
      </style:paragraph-properties>
    </style:style>
    <style:style style:name="T1658" style:parent-style-name="DefaultParagraphFont" style:family="text">
      <style:text-properties style:letter-kerning="true" style:font-size-complex="12pt"/>
    </style:style>
    <style:style style:name="T1659" style:parent-style-name="DefaultParagraphFont" style:family="text">
      <style:text-properties style:letter-kerning="true" style:font-size-complex="12pt"/>
    </style:style>
    <style:style style:name="T1660" style:parent-style-name="DefaultParagraphFont" style:family="text">
      <style:text-properties style:letter-kerning="true" style:font-size-complex="12pt"/>
    </style:style>
    <style:style style:name="T1661"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1662" style:parent-style-name="DefaultParagraphFont" style:family="text">
      <style:text-properties fo:font-weight="bold" style:font-weight-asian="bold" style:font-weight-complex="bold" style:letter-kerning="true" style:font-size-complex="12pt"/>
    </style:style>
    <style:style style:name="T1663" style:parent-style-name="DefaultParagraphFont" style:family="text">
      <style:text-properties style:letter-kerning="true" style:font-size-complex="12pt"/>
    </style:style>
    <style:style style:name="P1664" style:parent-style-name="Normal" style:family="paragraph">
      <style:paragraph-properties fo:text-align="justify" fo:line-height="150%" fo:text-indent="0.4923in"/>
    </style:style>
    <style:style style:name="T1665" style:parent-style-name="DefaultParagraphFont" style:family="text">
      <style:text-properties style:letter-kerning="true" style:font-size-complex="12pt"/>
    </style:style>
    <style:style style:name="T166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667" style:parent-style-name="DefaultParagraphFont" style:family="text">
      <style:text-properties fo:font-weight="bold" style:font-weight-asian="bold" style:letter-kerning="true" style:font-size-complex="12pt"/>
    </style:style>
    <style:style style:name="T1668" style:parent-style-name="DefaultParagraphFont" style:family="text">
      <style:text-properties style:letter-kerning="true" style:font-size-complex="12pt"/>
    </style:style>
    <style:style style:name="P1669" style:parent-style-name="Normal" style:family="paragraph">
      <style:paragraph-properties fo:text-align="justify" fo:line-height="150%" fo:text-indent="0.4923in"/>
    </style:style>
    <style:style style:name="T1670" style:parent-style-name="DefaultParagraphFont" style:family="text">
      <style:text-properties style:letter-kerning="true" style:font-size-complex="12pt"/>
    </style:style>
    <style:style style:name="T1671"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672" style:parent-style-name="DefaultParagraphFont" style:family="text">
      <style:text-properties fo:font-weight="bold" style:font-weight-asian="bold" style:letter-kerning="true" style:font-size-complex="12pt"/>
    </style:style>
    <style:style style:name="T1673" style:parent-style-name="DefaultParagraphFont" style:family="text">
      <style:text-properties style:letter-kerning="true" style:font-size-complex="12pt"/>
    </style:style>
    <style:style style:name="P1674" style:parent-style-name="Normal" style:family="paragraph">
      <style:paragraph-properties fo:text-align="justify" fo:line-height="150%" fo:text-indent="0.5909in"/>
    </style:style>
  </office:automatic-styles>
  <office:body>
    <office:text text:use-soft-page-breaks="true">
      <text:p text:style-name="P1"/>
      <text:p text:style-name="P7"/>
      <text:p text:style-name="P8">LIETUVOS RESPUBLIKOS VYRIAUSYBĖS</text:p>
      <text:p text:style-name="P9">IR</text:p>
      <text:p text:style-name="P10">JUNGTINIŲ AMERIKOS VALSTIJŲ VYRIAUSYBĖS<text:s/></text:p>
      <text:p text:style-name="P11">SUSITARIMAS<text:s/></text:p>
      <text:p text:style-name="P12"><text:span text:style-name="T13">DĖL TARPTAUTINIŲ MOKESTINIŲ PRIEVOLIŲ VYKDYMO GERINIMO IR UŽSIENIO SĄSKAITOMS TAIKOMŲ MOKESTINIŲ PRIEVOLIŲ VYKDYMO AKTO ĮGYVENDINIMO</text:span></text:p>
      <text:p text:style-name="P14"/>
      <text:p text:style-name="P15"><text:span text:style-name="T16">Kadangi</text:span><text:span text:style-name="T17"><text:s/>Lietuvos Respublikos Vyriausybė ir Jungtinių Amerikos Valstijų Vyriausybė (toliau atskirai – Šalis, o kartu – Šalys) nori sudaryti susitarimą, kuris pagerintų tarptautinių mokestinių prievolių vykdymą teikiant savitarpio pagalbą mokesčių klausimais veiksmingos automatinių informacijos mainų infrastruktūros pagrindu;</text:span></text:p>
      <text:p text:style-name="P18"><text:span text:style-name="T19">kadangi</text:span><text:span text:style-name="T20"><text:s/>Lietuvos Respublikos Vyriausybės ir Jungtinių Amerikos Valstijų Vyriausybės sutarties dėl pajamų dvigubo apmokestinimo ir fiskalinių pažeidimų išvengimo, pasirašytos 1998 m. sausio 15 d. Vašingtone (toliau – Konvencija), 27 straipsnyje nustatytas leidimas keistis mokestine informacija, įskaitant automatinius mainus;</text:span></text:p>
      <text:p text:style-name="P21"><text:span text:style-name="T22">kadangi</text:span><text:span text:style-name="T23"><text:s/>Jungtinės Amerikos Valstijos priėmė nuostatas, kurios žinomos kaip<text:s/></text:span><text:span text:style-name="T24">Užsienio sąskaitoms taikomų mokestinių prievolių vykdymo aktas (FATCA) ir kuriomis nustatoma prievolė finansų įstaigoms teikti duomenis apie tam tikras sąskaitas;</text:span></text:p>
      <text:p text:style-name="P25"><text:span text:style-name="T26">kadangi</text:span><text:span text:style-name="T27"><text:s/>Lietuvos Respublikos Vyriausybė pritaria pirmenybiniam FATCA politikos tikslui – gerinti mokestinių prievolių vykdymą;</text:span></text:p>
      <text:p text:style-name="P28"><text:span text:style-name="T29">kadangi</text:span><text:span text:style-name="T30"><text:s/>dėl FATCA iškilo įvairių problemų, įskaitant ir tai, kad dėl su nacionaline teise susijusių kliūčių Lietuvos Respublikos finansų įstaigos gali neturėti galimybių vykdyti kai kurių FATCA reikalavimų;</text:span></text:p>
      <text:p text:style-name="P31"><text:span text:style-name="T32">kadangi</text:span><text:span text:style-name="T33"><text:s/>Jungtinių Amerikos Valstijų Vyriausybė renka informaciją apie tam tikras JAV finansų įstaigų tvarkomas sąskaitas, kurių turėtojai yra Lietuvos Respublikos rezidentai, ir yra įsipareigojusi keistis tokia informacija su Lietuvos Respublika bei siekti analogiškų mainų, jei bus užtikrintos tinkamos apsaugos priemonės ir sukurta veiksmingiems mainams reikalinga infrastruktūra;</text:span></text:p>
      <text:p text:style-name="P34"><text:span text:style-name="T35">kadangi</text:span><text:span text:style-name="T36"><text:s/>Šalys yra pasirengusios ilgalaikiam bendradarbiavimui, kad sukurtų<text:s/></text:span><text:soft-page-break/><text:span text:style-name="T37">bendrus finansų įstaigų atskaitomybės ir išsamaus patikrinimo standartus;</text:span></text:p>
      <text:p text:style-name="P38"><text:span text:style-name="T39">kadangi</text:span><text:span text:style-name="T40"><text:s/>Jungtinių Amerikos Valstijų Vyriausybė pripažįsta poreikį derinti FATCA nustatytas duomenų teikimo prievoles su kitomis Lietuvos Respublikos finansų įstaigų JAV mokestinių duomenų teikimo prievolėmis siekiant išvengti atskaitomybės dubliavimosi;</text:span></text:p>
      <text:p text:style-name="P41"><text:span text:style-name="T42">kadangi</text:span><text:span text:style-name="T43"><text:s/>tarpvyriausybinis FATCA įgyvendinimas padėtų įveikti teisines kliūtis ir sumažintų Lietuvos Respublikos finansų įstaigoms tenkančią naštą;</text:span></text:p>
      <text:p text:style-name="P44"><text:span text:style-name="T45">kadangi</text:span><text:span text:style-name="T46"><text:s/>Šalys nori sudaryti susitarimą, kuris leistų pagerinti tarptautinių mokestinių prievolių vykdymą ir palengvinti FATCA įgyvendinimą vidaus duomenų teikimo ir savitarpio automatinių mainų pagrindu pagal Konvenciją, taip pat taikant joje nustatytas konfidencialumo ir kitas apsaugos priemones, įskaitant nuostatas, ribojančias naudojimąsi pagal Konvenciją pasikeista informacija,</text:span></text:p>
      <text:p text:style-name="P47"><text:span text:style-name="T48">Šalys<text:s/></text:span><text:span text:style-name="T49">susitarė:</text:span></text:p>
      <text:p text:style-name="P50"/>
      <text:p text:style-name="P51"/>
      <text:p text:style-name="P52"><text:span text:style-name="T53">1</text:span><text:span text:style-name="T54"><text:s/>straipsnis</text:span></text:p>
      <text:p text:style-name="P55"><text:span text:style-name="T56">Apibrėžtys</text:span></text:p>
      <text:p text:style-name="P57"/>
      <text:p text:style-name="P58"><text:span text:style-name="T59">1</text:span><text:span text:style-name="T60">. Šiame susitarime ir jo prieduose (toliau – Susitarimas) vartojamos šios sąvokos:</text:span></text:p>
      <text:p text:style-name="P61"><text:span text:style-name="T62">a)</text:span><text:span text:style-name="T63"><text:s/>„Jungtinės Valstijos“</text:span><text:span text:style-name="T64"><text:s/>– Jungtinės Amerikos Valstijos, įskaitant jos valstijas, tačiau neįskaitant JAV teritorijų. Bet kokia<text:s/></text:span><text:span text:style-name="T65">nuoroda į Jungtinių Valstijų „</text:span><text:span text:style-name="T66">valstiją“</text:span><text:span text:style-name="T67"><text:s/>apima ir Kolumbijos apygardą</text:span><text:span text:style-name="T68">;</text:span></text:p>
      <text:p text:style-name="P69"><text:span text:style-name="T70">b)</text:span><text:span text:style-name="T71"><text:s/>„JAV teritorija“</text:span><text:span text:style-name="T72"><text:s/>– Amerikos Samoa, Marianos Šiaurinių Salų Sandrauga, Guamas, Puerto Riko Sandrauga arba Jungtinių Valstijų Mergelių Salos;</text:span></text:p>
      <text:p text:style-name="P73"><text:span text:style-name="T74">c)</text:span><text:span text:style-name="T75"><text:s/>„IRS“</text:span><text:span text:style-name="T76"><text:s/>– JAV mokesčių administratorius;</text:span></text:p>
      <text:p text:style-name="P77"><text:span text:style-name="T78">d)</text:span><text:span text:style-name="T79"><text:s/>„Lietuva“</text:span><text:span text:style-name="T80"><text:s/>– Lietuvos Respublika;<text:s/></text:span></text:p>
      <text:p text:style-name="P81"><text:span text:style-name="T82">e)</text:span><text:span text:style-name="T83"><text:s/>„bendradarbiaujanti jurisdikcija“</text:span><text:span text:style-name="T84"><text:s/>– jurisdikcija, turinti galiojantį susitarimą su Jungtinėmis Valstijomis dėl FATCA įgyvendinimo sąlygų sudarymo. IRS paskelbia sąrašą, į kurį įtraukiamos visos bendradarbiaujančios jurisdikcijos;</text:span></text:p>
      <text:p text:style-name="P85"><text:span text:style-name="T86">f)</text:span><text:span text:style-name="T87"><text:s/>„kompetentinga institucija“</text:span><text:span text:style-name="T88">:</text:span></text:p>
      <text:p text:style-name="P89"><text:span text:style-name="T90">1</text:span><text:span text:style-name="T91">) Jungtinėse Valstijose – iždo sekretorius arba jo įgaliotas asmuo;</text:span></text:p>
      <text:p text:style-name="P92"><text:span text:style-name="T93">2</text:span><text:span text:style-name="T94">) Lietuvoje – Lietuvos Respublikos valstybinės mokesčių inspekcijos prie Finansų ministerijos vadovas arba jo įgaliotas asmuo;</text:span></text:p>
      <text:p text:style-name="P95"><text:span text:style-name="T96">g)</text:span><text:span text:style-name="T97"><text:s/>„finansų įstaiga“</text:span><text:span text:style-name="T98"><text:s/>– pasaugos įstaiga, indėlių įstaiga, investicinė įmonė ar nurodytoji draudimo bendrovė;</text:span></text:p>
      <text:p text:style-name="P99"><text:span text:style-name="T100">h)</text:span><text:span text:style-name="T101"><text:s/>„pasaugos įstaiga“</text:span><text:span text:style-name="T102"><text:s/>– ūkio subjektas, kurio esminę veiklos dalį sudaro finansinio turto valdymas kitų asmenų sąskaita. Laikoma, kad ūkio subjektas valdo finansinį turtą kitų asmenų sąskaita ir tai sudaro esminę jo veiklos dalį, kai bendrosios ūkio subjekto pajamos, gautos už finansinio turto valdymą ir susijusias finansų paslaugas, yra lygios arba viršija 20 proc. ūkio subjekto bendrųjų pajamų per: i) trejų metų laikotarpį, kuris baigiasi gruodžio 31 d. (arba paskutinę ataskaitinio laikotarpio, nesutampančio su kalendoriniais metais, dieną), prieš metus, kuriais atliekamas nustatymas, arba ii) laikotarpį, kuriuo veikia ūkio subjektas, atsižvelgiant į tai, kuris laikotarpis trumpesnis;</text:span></text:p>
      <text:p text:style-name="P103"><text:span text:style-name="T104">i)</text:span><text:span text:style-name="T105"><text:s/>„indėlių įstaiga“</text:span><text:span text:style-name="T106"><text:s/>– bet kuris ūkio subjektas, kuris priima indėlius vykdydamas įprastą bankininkystės ar panašią veiklą;<text:s/></text:span></text:p>
      <text:p text:style-name="P107"><text:span text:style-name="T108">j)</text:span><text:span text:style-name="T109"><text:s/>„investicinė įmonė“</text:span><text:span text:style-name="T110"><text:s/>– bet kuris ūkio subjektas, kuris vykdo (arba yra valdomas ūkio subjekto, vykdančio) klientui ar kliento vardu vieną ar kelias iš toliau nurodytų veiklos rūšių:<text:s/></text:span></text:p>
      <text:p text:style-name="P111"><text:span text:style-name="T112">1</text:span><text:span text:style-name="T113">) prekyba pinigų rinkos priemonėmis (čekiais, vekseliais, indėlių sertifikatais, išvestinėmis finansinėmis priemonėmis ir pan.), užsienio valiuta, valiutų, palūkanų normų ir indeksų priemonėmis, perleidžiamaisiais vertybiniais popieriais arba biržos prekių ateities sandorių sudarymas;</text:span></text:p>
      <text:p text:style-name="P114"><text:span text:style-name="T115">2</text:span><text:span text:style-name="T116">) individualus ir kolektyvinis portfelių valdymas, arba</text:span></text:p>
      <text:p text:style-name="P117"><text:span text:style-name="T118">3</text:span><text:span text:style-name="T119">) kitoks lėšų ar pinigų investavimas, administravimas ar valdymas kitų asmenų vardu.</text:span></text:p>
      <text:p text:style-name="P120"><text:span text:style-name="T121">Šis 1 punkto j papunktis aiškinamas nuosekliai pagal Finansinių priemonių darbo grupės rekomendacijų „finansų įstaigos“ apibrėžtyje pateiktą panašią formuluotę;</text:span></text:p>
      <text:p text:style-name="P122"><text:span text:style-name="T123">k)</text:span><text:span text:style-name="T124"><text:s/>„nurodytoji draudimo bendrovė“</text:span><text:span text:style-name="T125"><text:s/>– bet kuris ūkio subjektas, kuris yra draudimo bendrovė (arba draudimo bendrovės patronuojančioji bendrovė), kuri išduoda arba privalo atlikti mokėjimus pagal kaupiamojo draudimo sutartį arba anuiteto sutartį;</text:span></text:p>
      <text:p text:style-name="P126"><text:span text:style-name="T127">l)</text:span><text:span text:style-name="T128"><text:s/>„Lietuvos finansų įstaiga“</text:span><text:span text:style-name="T129"><text:s/>– i) bet kuri finansų įstaiga, Lietuvos rezidentė, išskyrus ne Lietuvoje veikiantį tokios finansų įstaigos filialą ir ii) finansų įstaigos, kuri yra ne Lietuvos rezidentė, filialas, jei toks filialas yra Lietuvoje;</text:span></text:p>
      <text:p text:style-name="P130"><text:span text:style-name="T131">m)</text:span><text:span text:style-name="T132"><text:s/>„bendradarbiaujančios jurisdikcijos finansų įstaiga“</text:span><text:span text:style-name="T133"><text:s/>– i) bendradarbiaujančioje jurisdikcijoje įsteigta finansų įstaiga, išskyrus tokios finansų įstaigos<text:s/></text:span><text:soft-page-break/><text:span text:style-name="T134">filialą, esantį ne bendradarbiaujančioje jurisdikcijoje, ir ii) finansų įstaigos, kuri nėra įsteigta bendradarbiaujančioje jurisdikcijoje, filialas, jei toks filialas yra bendradarbiaujančioje jurisdikcijoje;</text:span></text:p>
      <text:p text:style-name="P135"><text:span text:style-name="T136">n)</text:span><text:span text:style-name="T137"><text:s/>„duomenis teikianti finansų įstaiga“</text:span><text:span text:style-name="T138"><text:s/>– atsižvelgiant į kontekstą, duomenis teikianti Lietuvos finansų įstaiga arba duomenis teikianti JAV finansų įstaiga;</text:span></text:p>
      <text:p text:style-name="P139"><text:span text:style-name="T140">o)</text:span><text:span text:style-name="T141"><text:s/>„duomenis teikianti Lietuvos finansų įstaiga“</text:span><text:span text:style-name="T142"><text:s/>– bet kuri Lietuvos finansų įstaiga, kuri nėra<text:s/></text:span><text:span text:style-name="T143">duomenų neteikianti Lietuvos finansų įstaiga;</text:span></text:p>
      <text:p text:style-name="P144"><text:span text:style-name="T145">p)</text:span><text:span text:style-name="T146"><text:s/>„duomenis teikianti JAV finansų įstaiga“</text:span><text:span text:style-name="T147"><text:s/>– i) bet kuri finansų įstaiga, kuri yra Jungtinių Valstijų rezidentė, išskyrus tokios finansų įstaigos ne Jungtinėse Valstijose veikiantį filialą, ir ii) finansų įstaigos, kuri yra ne Jungtinių Valstijų rezidentė, filialas, kuris yra Jungtinėse Valstijose, jei finansų įstaiga arba filialas kontroliuoja, gauna ar saugo pajamas, apie kurias reikia teikti informaciją mainams, kaip nustatyta šio Susitarimo 2 straipsnio 2 dalies b punkte;</text:span></text:p>
      <text:p text:style-name="P148"><text:span text:style-name="T149">q)</text:span><text:span text:style-name="T150"><text:s/>„duomenų neteikianti Lietuvos finansų įstaiga“</text:span><text:span text:style-name="T151"><text:s/>– bet kuri Lietuvos finansų įstaiga arba kitas ūkio subjektas, Lietuvos rezidentas, kuris II priede apibūdintas kaip duomenų neteikianti Lietuvos finansų įstaiga arba kuris yra kitaip prilyginamas reikalavimus atitinkančiai UFĮ arba nuo mokesčių atleistam tikrajam savininkui pagal atitinkamus JAV iždo departamento teisės aktus [galiojančius šio Susitarimo pasirašymo dieną];</text:span></text:p>
      <text:p text:style-name="P152"><text:span text:style-name="T153">r)</text:span><text:span text:style-name="T154"><text:s/>„nedalyvaujančioji finansų įstaiga“</text:span><text:span text:style-name="T155"><text:s/>– nedalyvaujančioji UFĮ, kaip šį sąvoka apibrėžta atitinkamuose JAV iždo departamento teisės aktuose, neįskaitant Lietuvos finansų įstaigos ar kitos bendradarbiaujančios jurisdikcijos finansų įstaigos, išskyrus finansų įstaigą, kuri prilygintina nedalyvaujančiajai finansų įstaigai pagal šio Susitarimo 5 straipsnio 2 dalies b punktą arba atitinkamas Jungtinių Valstijų ir bendradarbiaujančios jurisdikcijos susitarimo nuostatas;</text:span></text:p>
      <text:p text:style-name="P156"><text:span text:style-name="T157">s)</text:span><text:span text:style-name="T158"><text:s/>„finansinė sąskaita“</text:span><text:span text:style-name="T159"><text:s/>– finansų įstaigos tvarkoma sąskaita, kuriai priskiriama:</text:span></text:p>
      <text:p text:style-name="P160"><text:span text:style-name="T161">1</text:span><text:span text:style-name="T162">) kai tai susiję su ūkio subjektu, kuris yra finansų įstaiga tik dėl to, kad yra investicinė įmonė – finansų įstaigos akcinio kapitalo ar skolos dalis (išskyrus priemones, kuriomis reguliariai prekiaujama pripažintoje vertybinių popierių rinkoje);</text:span></text:p>
      <text:p text:style-name="P163"><text:span text:style-name="T164">2</text:span><text:span text:style-name="T165">) kai tai susiję su finansų įstaiga, kuri nėra apibrėžta šio straipsnio 1 dalies s punkto 1 papunktyje – finansų įstaigos akcinio kapitalo ar skolos dalis (išskyrus priemones, kuriomis reguliariai prekiaujama pripažintoje vertybinių popierių rinkoje),<text:s/></text:span><text:soft-page-break/><text:span text:style-name="T166">jeigu i) skolos ar akcinio kapitalo dalies vertė tiesiogiai arba netiesiogiai nustatoma visų pirma pagal turtą, pagal kurį turi būti atliekami mokėjimai, kuriems taikomi JAV išskaičiuojamieji mokesčiai, ir ii) dalies klasė buvo nustatyta siekiant išvengti duomenų teikimo pagal šį Susitarimą;<text:s/></text:span></text:p>
      <text:p text:style-name="P167"><text:span text:style-name="T168">3</text:span><text:span text:style-name="T169">) bet kuri finansų įstaigos išduota arba tvarkoma kaupiamojo draudimo sutartis arba anuiteto sutartis, išskyrus neinvesticinį ir neperleidžiamą tiesioginį gyvybės draudimo anuitetą, kuris yra išduotas fiziniam asmeniui ir pinigine kompensacija pakeičia pensijos ar neįgalumo išmoką, skiriamą pagal sąskaitą, kuriai netaikoma II priede pateikta finansinės sąskaitos apibrėžtis;</text:span></text:p>
      <text:p text:style-name="P170"><text:span text:style-name="T171">Neatsižvelgiant į tai, kas nurodyta pirmiau, sąvoka „finansinė sąskaita“ neapima sąskaitų, kurių neapima II priede pateikta finansinės sąskaitos apibrėžtis; Taikant šį Susitarimą, akcijomis „reguliariai prekiaujama“, jei, atsižvelgiant į akcijas, jų apyvarta nuolat yra pakankama, o „pripažinta vertybinių popierių rinka“ – oficialiai pripažinta ir vyriausybinės institucijos, kurioje ta rinka yra, prižiūrima [vertybinių popierių] birža, kai metinė tokioje biržoje prekiaujamų akcijų apyvarta yra pakankamai didelė. Taikant šį 1 dalies s punktą, finansų įstaigos akcijomis reguliariai neprekiaujama ir ji turi būti laikoma finansine sąskaita, jei akcijų turėtojas (išskyrus finansų įstaigą, veikiančią kaip tarpininkas) yra registruotas tokios finansų įstaigos dokumentuose. Pirmesnis teiginys netaikomas tokios finansų įstaigos dokumentuose pirmą kartą iki 2014 m. liepos 1 d. registruotoms akcijoms, taip pat tokios finansų įstaigos dokumentuose pirmą kartą registruotoms 2014 m. liepos 1 d. ar vėliau akcijoms, finansų įstaiga neprivalo taikyti pirmesnio teiginio iki 2016 m. sausio 1 d.<text:s/></text:span></text:p>
      <text:p text:style-name="P172"><text:span text:style-name="T173">t)</text:span><text:span text:style-name="T174"><text:s/>„indėlių sąskaita“</text:span><text:span text:style-name="T175"><text:s/>– bet kokia komercinė, einamoji, taupomoji, terminuotojo indėlio arba paskolos sąskaita, taip pat sąskaita, kurią patvirtina indėlio sertifikatas, paskolos sertifikatas, investicijos sertifikatas, įsiskolinimo sertifikatas, ar kita panaši finansinė priemonė, kurią vykdydama įprastą bankininkystės ar panašią veiklą tvarko finansų įstaiga. Taip pat indėlių sąskaitoms priskiriamos draudimo bendrovės sumos, laikomos pagal garantuotų investicijų sutartį ar panašų susitarimą palūkanoms išmokėti arba gauti;</text:span></text:p>
      <text:p text:style-name="P176"><text:span text:style-name="T177">u)</text:span><text:span text:style-name="T178"><text:s/>„pasaugos sąskaita“</text:span><text:span text:style-name="T179"><text:s/>– sąskaita (išskyrus draudimo sutartį ar anuiteto sutartį) kito asmens naudai, kai asmuo turi investicijoms laikomą finansinę priemonę arba sutartį (įskaitant, tačiau neapsiribojant, korporacijos akciją</text:span><text:span text:style-name="T180">,</text:span><text:span text:style-name="T181"><text:s/>skolinį įsipareigojimą, obligaciją,<text:s/></text:span><text:soft-page-break/><text:span text:style-name="T182">įmonės obligaciją ar kitus įsiskolinimo įrodymus, valiutos ar biržos prekių sandorį, kredito įsipareigojimų neįvykdymo apsikeitimo sandorį, apsikeitimo sandorį, sudarytą remiantis nefinansiniu indeksu, sąlyginės pagrindinės sumos sutartimi, draudimo sutartimi ar anuiteto sutartimi, pasirinkimo sandoriu ar kita išvestine finansine priemone);</text:span></text:p>
      <text:p text:style-name="P183"><text:span text:style-name="T184">v)</text:span><text:span text:style-name="T185"><text:s/>„akcinio kapitalo dalis“</text:span><text:span text:style-name="T186"><text:s/>– kai tai susiję su bendrija, kuri yra finansų įstaiga, – kapitalo arba pelno dalis bendrijoje. Kai tai susiję su patikos fondu, kuris yra finansų įstaiga, laikoma, kad akcinio kapitalo dalį turi bet kuris asmuo, disponuojantis visu patikos fondu ar jo dalimi ar gaunantis naudą iš viso patikos fondo ar jo dalies, arba bet kuris kitas fizinis asmuo, vykdantis pagrindinę faktinę patikos fondo kontrolę. Nurodytasis JAV asmuo laikomas užsienio patikos fondo naudos gavėju, jeigu toks nurodytasis JAV asmuo turi teisę iš patikos fondo tiesiogiai arba netiesiogiai (pavyzdžiui, per nominalų savininką) gauti privalomai paskirstomą dalį arba gali tiesiogiai ar netiesiogiai gauti neprivalomai paskirstomą dalį;<text:s/></text:span></text:p>
      <text:p text:style-name="P187"><text:span text:style-name="T188">w)</text:span><text:span text:style-name="T189"><text:s/>„draudimo sutartis“</text:span><text:span text:style-name="T190"><text:s/>– sutartis (išskyrus anuiteto sutartį), pagal kurią sutartį sudaręs asmuo sutinka išmokėti tam tikrą sumą įvykus nurodytam nenumatytam atvejui, susijusiam su mirtimi, liga, nelaimingu atsitikimu, atsakomybe ar turtine rizika;</text:span></text:p>
      <text:p text:style-name="P191"><text:span text:style-name="T192">x)</text:span><text:span text:style-name="T193"><text:s/>„anuiteto sutartis“</text:span><text:span text:style-name="T194"><text:s/>– sutartis, pagal kurią sutartį sudaręs asmuo sutinka mokėti išmokas laikotarpį, iš dalies arba visiškai nustatytą atsižvelgiant į vieno ar kelių asmenų tikėtiną gyvenimo trukmę. Ši sąvoka apima ir sutartį, kuri yra laikoma anuiteto sutartimi pagal jurisdikcijos, kurioje sudaryta sutartis, teisės aktus, taisykles ar praktiką, ir pagal kurią sutartį sudaręs asmuo sutinka tam tikrą laikotarpį mokėti išmokas;<text:s/></text:span></text:p>
      <text:p text:style-name="P195"><text:span text:style-name="T196">y)</text:span><text:span text:style-name="T197"><text:s/>„kaupiamojo draudimo sutartis“</text:span><text:span text:style-name="T198"><text:s/>– draudimo sutartis (išskyrus dviejų draudimo bendrovių sudarytą nuostolių atlyginimo perdraudimo sutartį), kurios kaupiamoji suma yra didesnė nei 50 000 JAV dolerių;</text:span></text:p>
      <text:p text:style-name="P199"><text:span text:style-name="T200">z)<text:s/></text:span><text:span text:style-name="T201">„kaupiamoji suma“</text:span><text:span text:style-name="T202"><text:s/>– i) suma, kurią draudėjas turi teisę gauti atsisakęs ar nutraukęs sutartį (nustatoma neatėmus nutraukimo mokesčio ar paskolos pagal polisą), ir ii) suma, kurią draudėjas gali pasiskolinti pagal sutartį, atsižvelgiant į tai, kuri yra didesnė. Neatsižvelgiant į tai, kas nurodyta pirmiau, sąvoka „kaupiamoji suma“ neapima sumos, kuri pagal draudimo sutartį yra išmokama kaip:<text:s/></text:span></text:p>
      <text:p text:style-name="P203"><text:span text:style-name="T204">1</text:span><text:span text:style-name="T205">) kūno sužalojimo ar ligos išmoka arba kita išmoka, skirta ekonominiams nuostoliams, turėtiems įvykus draudžiamajam įvykiui, atlyginti;<text:s/></text:span></text:p>
      <text:p text:style-name="P206"><text:span text:style-name="T207">2</text:span><text:span text:style-name="T208">) anksčiau pagal draudimo sutartį (išskyrus gyvybės draudimo sutartį) sumokėtos<text:s/></text:span><text:soft-page-break/><text:span text:style-name="T209">draudimo įmokos grąžinimas draudėjui atsisakius sutarties ar ją nutraukus, sumažėjus rizikai draudimo sutarties galiojimo laikotarpiu arba perskaičiavus draudimo įmoką taisant informacijos pateikimo ar kitą panašią klaidą, arba<text:s/></text:span></text:p>
      <text:p text:style-name="P210"><text:span text:style-name="T211">3</text:span><text:span text:style-name="T212">) draudėjo dividendai pagal sutarties ar dalyvaujančios grupės draudimo patirtį;</text:span></text:p>
      <text:p text:style-name="P213"><text:span text:style-name="T214">aa)</text:span><text:span text:style-name="T215"><text:s/>„praneština sąskaita“</text:span><text:span text:style-name="T216"><text:s/>– atsižvelgiant į kontekstą, Lietuvos praneština sąskaita</text:span><text:span text:style-name="T217"><text:s/>arba<text:s/></text:span><text:span text:style-name="T218">JAV praneština sąskaita;</text:span></text:p>
      <text:p text:style-name="P219"><text:span text:style-name="T220">bb)</text:span><text:span text:style-name="T221"><text:s/>„Lietuvos praneština sąskaita“</text:span><text:span text:style-name="T222"><text:s/>– kai tai susiję su indėlio sąskaita –duomenis teikiančios JAV finansų įstaigos tvarkoma finansinė sąskaita, jeigu: i) sąskaitą turi Lietuvos rezidentas, kuris yra fizinis asmuo, ir per bet kuriuos kalendorinius metus į šią sąskaitą pervedama palūkanų suma yra didesnė nei 10 JAV dolerių; arba ii) kai tai susiję su finansine sąskaita, išskyrus indėlio sąskaitą – sąskaitos turėtojas yra Lietuvos rezidentas, įskaitant ūkio subjektą, patvirtinusį, kad jis yra Lietuvos rezidentas apmokestinimo tikslais, kurio atžvilgiu išmokamos arba įskaitomos JAV uždirbtos pajamos, apie kurias būtina pranešti pagal JAV mokesčių kodekso A paantraštės dalies 3 skyrių arba F paantraštinės dalies 61 skyrių;</text:span></text:p>
      <text:p text:style-name="P223"><text:span text:style-name="T224">cc)</text:span><text:span text:style-name="T225"><text:s/>„JAV praneština sąskaita“</text:span><text:span text:style-name="T226"><text:s/>– duomenis teikiančios Lietuvos finansų įstaigos tvarkoma finansinė sąskaita, kurią turi vienas ar keli nurodytieji JAV asmenys arba ne JAV ūkio subjektas, kurio vienas ar keli kontroliuojantieji asmenys yra nurodytasis JAV asmuo.<text:s/></text:span><text:span text:style-name="T227">Neatsižvelgiant į tai, kas nurodyta pirmiau, sąskaita nėra laikoma JAV praneština sąskaita, jeigu atlikus I priede nustatytas išsamaus patikrinimo procedūras ji neįvardijama kaip JAV praneština sąskaita;</text:span></text:p>
      <text:p text:style-name="P228"><text:span text:style-name="T229">dd)</text:span><text:span text:style-name="T230"><text:s/>„sąskaitos turėtojas“</text:span><text:span text:style-name="T231"><text:s/>– asmuo, sąskaitą tvarkančios finansų įstaigos nurodytas ar įvardytas kaip finansinės sąskaitos turėtojas.<text:s/></text:span><text:span text:style-name="T232">Jeigu asmuo, kuris nėra finansų įstaiga, finansinę sąskaitą turi kito asmens naudai ar to asmens sąskaita, kaip agentas, saugotojas, nominalus savininkas, pasirašantis asmuo, investavimo konsultantas ar tarpininkas, jis nėra laikomas sąskaitos turėtoju taikant šį Susitarimą, nes sąskaitos turėtoju yra laikomas toks kitas asmuo. Taikant pirmiau minėtą sakinį, sąvoka „finansų įstaiga“ neapima finansų įstaigos, kuri įkurta ar įsteigta JAV teritorijoje.</text:span><text:span text:style-name="T233"><text:s/>Atsižvelgiant į<text:s/></text:span><text:span text:style-name="T234">kaupiamojo draudimo sutartį ar anuiteto sutartį, sąskaitos turėtojas yra bet kuris asmuo, turintis teisę naudotis kaupiamąja suma arba keisti sutarties naudos gavėją. Jeigu joks asmuo negali naudotis kaupiamąja suma arba keisti sutarties naudos gavėjo, sąskaitos turėtojas yra bet kuris asmuo, sutartyje nurodytas kaip savininkas, ir bet kuris asmuo, turintis teisę gauti išmokas<text:s/></text:span><text:soft-page-break/><text:span text:style-name="T235">pagal sutarties sąlygas. Pasibaigus kaupiamojo draudimo sutarties ar anuiteto sutarties galiojimui, asmuo, turintis teisę gauti išmoką pagal sutartį, yra laikomas sąskaitos turėtoju;</text:span></text:p>
      <text:p text:style-name="P236"><text:span text:style-name="T237">ee)</text:span><text:span text:style-name="T238"><text:s/>„JAV asmuo“</text:span><text:span text:style-name="T239"><text:s/>– JAV pilietis arba rezidentas, kuris yra fizinis asmuo, bendrija ar korporacija, įkurta Jungtinėse Valstijose arba pagal Jungtinių Valstijų ar kurios nors valstijos įstatymus, patikos fondas, jeigu i) Jungtinių Valstijų teismas būtų kompetentingas pagal atitinkamus įstatymus priimti nutartis ar sprendimus dėl iš esmės visų klausimų, susijusių su patikos fondo administravimu, ir ii) vienas ar keli JAV asmenys kontroliuoja visų esminių patikos fondo sprendimų priėmimą, arba mirusiojo, kuris buvo Jungtinių Valstijų pilietis arba rezidentas, turtas. Šio straipsnio 1 dalies ee punktas aiškinamas vadovaujantis JAV mokesčių kodekso nuostatomis;</text:span></text:p>
      <text:p text:style-name="P240"><text:span text:style-name="T241">ff)</text:span><text:span text:style-name="T242"><text:s/>„nurodytasis JAV asmuo“</text:span><text:span text:style-name="T243"><text:s/>– JAV asmuo, išskyrus: i) korporaciją, kurios akcijomis reguliariai prekiaujama vienoje ar keliose<text:s/></text:span><text:span text:style-name="T244">pripažintose vertybinių popierių rinkose</text:span><text:span text:style-name="T245">; ii) bet kokią korporaciją, kuri priklauso tai pačiai išplėstinei susijusių įmonių grupei, kaip apibrėžta JAV mokesčių kodekso 1471 straipsnio e dalies 2 punkte, kaip i punkte apibrėžta korporacija; iii) Jungtinės Valstijos arba bet kuri joms visiškai priklausanti agentūra ar jos organai; iv) bet kokia Jungtinių Valstijų valstija, JAV teritorija arba vienos iš jų politinis padalinys, vienai jų ar kelioms jų visiškai priklausanti agentūra ar jos organai; v) bet kokia organizacija, atleista nuo mokesčių pagal JAV mokesčių kodekso 501 straipsnio a dalį, arba asmens pensijos planas, kaip apibrėžta JAV mokesčių kodekso 7701 straipsnio a dalies 37 punkte; vi) bet koks bankas, kaip apibrėžta JAV mokesčių kodekso 581 straipsnyje; vii) bet koks patikos fondas, investuojantis į nekilnojamąjį turtą, kaip apibrėžta JAV mokesčių kodekso 856 straipsnyje; viii) bet kokia reguliuojama investicinė bendrovė, kaip apibrėžta JAV mokesčių kodekso 851 straipsnyje, arba bet kuris ūkio subjektas, įregistruotas JAV vertybinių popierių ir biržos komisijoje pagal 1940 m. Investicinių bendrovių akto nuostatas (15 U.S.C. 80a-64); ix) bet koks bendrasis patikos fondas, kaip apibrėžta JAV mokesčių kodekso 584 straipsnio a dalyje; x) bet koks patikos fondas, kuris atleistas nuo mokesčių pagal JAV mokesčių kodekso 664 straipsnio c dalį, arba yra apibrėžtas JAV mokesčių kodekso 4947 straipsnio a dalies 1 punkte; xi) bet koks vertybinių popierių, biržos prekių ar išvestinių finansinių priemonių (įskaitant sąlyginės pagrindinės sumos sutartis, ateities, išankstinius ir pasirinkimo sandorius) makleris, įregistruotas pagal Jungtinių Valstijų ar bet kurios valstijos įstatymus; xii) brokeris, kaip apibrėžta JAV mokesčių kodekso 6045 straipsnio c dalyje; arba xiii) bet kuris pagal JAV<text:s/></text:span><text:soft-page-break/><text:span text:style-name="T246">Vidaus pajamų kodekso 403 straipsnio b dalies arba 457 straipsnio g dalies aprašytą planą nuo mokesčių atleistas fondas;</text:span></text:p>
      <text:p text:style-name="P247"><text:span text:style-name="T248">gg)</text:span><text:span text:style-name="T249"><text:s/>„ūkio subjektas“</text:span><text:span text:style-name="T250"><text:s/>– juridinis asmuo arba juridinis vienetas, kaip antai patikos fondas;<text:s/></text:span></text:p>
      <text:p text:style-name="P251"><text:span text:style-name="T252">hh)</text:span><text:span text:style-name="T253"><text:s/>„ne JAV ūkio subjektas“</text:span><text:span text:style-name="T254"><text:s/>– ūkio subjektas, kuris yra ne JAV asmuo;</text:span></text:p>
      <text:p text:style-name="P255"><text:span text:style-name="T256">ii)</text:span><text:span text:style-name="T257"><text:s/>„mokėjimas, kuriam taikomi JAV išskaičiuojamieji mokesčiai“</text:span><text:span text:style-name="T258"><text:s/>– bet koks palūkanų (įskaitant pradinės emisijos nuolaidą), dividendų, nuomos mokesčio, atlyginimo, darbo užmokesčio, premijos, anuiteto, kompensacijos, atlygio, uždarbio ir kitų nustatytų ar nustatytinų metinių ar periodinių pajamų ir pelno išmokėjimas, jeigu jis atliekamas iš Jungtinėse Valstijose esančių šaltinių. Neatsižvelgiant į tai, kas nurodyta pirmiau, mokėjimui, kuriam taikomi JAV išskaičiuojamieji mokesčiai, nepriskiriamas mokėjimas, kuris pagal atitinkamus JAV iždo departamento teisės aktus nelaikomas mokėjimu, kuriam taikomi išskaičiuojamieji mokesčiai;</text:span></text:p>
      <text:p text:style-name="P259"><text:span text:style-name="T260">jj) ūkio subjektas yra su kitu ūkio subjektu<text:s/></text:span><text:span text:style-name="T261">„</text:span><text:span text:style-name="T262">susijęs ūkio subjektas“</text:span><text:span text:style-name="T263">, jeigu kuris nors ūkio subjektas kontroliuoja kitą ūkio subjektą arba abu šie ūkio subjektai yra bendrai kontroliuojami. Šiuo atveju kontrole laikoma tiesioginė ar netiesioginė daugiau nei 50 proc. ūkio subjekto balsų ar vertės nuosavybė. Neatsižvelgiant į tai, kas nurodyta pirmiau, Lietuva gali ūkio subjektą vertinti ne kaip su kitu ūkio subjektu susijusį ūkio subjektą, jeigu abu ūkio subjektai nepriklauso tai pačiai išplėstinei susijusių įmonių grupei, kaip apibrėžta JAV mokesčių kodekso 1471 straipsnio e dalies 2 punkte;</text:span></text:p>
      <text:p text:style-name="P264"><text:span text:style-name="T265">kk)<text:s/></text:span><text:span text:style-name="T266">„JAV MMIN“</text:span><text:span text:style-name="T267"><text:s/>– JAV federalinių mokesčių mokėtojo identifikavimo numeris;<text:s/></text:span></text:p>
      <text:p text:style-name="P268"><text:span text:style-name="T269">ll)<text:s/></text:span><text:span text:style-name="T270">„Lietuvos MMIN“</text:span><text:span text:style-name="T271"><text:s/>– Lietuvos mokesčių mokėtojo identifikavimo numeris;<text:s/></text:span></text:p>
      <text:p text:style-name="P272"><text:span text:style-name="T273">mm)</text:span><text:span text:style-name="T274"><text:s/>„kontroliuojantieji asmenys“</text:span><text:span text:style-name="T275"><text:s/>– fiziniai asmenys, kurie kontroliuoja ūkio subjektą. Kai tai susiję su patikos fondu, ši sąvoka reiškia disponuojantį asmenį, patikėtinius, saugotoją (jei paskirtas), naudos gavėjus ar naudos gavėjų klasę, bet kurį kitą fizinį asmenį, vykdantį pagrindinę faktinę patikos fondo kontrolę, o kai tai susiję su juridiniu vienetu, kuris nėra patikos fondas – analogiškas ar panašias pareigas einančius asmenis. Sąvoka „kontroliuojantieji asmenys“ aiškinama nuosekliai pagal Finansinių priemonių darbo grupės rekomendacijas.<text:s/></text:span></text:p>
      <text:p text:style-name="P276"><text:span text:style-name="T277">2</text:span><text:span text:style-name="T278">. Jeigu kuri nors sąvoka šiame Susitarime neapibrėžta, ji, jei pagal kontekstą nereikalaujama kitaip ar kompetentingos institucijos nesusitaria dėl bendros reikšmės (vadovaujantis nacionalinės teisės aktais), turi tokią pat reikšmę, kokia tuo momentu<text:s/></text:span><text:soft-page-break/><text:span text:style-name="T279">nurodyta šį Susitarimą taikančios Šalies teisės aktuose, o jos reikšmei pagal tokios Šalies atitinkamus mokestinės teisės aktus teikiama pirmenybė prieš kituose tos Šalies teisės aktuose nustatytą reikšmę.</text:span></text:p>
      <text:p text:style-name="P280"/>
      <text:p text:style-name="P281"/>
      <text:p text:style-name="P282"><text:span text:style-name="T283">2</text:span><text:span text:style-name="T284"><text:s/>straipsnis</text:span></text:p>
      <text:p text:style-name="P285"><text:span text:style-name="T286">Prievolės rinkti ir keistis informacija apie praneštinas sąskaitas</text:span></text:p>
      <text:p text:style-name="P287"/>
      <text:p text:style-name="P288"><text:span text:style-name="T289">1</text:span><text:span text:style-name="T290">. Vadovaujantis šio Susitarimo 3 straipsnio nuostatomis, kiekviena Šalis renka šio straipsnio 2 dalyje nurodytą informaciją apie visas praneštinas sąskaitas ir šia informacija kasmet automatiškai keičiasi su kita Šalimi pagal<text:s/></text:span><text:span text:style-name="T291">Konvencijos 27</text:span><text:span text:style-name="T292"><text:s/>straipsnio nuostatas.</text:span></text:p>
      <text:p text:style-name="P293"><text:span text:style-name="T294">2</text:span><text:span text:style-name="T295">. Informacija, kurią reikia rinkti ir keistis:</text:span></text:p>
      <text:p text:style-name="P296"><text:span text:style-name="T297">a) kai tai susiję su Lietuva, apie kiekvienos duomenis teikiančios Lietuvos finansų įstaigos kiekvieną JAV praneštiną sąskaitą:</text:span></text:p>
      <text:p text:style-name="P298"><text:span text:style-name="T299">1</text:span><text:span text:style-name="T300">) kiekvieno nurodytojo JAV asmens, kuris yra tokios sąskaitos turėtojas, vardas, pavardė (pavadinimas), adresas ir JAV MMIN, o kai tai susiję su ne JAV ūkio subjektu, kuris atlikus I priede nustatytas išsamaus patikrinimo procedūras pripažintas turinčiu vieną ar kelis kontroliuojančiuosius asmenis, kurie yra nurodytieji JAV asmenys, tokio ūkio subjekto ir kiekvieno nurodytojo JAV asmens vardas, pavardė (pavadinimas), adresas ir JAV MMIN (jei yra);</text:span></text:p>
      <text:p text:style-name="P301"><text:span text:style-name="T302">2</text:span><text:span text:style-name="T303">) sąskaitos numeris (arba funkcinis ekvivalentas, jeigu sąskaitai numeris nepriskirtas);<text:s/></text:span></text:p>
      <text:p text:style-name="P304"><text:span text:style-name="T305">3</text:span><text:span text:style-name="T306">) duomenis teikiančios Lietuvos finansų įstaigos pavadinimas ir identifikavimo numeris;</text:span></text:p>
      <text:p text:style-name="P307"><text:span text:style-name="T308">4</text:span><text:span text:style-name="T309">) sąskaitos likutis arba vertė (įskaitant kaupiamąją sumą arba išperkamąją sumą, kai tai susiję su kaupiamojo draudimo sutartimi arba anuiteto sutartimi) atitinkamų kalendorinių metų ar kito tinkamo ataskaitinio laikotarpio pabaigoje arba, jeigu per tokius metus sąskaita buvo uždaryta, prieš pat jos uždarymą;<text:s/></text:span></text:p>
      <text:p text:style-name="P310"><text:span text:style-name="T311">5</text:span><text:span text:style-name="T312">) kai tai susiję su bet kokia pasaugos sąskaita:<text:s/></text:span></text:p>
      <text:p text:style-name="P313"><text:span text:style-name="T314">A) visa bendra palūkanų suma, visa bendra dividendų suma ir visa bendra kitų pajamų, gautų už sąskaitoje turimas lėšas, suma, kiekvienu atveju įmokėta arba įskaityta į sąskaitą (arba sąskaitos atžvilgiu) per kalendorinius metus arba kitą tinkamą ataskaitinį<text:s/></text:span><text:soft-page-break/><text:span text:style-name="T315">laikotarpį;<text:s/></text:span></text:p>
      <text:p text:style-name="P316"><text:span text:style-name="T317">B) visos bendros pajamos iš turto pardavimo arba išpirkimo, įmokėtos arba įskaitytos į sąskaitą per kalendorinius metus ar kitą tinkamą ataskaitinį laikotarpį, kurių atžvilgiu duomenis teikianti Lietuvos finansų įstaiga veikė kaip saugotojas, brokeris, nominalus savininkas ar kitoks sąskaitos turėtojo agentas;<text:s/></text:span></text:p>
      <text:p text:style-name="P318"><text:span text:style-name="T319">6</text:span><text:span text:style-name="T320">) kai tai susiję su indėlio sąskaita – visą bendrą palūkanų sumą, įmokėtą ar įskaitytą į sąskaitą per kalendorinius metus arba kitą tinkamą ataskaitinį laikotarpį;<text:s/></text:span></text:p>
      <text:p text:style-name="P321"><text:span text:style-name="T322">7</text:span><text:span text:style-name="T323">) kai tai susiję su šio straipsnio 2 dalies a punkto 5 arba 6 papunktyje nenurodyta sąskaita – visa bendra per kalendorinius metus arba kitą tinkamą ataskaitinį laikotarpį sąskaitos turėtojui sąskaitos atžvilgiu įmokėta ar įskaityta suma, kurios atžvilgiu duomenis teikianti Lietuvos finansų įstaiga yra įsipareigojęs asmuo arba skolininkas, įskaitant bendrą išperkamųjų išmokų sąskaitos gavėjui sumą per kalendorinius metus arba kitą tinkamą ataskaitinį laikotarpį.</text:span></text:p>
      <text:p text:style-name="P324"><text:span text:style-name="T325">b) Jungtinių Valstijų atveju apie kiekvienos duomenis teikiančios JAV finansų įstaigos kiekvieną Lietuvos praneštiną sąskaitą:</text:span></text:p>
      <text:p text:style-name="P326"><text:span text:style-name="T327">1</text:span><text:span text:style-name="T328">) asmens, kuris yra Lietuvos rezidentas ir sąskaitos turėtojas, vardas, pavardė (pavadinimas), adresas ir Lietuvos MMIN;<text:s/></text:span></text:p>
      <text:p text:style-name="P329"><text:span text:style-name="T330">2</text:span><text:span text:style-name="T331">) sąskaitos numeris (arba funkcinis ekvivalentas, jeigu sąskaitai numeris nepriskirtas);<text:s/></text:span></text:p>
      <text:p text:style-name="P332"><text:span text:style-name="T333">3</text:span><text:span text:style-name="T334">) duomenis teikiančios JAV finansų įstaigos pavadinimas ir identifikavimo numeris;</text:span></text:p>
      <text:p text:style-name="P335"><text:span text:style-name="T336">4</text:span><text:span text:style-name="T337">) bendra už indėlio sąskaitą sumokėtų palūkanų suma;</text:span></text:p>
      <text:p text:style-name="P338"><text:span text:style-name="T339">5</text:span><text:span text:style-name="T340">) bendra JAV kilmės dividendų, įmokėtų arba įskaitytų į sąskaitą, suma;<text:s/></text:span></text:p>
      <text:p text:style-name="P341"><text:span text:style-name="T342">6</text:span><text:span text:style-name="T343">) bendra kitų JAV kilmės pajamų, įmokėtų arba įskaitytų į sąskaitą, suma tokio dydžio, kokio reikia teikti duomenis pagal JAV mokesčių kodekso A paantraštinės dalies 3 skyrių arba F paantraštinės dalies 61 skyrių.</text:span></text:p>
      <text:p text:style-name="P344"/>
      <text:p text:style-name="P345"/>
      <text:p text:style-name="P346"><text:span text:style-name="T347">3</text:span><text:span text:style-name="T348"><text:s/>straipsnis</text:span></text:p>
      <text:p text:style-name="P349"><text:span text:style-name="T350">Keitimosi informacija laikas ir būdas</text:span></text:p>
      <text:p text:style-name="P351"/>
      <text:p text:style-name="P352"><text:span text:style-name="T353">1</text:span><text:span text:style-name="T354">. Vykdant šio Susitarimo 2 straipsnyje nustatytą keitimosi informacija prievolę, su<text:s/></text:span><text:soft-page-break/><text:span text:style-name="T355">JAV praneština sąskaita susijusių mokėjimų dydis ir apibūdinimas gali būti nustatomas vadovaujantis Lietuvos mokesčių teisės principais, o mokėjimų, susijusių su Lietuvos praneština sąskaita, dydis ir apibūdinimas gali būti nustatomas vadovaujantis JAV federalinės pajamų mokesčių teisės principais.<text:s/></text:span></text:p>
      <text:p text:style-name="P356"><text:span text:style-name="T357">2</text:span><text:span text:style-name="T358">. Vykdant šio Susitarimo 2 straipsnyje nustatytą keitimosi informacija prievolę, keičiantis informacija nurodoma valiuta, kuria yra denominuota kiekviena atitinkama suma.</text:span></text:p>
      <text:p text:style-name="P359"><text:span text:style-name="T360">3</text:span><text:span text:style-name="T361">. Vadovaujantis šio Susitarimo 2 straipsnio 2 dalimi, renkama ir keičiamasi informacija apie 2014 m. ir visus vėlesnius metus, išskyrus:</text:span></text:p>
      <text:p text:style-name="P362"><text:span text:style-name="T363">a) kai tai susiję su Lietuva:</text:span></text:p>
      <text:p text:style-name="P364"><text:span text:style-name="T365">1</text:span><text:span text:style-name="T366">) informaciją apie 2014 m., kuri turi būti surinkta ir kuria būtina pasikeisti, sudaro tik šio Susitarimo 2 straipsnio 2 dalies a punkto 1–4 papunkčiuose nurodyta informacija;<text:s/></text:span></text:p>
      <text:p text:style-name="P367"><text:span text:style-name="T368">2</text:span><text:span text:style-name="T369">) informaciją apie 2015 m., kuri turi būti surinkta ir kuria būtina pasikeisti, sudaro šio Susitarimo 2 straipsnio 2 dalies a punkto 1–7 papunkčiuose nurodyta informacija, išskyrus šio Susitarimo 2 straipsnio 2 dalies a punkto 5 papunkčio B pastraipoje nurodytas bendras pajamas; ir</text:span></text:p>
      <text:p text:style-name="P370"><text:span text:style-name="T371">3</text:span><text:span text:style-name="T372">) informaciją apie 2016 m. ir vėlesnius metus, kuri turi būti surinkta ir kuria būtina pasikeisti, sudaro šio Susitarimo 2 straipsnio 2 dalies a punkto 1–7 papunkčiuose nurodyta informacija;</text:span></text:p>
      <text:p text:style-name="P373"><text:span text:style-name="T374">b) kai tai susiję su Jungtinėmis Valstijomis, informaciją apie 2014 m. ir vėlesnius metus, kuri turi būti surinkta ir kuria būtina pasikeisti, sudaro visa šio Susitarimo 2 straipsnio 2 dalies b punkte nurodyta informacija.<text:s/></text:span></text:p>
      <text:p text:style-name="P375"><text:span text:style-name="T376">4</text:span><text:span text:style-name="T377">. Neatsižvelgiant į šio straipsnio 3 dalį ir vadovaujantis šio Susitarimo 6 straipsnio 4 dalimi, Šalys neprivalo rinkti informacijos apie kiekvienos praneštinos sąskaitos, kurią nuo 2014 m. birželio 30 d. tvarko duomenis teikianti finansų įstaiga, atitinkamo asmens Lietuvos MMIN arba JAV MMIN ir tokia informacija keistis, jeigu toks mokesčių mokėtojo identifikavimo numeris nenurodytas duomenis teikiančios finansų įstaigos apskaitoje. Tokiu atveju Šalys renka informaciją apie atitinkamo asmens gimimo datą, jeigu duomenis teikiančios finansų įstaigos apskaitoje yra nurodyta tokia gimimo data, ir keičiasi tokia informacija.</text:span></text:p>
      <text:p text:style-name="P378"><text:span text:style-name="T379">5</text:span><text:span text:style-name="T380">. Vadovaujantis šio straipsnio 3 ir 4 dalimis, šio Susitarimo 2 straipsnyje nurodyta informacija pasikeičiama per devynis mėnesius nuo kalendorinių metų, apie kuriuos<text:s/></text:span><text:soft-page-break/><text:span text:style-name="T381">teikiama tokia informacija, pabaigos.<text:s/></text:span></text:p>
      <text:p text:style-name="P382"><text:span text:style-name="T383">6</text:span><text:span text:style-name="T384">. Lietuvos ir Jungtinių Valstijų kompetentingos institucijos Konvencijos 27 straipsnyje nustatyta abipusės sutarties ar susitarimo tvarka sudaro susitarimą, kuriame:</text:span></text:p>
      <text:p text:style-name="P385"><text:span text:style-name="T386">a) nustato šio Susitarimo 2 straipsnyje nurodytų automatinių mainų prievolių vykdymo tvarką;</text:span></text:p>
      <text:p text:style-name="P387"><text:span text:style-name="T388">b) nustato šio Susitarimo 5 straipsniui įgyvendinti būtinas taisykles ir tvarką; ir<text:s/></text:span></text:p>
      <text:p text:style-name="P389"><text:span text:style-name="T390">c) nustato keitimosi informacija, kuri teikiama pagal šio Susitarimo 4 straipsnio 1 dalies b punktą, tvarką.</text:span></text:p>
      <text:p text:style-name="P391"><text:span text:style-name="T392">7</text:span><text:span text:style-name="T393">. Visai informacijai, kuria yra keičiamasi, taikoma konfidencialumo ir kita Konvencijoje nustatyta apsauga, įskaitant apsikeistos informacijos panaudojimą ribojančias nuostatas.</text:span></text:p>
      <text:p text:style-name="P394"><text:span text:style-name="T395">8</text:span><text:span text:style-name="T396">. Įsigaliojus šiam Susitarimui, kiekviena kompetentinga institucija, įsitikinusi, kad jos reikalavimus atitinka kitos kompetentingos institucijos jurisdikcijoje taikomos i) tinkamos apsaugos priemonės, leidžiančios užtikrinti pagal šį Susitarimą gautos informacijos konfidencialumą ir naudojimą tik mokestiniais tikslais, ir ii) veiksmingo keitimosi informacija infrastruktūra (įskaitant nustatytus procesus, kuriais užtikrinama, kad informacija būtų keičiamasi laiku, tiksliai ir konfidencialiai, veiksmingas ir patikimas ryšio priemones, gebėjimą operatyviai spręsti su mainais susijusius klausimus ir problemas ar reaguoti į prašymus keistis informacija, taip pat įgyvendinti šio Susitarimo 5 straipsnio nuostatas), apie tai raštu informuoja kitą kompetentingą instituciją. Kompetentingos institucijos sąžiningai siekia iki 2015 m. rugsėjo mėn. surengti susitikimą, kuriame būtų nustatyta, kad kiekvienoje jurisdikcijoje būtų taikomos tokios apsaugos priemonės ir sukurta infrastruktūra.</text:span></text:p>
      <text:p text:style-name="P397"><text:span text:style-name="T398">9</text:span><text:span text:style-name="T399">. Šalių prievolės rinkti informaciją ir ja keistis pagal šio Susitarimo 2 straipsnį įsigalioja paskutinio šio straipsnio 8 dalyje nurodyto rašytinio pranešimo dieną. Neatsižvelgiant į tai, kas nurodyta pirmiau, jeigu<text:s/></text:span><text:span text:style-name="T400">Lietuvos k</text:span><text:span text:style-name="T401">ompetentinga institucija įsitikina, kad Jungtinėse Valstijose yra taikomos šio straipsnio 8 dalyje nurodytos apsaugos priemonės ir infrastruktūra, tačiau JAV kompetentingai institucijai reikia daugiau laiko įsitikinti, kad<text:s/></text:span><text:span text:style-name="T402">Lietuvoje<text:s/></text:span><text:span text:style-name="T403">taikomos tokios apsaugos priemonės ir infrastruktūra, šio Susitarimo 2 priede nustatyta<text:s/></text:span><text:span text:style-name="T404">Lietuvos<text:s/></text:span><text:span text:style-name="T405">prievolė rinkti informaciją ir ja keistis įsigalioja rašytinio pranešimo, kurį<text:s/></text:span><text:span text:style-name="T406">k</text:span><text:span text:style-name="T407">ompetentinga<text:s/></text:span><text:span text:style-name="T408">Lietuvos<text:s/></text:span><text:span text:style-name="T409">institucija pateikia JAV kompetentingai institucijai pagal šio straipsnio 8 dalies nuostatas, dieną.<text:s/></text:span></text:p>
      <text:p text:style-name="P410"><text:span text:style-name="T411">10</text:span><text:span text:style-name="T412">. Šis Susitarimas nustoja galioti 2015 m. rugsėjo 30 d., jeigu iki šios dienos kuriai nors Šaliai pagal šio straipsnio 9 dalies nuostatas neįsigalioja šio Susitarimo 2 straipsnis.<text:s/></text:span></text:p>
      <text:p text:style-name="P413"/>
      <text:p text:style-name="P414"/>
      <text:p text:style-name="P415"><text:span text:style-name="T416">4</text:span><text:span text:style-name="T417"><text:s/>straipsnis</text:span></text:p>
      <text:p text:style-name="P418"><text:span text:style-name="T419">FATCA taikymas<text:s/></text:span><text:span text:style-name="T420">Lietuvos<text:s/></text:span><text:span text:style-name="T421">finansų įstaigoms</text:span></text:p>
      <text:p text:style-name="P422"/>
      <text:p text:style-name="P423"><text:span text:style-name="T424">1</text:span><text:span text:style-name="T425">.<text:s/></text:span><text:span text:style-name="T426">Duomenis teikiančių<text:s/></text:span><text:span text:style-name="T427">Lietuvos<text:s/></text:span><text:span text:style-name="T428">finansų įstaigų vertinimas</text:span><text:span text:style-name="T429">.<text:s/></text:span><text:span text:style-name="T430">Kiekviena duomenis teikianti Lietuvos finansų įstaiga vertinama kaip atitinkanti reikalavimus ir jos lėšoms netaikomi išskaičiuojamieji mokesčiai pagal JAV mokesčių kodekso 1471 straipsnį, jeigu Lietuva vykdo šio Susitarimo 2 ir 3 straipsniuose nustatytas duomenis teikiančių Lietuvos finansų įstaigų prievoles; taip pat duomenis teikianti Lietuvos finansų įstaiga:</text:span></text:p>
      <text:p text:style-name="P431"><text:span text:style-name="T432">a) nurodo JAV praneštinas sąskaitas ir kasmet Lietuvos kompetentingai institucijai šio Susitarimo 3 straipsnyje nurodytu laiku ir būdu teikia informaciją, kuri turi būti teikiama pagal šio Susitarimo 2 straipsnio 2 dalies a punktą;</text:span></text:p>
      <text:p text:style-name="P433"><text:span text:style-name="T434">b) Lietuvos kompetentingai institucijai kasmet teikia duomenis apie kiekvienos nedalyvaujančiosios finansų įstaigos, kuriai ji atliko mokėjimus, pavadinimą ir bendrą šių mokėjimų dydį 2015 ir 2016 m. atskirai;<text:s/></text:span></text:p>
      <text:p text:style-name="P435"><text:span text:style-name="T436">c) nepažeidžia IRS FATCA tinklalapyje pateiktų taikytinų registracijos reikalavimų;</text:span></text:p>
      <text:p text:style-name="P437"><text:span text:style-name="T438">d) jeigu duomenis teikianti Lietuvos finansų įstaiga: i) veikia kaip kvalifikuotas tarpininkas (taikant JAV mokesčių kodekso 1441 straipsnį), nusprendęs prisiimti pagrindinę atsakomybę išskaičiuoti mokesčius pagal JAV mokesčių kodekso A paantraštinės dalies<text:s/></text:span><text:span text:style-name="T439">3 skyrių</text:span><text:span text:style-name="T440">, ii) yra užsienio bendrija, nusprendusi veikti kaip mokesčius išskaičiuojanti užsienio bendrija (taikant JAV mokesčių kodekso 1441 ir 1471 straipsnius), arba iii) yra užsienio patikos fondas, nusprendęs veikti kaip mokesčius išskaičiuojantis užsienio patikos fondas (taikant JAV mokesčių kodekso 1441 ir 1471 straipsnius), išskaičiuoja 30 procentų mokestį nuo kiekvieno mokėjimo,<text:s/></text:span><text:span text:style-name="T441">kuriam taikomi JAV išskaičiuojamieji mokesčiai, bet kuriai nedalyvaujančiajai finansų įstaigai</text:span><text:span text:style-name="T442">;<text:s/></text:span></text:p>
      <text:p text:style-name="P443"><text:span text:style-name="T444">e) jeigu duomenis teikianti Lietuvos finansų įstaiga nenurodyta šio straipsnio 1 dalies d punkte ir atlieka mokėjimą arba veikia kaip tarpininkas atliekant mokėjimą,<text:s/></text:span><text:span text:style-name="T445">kuriam taikomi JAV išskaičiuojamieji mokesčiai, nedalyvaujančiajai finansų įstaigai,<text:s/></text:span><text:span text:style-name="T446">duomenis teikianti Lietuvos finansų įstaiga tiesioginiam tokio mokėjimo,<text:s/></text:span><text:span text:style-name="T447">kuriam taikomi<text:s/></text:span><text:soft-page-break/><text:span text:style-name="T448">JAV išskaičiuojamieji mokesčiai, mokėtojui suteikia informaciją, reikalingą mokesčiams išskaičiuoti ir duomenims apie šį mokėjimą pateikti.</text:span></text:p>
      <text:p text:style-name="P449"><text:span text:style-name="T450">Neatsižvelgiant į tai, kas nurodyta pirmiau,<text:s/></text:span><text:span text:style-name="T451">duomenis teikiančiai Lietuvos finansų įstaigai, kuri neatitinka šio straipsnio 1 dalyje nustatytų sąlygų, netaikomas reikalavimas išskaičiuoti mokesčius pagal JAV mokesčių kodekso 1471 straipsnį, nebent JAV mokesčių administratorius tokią duomenis teikiančią Lietuvos finansų įstaigą vertina kaip<text:s/></text:span><text:span text:style-name="T452">nedalyvaujančiąją finansų įstaigą pagal šio Susitarimo 5 straipsnio 2 dalies b punktą.</text:span></text:p>
      <text:p text:style-name="P453"><text:span text:style-name="T454">2</text:span><text:span text:style-name="T455">.<text:s/></text:span><text:span text:style-name="T456">Nepaklusniems sąskaitų turėtojams skirtų taisyklių netaikymas</text:span><text:span text:style-name="T457">.</text:span><text:span text:style-name="T458"><text:s/>Jungtinės Valstijos nereikalauja, kad duomenis teikianti Lietuvos finansų įstaiga išskaičiuotų mokesčius pagal JAV mokesčių kodekso 1471 arba 1472 straipsnius iš nepaklusnaus sąskaitos turėtojo turimos sąskaitos (kaip apibrėžta JAV mokesčių kodekso 1471 straipsnio d dalies 6 punkte) arba uždarytų tokią sąskaitą, jeigu JAV kompetentinga institucija gauna šio Susitarimo 2 straipsnio 2 dalies a punkte nurodytą informaciją apie šią sąskaitą pagal šio Susitarimo 3 straipsnio nuostatas.</text:span></text:p>
      <text:p text:style-name="P459"><text:span text:style-name="T460">3</text:span><text:span text:style-name="T461">.<text:s/></text:span><text:span text:style-name="T462">Specialus<text:s/></text:span><text:span text:style-name="T463">Lietuvos<text:s/></text:span><text:span text:style-name="T464">pensijų planų vertinimas</text:span><text:span text:style-name="T465">.</text:span><text:span text:style-name="T466"><text:s/>Taikydamos JAV mokesčių kodekso 1471 arba 1472 straipsnius, Jungtinės Valstijos II priede nurodytus Lietuvos<text:s/></text:span><text:span text:style-name="T467">pensijų planus vertina kaip reikalavimus atitinkančias UFĮ arba nuo mokesčių atleistus tikruosius savininkus.</text:span><text:span text:style-name="T468"><text:s/>Lietuvos<text:s/></text:span><text:span text:style-name="T469">pensijų planams priskiriamas<text:s/></text:span><text:span text:style-name="T470">Lietuvos<text:s/></text:span><text:span text:style-name="T471">įsteigtas ar veikiantis ir<text:s/></text:span><text:span text:style-name="T472">Lietuvos<text:s/></text:span><text:span text:style-name="T473">reguliuojamas ūkio subjektas arba iš anksto nustatytas sutartinis ar juridinis vienetas</text:span><text:span text:style-name="T474">, kurio veikla skirta pensijų išmokoms užtikrinti arba pajamoms, kuriomis užtikrinamos šios išmokos, uždirbti pagal Lietuvos<text:s/></text:span><text:span text:style-name="T475">įstatymus, ir kurio įmokos, platinimas, atskaitomybė, rėmimas ir apmokestinimas yra reguliuojami</text:span><text:span text:style-name="T476">.<text:s/></text:span></text:p>
      <text:p text:style-name="P477"><text:span text:style-name="T478">4</text:span><text:span text:style-name="T479">.<text:s/></text:span><text:span text:style-name="T480">Kitų reikalavimus atitinkančių UFĮ ir nuo mokesčių atleistų tikrųjų savininkų identifikavimas ir vertinimas</text:span><text:span text:style-name="T481">.<text:s/></text:span><text:span text:style-name="T482">Taikydamos JAV mokesčių kodekso 1471 straipsnį, Jungtinės Valstijos kiekvieną duomenų neteikiančią Lietuvos finansų įstaigą atitinkamai vertina kaip<text:s/></text:span><text:span text:style-name="T483">reikalavimus atitinkančią UFĮ arba nuo mokesčių atleistą tikrąjį savininką.</text:span><text:span text:style-name="T484"><text:s/></text:span></text:p>
      <text:p text:style-name="P485"><text:span text:style-name="T486">5</text:span><text:span text:style-name="T487">.<text:s/></text:span><text:span text:style-name="T488">Specialiosios taisyklės, taikomos susijusiems ūkio subjektams ir filialams, kurie yra nedalyvaujančiosios finansų įstaigos</text:span><text:span text:style-name="T489">.<text:s/></text:span><text:span text:style-name="T490">Jeigu Lietuvos finansų įstaiga, kitais atžvilgiais atitinkanti šio straipsnio 1 dalyje nurodytus reikalavimus arba apibūdinta šio straipsnio 3 arba 4 dalyje, turi susijusį ūkio subjektą arba filialą, veikiantį jurisdikcijoje, kurioje toks susijęs ūkio subjektas ar filialas negali atitikti dalyvaujančiosioms UFĮ ar<text:s/></text:span><text:soft-page-break/><text:span text:style-name="T491">reikalavimus atitinkančioms UFĮ taikomų reikalavimų pagal JAV mokesčių kodekso 1471 straipsnį arba turi susijusį ūkio subjektą ar filialą, kuris laikomas nedalyvaujančiąja finansų įstaiga vien tik todėl, kad pagal JAV iždo departamento teisės aktus riboto masto UFĮ ir riboto masto filialams nustojo galioti pereinamojo laikotarpio taisyklė, laikoma, kad tokia Lietuvos finansų įstaiga laikosi šio Susitarimo sąlygų ir yra atitinkamai vertinama kaip<text:s/></text:span><text:span text:style-name="T492">reikalavimus atitinkanti UFĮ arba nuo mokesčių atleistas tikrasis savininkas taikant<text:s/></text:span><text:span text:style-name="T493">JAV mokesčių kodekso 1471 straipsnį, jeigu:</text:span></text:p>
      <text:p text:style-name="P494"><text:span text:style-name="T495">a) Lietuvos finansų įstaiga kiekvieną tokį susijusį ūkio subjektą arba filialą vertina kaip atskirą nedalyvaujančiąją finansų įstaigą taikant visus šiame Susitarime nustatytus duomenų teikimo ir mokesčių išskaičiavimo reikalavimus, o kiekvienas toks susijęs ūkio subjektas ar filialas mokesčių išskaičiavimo agentams prisistato kaip nedalyvaujančioji finansų įstaiga;</text:span></text:p>
      <text:p text:style-name="P496"><text:span text:style-name="T497">b) kiekvienas toks susijęs ūkio subjektas ar filialas nurodo savo JAV sąskaitas ir teikia informaciją apie šias sąskaitas pagal JAV mokesčių kodekso 1471 straipsnio reikalavimus tiek, kiek tai leidžiama pagal susijusiam ūkio subjektui ar filialui taikomus teisės aktus;<text:s/></text:span></text:p>
      <text:p text:style-name="P498"><text:span text:style-name="T499">c) toks susijęs ūkio subjektas arba filialas specialiai nesistengia tvarkyti JAV sąskaitų, kurias turi asmenys, kurie nėra susijusio ūkio subjekto ar filialo jurisdikcijos rezidentai, ar sąskaitų, kurias turi nedalyvaujančiosios finansų įstaigos, neįsteigtos susijusio ūkio subjekto ar filialo jurisdikcijoje, ir tokiu susijusiu ūkio subjektu ar filialu nesinaudoja Lietuvos finansų įstaiga siekdama išvengti atitinkamai šiame Susitarime arba JAV mokesčių kodekso 1471 straipsnyje nustatytų prievolių.</text:span></text:p>
      <text:p text:style-name="P500"><text:span text:style-name="T501">6</text:span><text:span text:style-name="T502">.<text:s/></text:span><text:span text:style-name="T503">Terminų derinimas</text:span><text:span text:style-name="T504">.<text:s/></text:span><text:span text:style-name="T505">Neatsižvelgiant į šio Susitarimo 3 straipsnio 3 ir 5 dalis:<text:s/></text:span></text:p>
      <text:p text:style-name="P506"><text:span text:style-name="T507">a) Lietuva neprivalo rinkti informacijos apie kalendorinius metus, einančius prieš kalendorinius metus, apie kuriuos panašią informaciją IRS turi pateikti dalyvaujančiosios UFĮ pagal atitinkamus JAV iždo departamento teisės aktus ir tokia informacija pasikeisti;</text:span></text:p>
      <text:p text:style-name="P508"><text:span text:style-name="T509">b) Lietuva neprivalo pradėti keistis informacija iki dienos, iki kurios dalyvaujančiosios UFĮ turi pateikti panašią informaciją IRS pagal atitinkamus JAV iždo departamento teisės aktus;<text:s/></text:span></text:p>
      <text:p text:style-name="P510"><text:span text:style-name="T511">c) Jungtinės Valstijos neprivalo rinkti informacijos apie kalendorinius metus, einančius prieš pirmuosius kalendorinius metus, apie kuriuos Lietuva turi surinkti informaciją ir tokia informacija pasikeisti;<text:s/></text:span></text:p>
      <text:p text:style-name="P512"><text:span text:style-name="T513">d) Jungtinės Valstijos neprivalo pradėti keistis informacija iki dienos, iki kurios Lietuva turi pradėti keistis informacija.</text:span></text:p>
      <text:p text:style-name="P514"><text:span text:style-name="T515">7</text:span><text:span text:style-name="T516">.<text:s/></text:span><text:span text:style-name="T517">Apibrėžčių derinimas su JAV iždo departamento teisės aktais</text:span><text:span text:style-name="T518">.<text:s/></text:span><text:span text:style-name="T519">Neatsižvelgiant į šio Susitarimo 1 straipsnį ir šio Susitarimo prieduose pateiktas apibrėžtis, Lietuva, įgyvendindama šį Susitarimą, gali taikyti, taip pat leisti Lietuvos finansų įstaigoms taikyti atitinkamų JAV iždo departamento teisės aktų apibrėžtį, užuot taikius atitinkamą šio Susitarimo apibrėžtį, jei toks taikymas nepažeistų šio Susitarimo tikslų.</text:span></text:p>
      <text:p text:style-name="P520"/>
      <text:p text:style-name="P521"/>
      <text:p text:style-name="P522"><text:span text:style-name="T523">5</text:span><text:span text:style-name="T524"><text:s/>straipsnis</text:span></text:p>
      <text:p text:style-name="P525"><text:span text:style-name="T526">Bendradarbiavimas reikalavimų atitikimo ir priverstinio vykdymo srityse</text:span></text:p>
      <text:p text:style-name="P527"/>
      <text:p text:style-name="P528"><text:span text:style-name="T529">1</text:span><text:span text:style-name="T530">.<text:s/></text:span><text:span text:style-name="T531">Neesminės ir administracinės klaidos</text:span><text:span text:style-name="T532">.</text:span><text:span text:style-name="T533"><text:s/>Kompetentinga institucija praneša kitos Šalies kompetentingai institucijai, jei pirmiau minėta kompetentinga institucija turi pagrindo įtarti, kad dėl administracinių klaidų ar kitų neesminių klaidų galėjo būti pateikti neteisingi arba neišsamūs duomenys arba kitaip pažeistas šis Susitarimas. Tos kitos Šalies kompetentinga institucija taiko savo nacionalinę teisę (įskaitant taikomas baudas), kad gautų teisingą ir (arba) visą informaciją ar kad ištaisytų kitus šio Susitarimo pažeidimus.<text:s/></text:span></text:p>
      <text:p text:style-name="P534"><text:span text:style-name="T535">2</text:span><text:span text:style-name="T536">.<text:s/></text:span><text:span text:style-name="T537">Esminis pažeidimas</text:span><text:span text:style-name="T538">.</text:span></text:p>
      <text:p text:style-name="P539"><text:span text:style-name="T540">a) Kompetentinga institucija informuoja kitos Šalies kompetentingą instituciją, jeigu pirmiau minėta kompetentinga institucija nustato, kad duomenis teikianti finansų įstaiga kitoje jurisdikcijoje iš esmės nevykdo šiame Susitarime nustatytų prievolių. Kitos Šalies kompetentinga institucija pranešime nurodytą esminį pažeidimą nagrinėja vadovaudamasi nacionalinės teisės aktais (įskaitant taikomas nuobaudas).<text:s/></text:span></text:p>
      <text:p text:style-name="P541"><text:span text:style-name="T542">b) Jeigu per 18 mėnesių nuo pirmo pranešimo apie esminį pažeidimą tokiais priverstinio vykdymo veiksmais neištaisomas duomenis teikiančios Lietuvos finansų įstaigos pažeidimas, Jungtinės Valstijos duomenis teikiančią Lietuvos finansų įstaigą vertina kaip nedalyvaujančiąją finansų įstaigą, kaip nustatyta šio straipsnio 2 dalies b punkte.<text:s/></text:span></text:p>
      <text:p text:style-name="P543"><text:span text:style-name="T544">3</text:span><text:span text:style-name="T545">.<text:s/></text:span><text:span text:style-name="T546">Naudojimasis nepriklausomais paslaugų teikėjais</text:span><text:span text:style-name="T547">.</text:span><text:span text:style-name="T548"><text:s/>Kiekviena Šalis gali leisti duomenis teikiančioms finansų įstaigoms naudotis nepriklausomais paslaugų teikėjais vykdant prievoles, kurias tokioms duomenis teikiančioms finansų įstaigoms nustato Šalis,<text:s/></text:span><text:soft-page-break/><text:span text:style-name="T549">kaip nustatyta šiame Susitarime, tačiau už šių prievolių vykdymą atsako pačios duomenis teikiančios finansų įstaigos.</text:span></text:p>
      <text:p text:style-name="P550"><text:span text:style-name="T551">4</text:span><text:span text:style-name="T552">.<text:s/></text:span><text:span text:style-name="T553">Vengimo prevencija</text:span><text:span text:style-name="T554">.</text:span><text:span text:style-name="T555"><text:s/>Šalys įgyvendina atitinkamus reikalavimus, užkertančius kelią finansų įstaigoms taikyti tokią praktiką, kuri leistų apeiti šiame Susitarime nustatytą informacijos teikimo reikalavimą.</text:span></text:p>
      <text:p text:style-name="P556"/>
      <text:p text:style-name="P557"/>
      <text:p text:style-name="P558"><text:span text:style-name="T559">6</text:span><text:span text:style-name="T560"><text:s/>straipsnis</text:span></text:p>
      <text:p text:style-name="P561"><text:span text:style-name="T562">Bendras įsipareigojimas toliau gerinti keitimosi informacija veiksmingumą ir skaidrumą</text:span></text:p>
      <text:p text:style-name="P563"/>
      <text:p text:style-name="P564"><text:span text:style-name="T565">1</text:span><text:span text:style-name="T566">.<text:s/></text:span><text:span text:style-name="T567">Savitarpiškumas</text:span><text:span text:style-name="T568">.<text:s/></text:span><text:span text:style-name="T569">Jungtinių Valstijų Vyriausybė pripažįsta, kad reikia užtikrinti analogišką automatinio keitimosi informacija su Lietuva lygį. Jungtinių Valstijų Vyriausybė įsipareigoja toliau didinti skaidrumą ir gerinti keitimąsi informacija su Lietuva siekdama patvirtinti taisykles, remdama atitinkamų teisės aktų leidybą ir pritardama atitinkamiems teisės aktams, kurie leistų užtikrinti tokį analogišką automatinio keitimosi informacija lygį.</text:span></text:p>
      <text:p text:style-name="P570"><text:span text:style-name="T571">2</text:span><text:span text:style-name="T572">.<text:s/></text:span><text:span text:style-name="T573">Tarpinių mokėjimų ir bendrų pajamų vertinimas</text:span><text:span text:style-name="T574">.<text:s/></text:span><text:span text:style-name="T575">Šalys įsipareigoja dirbti kartu, taip pat su bendradarbiaujančiomis jurisdikcijomis, ir sukurti praktinę bei veiksmingą alternatyvią užsienio tarpinių mokėjimų bei bendrų pajamų apmokestinimo išskaičiuojamaisiais mokesčiais politikos tikslų įgyvendinimo metodiką, kuri leistų sumažinti naštą.<text:s/></text:span></text:p>
      <text:p text:style-name="P576"><text:span text:style-name="T577">3</text:span><text:span text:style-name="T578">.<text:s/></text:span><text:span text:style-name="T579">Bendro informacijos teikimo ir keitimosi informacija modelio sukūrimas</text:span><text:span text:style-name="T580">.</text:span><text:span text:style-name="T581"><text:s/>Šalys stengsis bendradarbiauti su bendradarbiaujančiomis jurisdikcijomis, Ekonominio bendradarbiavimo ir plėtros organizacija ir Europos Sąjunga siekdamos pritaikyti šio Susitarimo ir kitų Jungtinių Valstijų bei bendradarbiaujančių jurisdikcijų susitarimų sąlygas prie bendro automatinio keitimosi informacija modelio, įskaitant finansų įstaigų duomenų teikimo ir išsamaus patikrinimo standartų parengimą.</text:span></text:p>
      <text:p text:style-name="P582"><text:span text:style-name="T583">4</text:span><text:span text:style-name="T584">.<text:s/></text:span><text:span text:style-name="T585">Nuo 2014 m. birželio 30 d. tvarkomų sąskaitų dokumentacija</text:span><text:span text:style-name="T586">. Atsižvelgiant į praneštinas sąskaitas, kurios nuo 2014 m. birželio 30 d. tvarkomos duomenis teikiančios finansų įstaigos:</text:span></text:p>
      <text:p text:style-name="P587"><text:span text:style-name="T588">a) Jungtinės Valstijos įsipareigoja iki 2017 m. sausio 1 d. nustatyti taisykles, pagal<text:s/></text:span><text:soft-page-break/><text:span text:style-name="T589">kurias duomenis teikiančios JAV finansų įstaigos turėtų išsiaiškinti ir nurodyti kiekvieno Lietuvos praneštinos sąskaitos turėtojo Lietuvos MMIN, kaip to reikalaujama pagal šio Susitarimo 2 straipsnio 2 dalies b punkto 1 papunktį, teikiant duomenis apie 2017 m. ir vėlesnius metus;<text:s/></text:span></text:p>
      <text:p text:style-name="P590"><text:span text:style-name="T591">b) Lietuva įsipareigoja iki 2017 m. sausio 1 d. nustatyti taisykles, pagal kurias duomenis teikiančios Lietuvos finansų įstaigos turėtų išsiaiškinti ir nurodyti kiekvieno nurodytojo JAV asmens JAV MMIN, kaip to reikalaujama pagal šio Susitarimo 2 straipsnio 2 dalies a punkto 1 papunktį, teikiant duomenis apie 2017 m. ir vėlesnius metus.</text:span></text:p>
      <text:p text:style-name="P592"/>
      <text:p text:style-name="P593"/>
      <text:p text:style-name="P594"><text:span text:style-name="T595">7</text:span><text:span text:style-name="T596"><text:s/>straipsnis</text:span></text:p>
      <text:p text:style-name="P597"><text:span text:style-name="T598">Nuoseklus FATCA taikymas bendradarbiaujančioms jurisdikcijoms</text:span></text:p>
      <text:p text:style-name="P599"/>
      <text:p text:style-name="P600"><text:span text:style-name="T601">1</text:span><text:span text:style-name="T602">. Lietuvai<text:s/></text:span><text:span text:style-name="T603">leidžiama pasinaudoti šio Susitarimo 4 straipsnio arba I priedo sąlygomis, susijusiomis su FATCA taikymu<text:s/></text:span><text:span text:style-name="T604">Lietuvos<text:s/></text:span><text:span text:style-name="T605">finansų įstaigai, kurios yra palankesnės nei suteiktos kitai bendradarbiaujančiai jurisdikcijai pagal pasirašytą dvišalį susitarimą, pagal kurį kita bendradarbiaujanti jurisdikcija įsipareigoja prisiimti tokius pat šio Susitarimo 2 ir 3 straipsniuose nustatytus įsipareigojimus kaip ir<text:s/></text:span><text:span text:style-name="T606">Lietuva</text:span><text:span text:style-name="T607">, ir taikant tas pačias tame susitarime ir šio Susitarimo 5–9 straipsniuose nurodytas sąlygas.<text:s/></text:span></text:p>
      <text:p text:style-name="P608"><text:span text:style-name="T609">2</text:span><text:span text:style-name="T610">. Jungtinės Valstijos informuoja Lietuvą apie tokias palankesnes sąlygas, o tokios palankesnės sąlygos taikomos automatiškai pagal šį Susitarimą taip, tarsi tokios sąlygos buvo nurodytos šiame Susitarime ir įsigaliojo nuo susitarimo, kuriame nustatytos palankesnės sąlygos, pasirašymo dienos, nebent Lietuva raštu atsisako tokias sąlygas taikyti.</text:span></text:p>
      <text:p text:style-name="P611"/>
      <text:p text:style-name="P612"/>
      <text:p text:style-name="P613"><text:span text:style-name="T614">8</text:span><text:span text:style-name="T615"><text:s/>straipsnis</text:span></text:p>
      <text:p text:style-name="P616"><text:span text:style-name="T617">Konsultacijos ir pakeitimai</text:span></text:p>
      <text:p text:style-name="P618"/>
      <text:p text:style-name="P619"><text:span text:style-name="T620">1</text:span><text:span text:style-name="T621">. Kilus šio Susitarimo įgyvendinimo sunkumų, bet kuri Šalis gali paprašyti konsultacijų priemonėms, kurios užtikrintų šio Susitarimo įgyvendinimą, parengti.</text:span></text:p>
      <text:p text:style-name="P622"><text:span text:style-name="T623">2</text:span><text:span text:style-name="T624">. Šis Susitarimas gali būti keičiamas rašytiniu abipusiu Šalių susitarimu. Jei nesusitarta kitaip, toks pakeitimas įsigalioja šio Susitarimo 10 straipsnio 1 dalyje nustatyta tvarka.</text:span></text:p>
      <text:p text:style-name="P625"/>
      <text:p text:style-name="P626"><text:span text:style-name="T627">9</text:span><text:span text:style-name="T628"><text:s/>straipsnis</text:span></text:p>
      <text:p text:style-name="P629"><text:span text:style-name="T630">Priedai</text:span></text:p>
      <text:p text:style-name="P631"/>
      <text:p text:style-name="P632"><text:span text:style-name="T633">Priedai yra neatskiriama šio Susitarimo dalis.</text:span></text:p>
      <text:p text:style-name="P634"/>
      <text:p text:style-name="P635"/>
      <text:p text:style-name="P636"><text:span text:style-name="T637">10</text:span><text:span text:style-name="T638"><text:s/>straipsnis</text:span></text:p>
      <text:p text:style-name="P639"><text:span text:style-name="T640">Susitarimo galiojimo trukmė</text:span></text:p>
      <text:p text:style-name="P641"/>
      <text:p text:style-name="P642"><text:span text:style-name="T643">1</text:span><text:span text:style-name="T644">. Šis Susitarimas įsigalioja Lietuvos rašytinio pranešimo Jungtinėms Valstijoms, kad Lietuva atliko būtinas šiam Susitarimui įsigalioti vidaus procedūras, dieną.<text:s/></text:span></text:p>
      <text:p text:style-name="P645"><text:span text:style-name="T646">2</text:span><text:span text:style-name="T647">. Kiekviena Šalis gali nutraukti šį Susitarimą raštu pranešdama apie jo nutraukimą kitai Šaliai. Sutarties nutraukimas įsigalioja pirmą mėnesio, prasidedančio pasibaigus 12 mėnesių laikotarpiui nuo pranešimo apie nutraukimą dienos, dieną.</text:span></text:p>
      <text:p text:style-name="P648"><text:span text:style-name="T649">3</text:span><text:span text:style-name="T650">. Iki 2016 m. gruodžio 31 d. Šalys prireikus sąžiningai konsultuojasi dėl šio Susitarimo pakeitimų, taip parodydamos šio Susitarimo 6 straipsnyje nustatytų įsipareigojimų įgyvendinimo pažangą.</text:span></text:p>
      <text:p text:style-name="P651"/>
      <text:p text:style-name="P652"/>
      <text:p text:style-name="P653"/>
      <text:p text:style-name="P654"/>
      <text:p text:style-name="P655"/>
      <text:p text:style-name="P656"/>
      <text:p text:style-name="P657"/>
      <text:p text:style-name="P658"/>
      <text:p text:style-name="P659"/>
      <text:p text:style-name="P660"/>
      <text:soft-page-break/>
      <text:p text:style-name="P661">Tai patvirtindami, toliau nurodyti atitinkamų Vyriausybių tinkamai įgalioti asmenys pasirašė šį Susitarimą.</text:p>
      <text:p text:style-name="P662"><text:span text:style-name="T663">Pasirašyta 2014 m. rugpjūčio 26 d. Vilniuje dviem autentiškais egzemplioriais lietuvių ir anglų<text:s/></text:span><text:span text:style-name="T664">kalbomis</text:span><text:span text:style-name="T665">.</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Lietuvos Respublikos Vyriausybės<text:s/></text:span></text:p>
            <text:p text:style-name="P674">vardu</text:p>
            <text:p text:style-name="P675"/>
          </table:table-cell>
          <table:table-cell table:style-name="TableCell676">
            <text:p text:style-name="P677">Jungtinių Amerikos Valstijų Vyriausybės vardu</text:p>
            <text:p text:style-name="P678"/>
          </table:table-cell>
        </table:table-row>
      </table:table>
      <text:p text:style-name="P679"/>
      <text:p text:style-name="P680"/>
      <text:p text:style-name="P681"><text:span text:style-name="T682">I priedas</text:span></text:p>
      <text:p text:style-name="P683"/>
      <text:p text:style-name="P684">ĮSIPAREIGOJIMAS ATLIKTI IŠSAMŲ PATIKRINIMĄ,</text:p>
      <text:p text:style-name="P685">SIEKIANT NUSTATYTI IR PATEIKTI DUOMENIS</text:p>
      <text:p text:style-name="P686">APIE JAV PRANEŠTINAS SĄSKAITAS IR APIE TAM TIKROMS</text:p>
      <text:p text:style-name="P687">NEDALYVAUJANČIOSIOMS FINANSŲ ĮSTAIGOMS ATLIEKAMUS MOKĖJIMUS</text:p>
      <text:p text:style-name="P688"/>
      <text:p text:style-name="P689"><text:span text:style-name="T690">I</text:span><text:span text:style-name="T691">.<text:s/></text:span><text:span text:style-name="T692">Bendrosios nuostatos</text:span><text:span text:style-name="T693">.</text:span></text:p>
      <text:p text:style-name="P694">A. Lietuva reikalauja, kad duomenis teikiančios Lietuvos finansų įstaigos taikytų šiame I priede nustatytas išsamaus patikrinimo procedūras, siekiant nustatyti JAV praneštinas sąskaitas ir nedalyvaujančiųjų finansų įstaigų turimas sąskaitas.<text:s/></text:p>
      <text:p text:style-name="P695">B. Šiame Susitarime:</text:p>
      <text:p text:style-name="P696"><text:span text:style-name="T697">1</text:span><text:span text:style-name="T698">. Visos sumos doleriais yra nurodytos JAV doleriais ir turi būti aiškinamos taip kaip tokios pat sumos kita valiuta.</text:span></text:p>
      <text:p text:style-name="P699"><text:span text:style-name="T700">2</text:span><text:span text:style-name="T701">. Jeigu šiame Priede nenustatyta kitaip, sąskaitos likutis arba suma yra nustatoma paskutinę kalendorinių metų ar kito atitinkamo ataskaitinio laikotarpio dieną.</text:span></text:p>
      <text:p text:style-name="P702"><text:span text:style-name="T703">3</text:span><text:span text:style-name="T704">. Jei pagal šį I priedą likutis arba sumos riba turi būti nustatoma 2014 m. birželio 30 d., atitinkamas likutis ar suma nustatoma tą dieną arba ataskaitinio laikotarpio, kuris baigiasi prieš pat 2014 m. birželio 30 d., paskutinę dieną, o jei pagal šį I priedą likutis arba sumos riba turi būti nustatoma paskutinę kalendorinių metų dieną, atitinkamas likutis ar suma nustatoma kalendorinių metų ar kito atitinkamo ataskaitinio laikotarpio paskutinę dieną.<text:s/></text:span></text:p>
      <text:p text:style-name="P705"><text:span text:style-name="T706">4</text:span><text:span text:style-name="T707">. Remiantis šio I priedo II straipsnio E dalies 1 punktu, sąskaita pradedama laikyti JAV praneština sąskaita dieną, kurią, atlikus šiame I priede nustatytas išsamaus patikrinimo procedūras, nustatoma, jog tokia sąskaita yra praneština.</text:span></text:p>
      <text:p text:style-name="P708"><text:span text:style-name="T709">5</text:span><text:span text:style-name="T710">. Išskyrus atvejus, kai nustatyta kitaip, informacija apie JAV praneštiną sąskaitą pateikiama kiekvienais metais; su kiekvienais ataskaitiniais metais susijusi informacija turi būti pateikiama kitais kalendoriniais metais.</text:span></text:p>
      <text:p text:style-name="P711"><text:span text:style-name="T712">C. Lietuva, kaip alternatyvą visose šio I priedo dalyse aprašytoms procedūroms, gali leisti duomenis teikiančioms Lietuvos finansų įstaigoms taikyti atitinkamuose JAV iždo reglamentuose aprašytas procedūras, siekdama nustatyti, ar sąskaita yra JAV<text:s/></text:span><text:soft-page-break/><text:span text:style-name="T713">praneština sąskaita ar nedalyvaujančiosios finansų įstaigos turima sąskaita. Lietuva gali leisti duomenis teikiančioms Lietuvos finansų įstaigoms pasirinkti iš minėtų alternatyvų kiekvienai šio I priedo daliai atskirai, atsižvelgiant į visas atitinkamas finansines sąskaitas arba atskirai atsižvelgiant į kurią nors aiškiai nustatytą tokių sąskaitų grupę (pvz., pagal veiklos sritį arba pagal vietą, kurioje laikoma sąskaita).<text:s/></text:span></text:p>
      <text:p text:style-name="P714"><text:span text:style-name="T715">II</text:span><text:span text:style-name="T716">.<text:s/></text:span><text:span text:style-name="T717">Jau turimos asmeninės sąskaitos</text:span><text:span text:style-name="T718">.<text:s/></text:span><text:span text:style-name="T719">Norint nustatyti, kokios asmenų jau turimos sąskaitos (toliau – jau esančios asmeninės sąskaitos) yra JAV praneštinos sąskaitos, taikomos toliau pateiktos taisyklės ir procedūros.</text:span></text:p>
      <text:p text:style-name="P720"><text:span text:style-name="T721">A.<text:s/></text:span><text:span text:style-name="T722">Sąskaitos, kurių nereikia peržiūrėti ar nustatyti ir apie kurias nereikia pranešti</text:span><text:span text:style-name="T723">.<text:s/></text:span><text:span text:style-name="T724">Jei duomenis teikianti Lietuvos finansų įstaiga pasirenka kitą alternatyvą dėl visų jau esančių asmeninių sąskaitų arba atskirai dėl kurios nors aiškiai nustatytos tokių sąskaitų grupės (jei taip pasirinkti leidžiama pagal Lietuvoje galiojančias įgyvendinimo taisykles), toliau nurodytųjų jau turimų asmeninių sąskaitų nereikalaujama peržiūrėti, nustatyti ar apie jas pranešti kaip apie JAV praneštinas sąskaitas:</text:span></text:p>
      <text:p text:style-name="P725"><text:span text:style-name="T726">1</text:span><text:span text:style-name="T727">. Remiantis šio straipsnio E dalies 2 punktu, jau turima asmeninė sąskaita, kurios likutis arba suma 2014 m. birželio 30 d. neviršija 50 000 USD.</text:span></text:p>
      <text:p text:style-name="P728"><text:span text:style-name="T729">2</text:span><text:span text:style-name="T730">. Remiantis šio straipsnio E dalies 2 punktu, jau turima asmeninė sąskaita, kuri yra kaupiamojo draudimo sutartis arba anuiteto sutartis ir kurios likutis arba suma 2014 m. birželio 30 d. yra 250 000 USD arba mažesnė.</text:span></text:p>
      <text:p text:style-name="P731"><text:span text:style-name="T732">3</text:span><text:span text:style-name="T733">. Jau turima asmeninė sąskaita, kuri yra kaupiamojo draudimo sutartis arba anuiteto sutartis, jei Lietuvos arba Jungtinių Amerikos Valstijų įstatymais arba kitais teisės aktais veiksmingai užkertamas kelias tokią kaupiamojo draudimo sutartį arba anuiteto sutartį parduoti JAV rezidentams (pvz., jei atitinkama finansų įstaiga neturi pagal JAV įstatymus privalomos registracijos, o pagal Lietuvos įstatymus reikalaujama pateikti duomenis arba išskaičiuoti mokesčius, atsižvelgiant į Lietuvos rezidentų turimus draudimo produktus).</text:span></text:p>
      <text:p text:style-name="P734"><text:span text:style-name="T735">4</text:span><text:span text:style-name="T736">. Indėlio sąskaita, kurios likutis yra 50 000 USD arba mažesnis.</text:span></text:p>
      <text:p text:style-name="P737"><text:span text:style-name="T738">B.<text:s/></text:span><text:span text:style-name="T739">Jau turimų asmeninių sąskaitų, kurių likutis arba suma 2014 m. birželio 30 d. viršija 50 000 USD (250 000 USD, jei tai yra kaupiamojo draudimo sutartis arba anuiteto sutartis), tačiau neviršija 1 000 000 USD (toliau – mažesnės vertės sąskaitos), peržiūros procedūra</text:span><text:span text:style-name="T740">.</text:span></text:p>
      <text:p text:style-name="P741"><text:span text:style-name="T742">1</text:span><text:span text:style-name="T743">.<text:s/></text:span><text:span text:style-name="T744">Elektroninė duomenų paieška</text:span><text:span text:style-name="T745">.</text:span><text:span text:style-name="T746"><text:s/>Duomenis teikianti Lietuvos finansų įstaiga turi<text:s/></text:span><text:soft-page-break/><text:span text:style-name="T747">peržiūrėti savo turimus elektroninius duomenis, kad nustatytų, ar juose nėra tokių su JAV susijusių įrodymų:</text:span></text:p>
      <text:p text:style-name="P748"><text:span text:style-name="T749">a) sąskaitos turėtojas nustatomas kaip JAV pilietis arba JAV rezidentas,</text:span></text:p>
      <text:p text:style-name="P750"><text:span text:style-name="T751">b) aiškiai nustatoma, kad sąskaitos turėtojo gimimo vieta yra JAV,</text:span></text:p>
      <text:p text:style-name="P752"><text:span text:style-name="T753">c) dabartinis korespondencijos gavimo arba gyvenamosios vietos adresas yra JAV (įskaitant JAV esančią pašto dėžutę),</text:span></text:p>
      <text:p text:style-name="P754"><text:span text:style-name="T755">d) dabartinis telefono numeris yra JAV telefono numeris,</text:span></text:p>
      <text:p text:style-name="P756"><text:span text:style-name="T757">e) galiojantys nurodymai pervesti pinigines lėšas į Jungtinėse Amerikos Valstijose esančią sąskaitą,</text:span></text:p>
      <text:p text:style-name="P758"><text:span text:style-name="T759">f) tuo metu galiojantis įgaliojimas arba įgaliojimas pasirašyti, suteiktas asmeniui, turinčiam JAV adresą, arba</text:span></text:p>
      <text:p text:style-name="P760"><text:span text:style-name="T761">g) adresas, kuriame nurodyta „perduoti“ arba „laikyti korespondenciją pašto skyriuje“, ir tai yra<text:s/></text:span><text:span text:style-name="T762">vienintelis</text:span><text:span text:style-name="T763"><text:s/>sąskaitos turėtojo adresas, kurį turi duomenis teikianti Lietuvos finansų įstaiga. Jei tai yra jau turima asmeninė sąskaita, kuri yra mažesnės vertės sąskaita, už Jungtinių Amerikos Valstijų ribų esantis adresas, kuriame nurodyta „perduoti“, arba adresas, kuriame nurodyta „laikyti korespondenciją pašto skyriuje“, nelaikomas su JAV susijusiu įrodymu.<text:s/></text:span></text:p>
      <text:p text:style-name="P764"><text:span text:style-name="T765">2</text:span><text:span text:style-name="T766">. Jei atliekant elektroninę paiešką nerandama jokių šio straipsnio B dalies 1 punkte išvardytų su JAV susijusių įrodymų, nebūtina imtis jokių tolesnių veiksmų tol, kol nepasikeičia aplinkybės ir neatsiranda vienas ar keli su JAV susiję įrodymai, siejami su sąskaita, arba kol sąskaita netampa šio straipsnio D dalyje nurodyta didelės vertės sąskaita.</text:span></text:p>
      <text:p text:style-name="P767"><text:span text:style-name="T768">3</text:span><text:span text:style-name="T769">. Jei atliekant elektroninę paiešką randami kokie nors šio straipsnio B dalies 1 punkte išvardyti su JAV susiję įrodymai, arba jei pasikeičia aplinkybės ir atsiranda vienas arba keli su JAV susiję įrodymai, siejami su sąskaita, duomenis teikianti Lietuvos finansų įstaiga turi tokią sąskaitą laikyti JAV praneština sąskaita, išskyrus atvejus, kai ji nusprendžia taikyti šio straipsnio B dalies 4 punktą ir jei tokiai sąskaitai galioja viena iš minėtame punkte nurodytų išimčių.</text:span></text:p>
      <text:p text:style-name="P770"><text:span text:style-name="T771">4</text:span><text:span text:style-name="T772">. Duomenis teikianti Lietuvos finansų įstaiga, nustačiusi šio straipsnio B dalies 1 punkte nurodytus su JAV susijusius įrodymus, neprivalo sąskaitos laikyti JAV praneština sąskaita, jei:</text:span></text:p>
      <text:p text:style-name="P773"><text:span text:style-name="T774">a) kai informacija apie sąskaitos turėtoją aiškiai rodo, kad jo<text:s/></text:span><text:span text:style-name="T775">gimimo vieta yra JAV</text:span><text:span text:style-name="T776">, duomenis teikianti Lietuvos finansų įstaiga gauna arba anksčiau buvo peržiūrėjusi ir turi<text:s/></text:span><text:soft-page-break/><text:span text:style-name="T777">tokius dokumentus:</text:span></text:p>
      <text:p text:style-name="P778"><text:span text:style-name="T779">1</text:span><text:span text:style-name="T780">) sąskaitos turėtojo patvirtinimą, kad jis mokesčių mokėjimo tikslu nėra nei JAV pilietis, nei JAV rezidentas (tai gali būti IRS W-8 forma arba kuri nors kita sutarta panaši forma),</text:span></text:p>
      <text:p text:style-name="P781"><text:span text:style-name="T782">2</text:span><text:span text:style-name="T783">) pasą, kuris nėra JAV piliečio pasas, arba kokį nors kitą valstybės išduotą tapatybės patvirtinimo dokumentą, įrodantį, kad sąskaitos turėtojas yra kurios nors kitos valstybės, išskyrus JAV, pilietis,<text:s/></text:span></text:p>
      <text:p text:style-name="P784"><text:span text:style-name="T785">3</text:span><text:span text:style-name="T786">) sąskaitos turėtojo Jungtinių Amerikos Valstijų pilietybės netekimo pažymėjimo kopiją arba pagrįstą paaiškinimą:</text:span></text:p>
      <text:p text:style-name="P787"><text:span text:style-name="T788">a)</text:span><text:span text:style-name="T789"><text:s/>kodėl sąskaitos turėtojas neturi tokio pažymėjimo, nors ir atsisakė JAV pilietybės,<text:s/></text:span><text:span text:style-name="T790">arba</text:span></text:p>
      <text:p text:style-name="P791"><text:span text:style-name="T792">b)</text:span><text:span text:style-name="T793"><text:s/>kodėl sąskaitos turėtojui nebuvo suteikta JAV pilietybė gimimo momentu.</text:span></text:p>
      <text:p text:style-name="P794"><text:span text:style-name="T795">b) kai informacijoje apie sąskaitos turėtoją pateikiamas<text:s/></text:span><text:span text:style-name="T796">dabartinis korespondencijos gavimo arba gyvenamosios vietos adresas JAV, arba vienas ar keli telefono numeriai, kurie yra JAV telefono numeriai ir kurie yra vieninteliai su sąskaita susiję telefono numeriai</text:span><text:span text:style-name="T797">, duomenis teikianti Lietuvos finansų įstaiga gauna arba anksčiau buvo peržiūrėjusi ir turi tokius dokumentus:</text:span></text:p>
      <text:p text:style-name="P798"><text:span text:style-name="T799">1</text:span><text:span text:style-name="T800">) sąskaitos turėtojo patvirtinimą, kad jis mokesčių mokėjimo tikslais nėra nei JAV pilietis, nei JAV rezidentas (tai gali būti IRS W-8 forma arba kuri nors kita sutarta panaši forma),<text:s/></text:span></text:p>
      <text:p text:style-name="P801"><text:span text:style-name="T802">2</text:span><text:span text:style-name="T803">) šio I priedo VI straipsnio D dalyje nurodytus dokumentus, kuriais įrodoma, kad sąskaitos turėtojas nėra JAV pilietis.</text:span></text:p>
      <text:p text:style-name="P804"><text:span text:style-name="T805">c) kai informacijoje apie sąskaitos turėtoją yra<text:s/></text:span><text:span text:style-name="T806">galiojantys nurodymai pervesti pinigines lėšas į Jungtinėse Amerikos Valstijose esančią sąskaitą</text:span><text:span text:style-name="T807">, duomenis teikianti Lietuvos finansų įstaiga gauna arba anksčiau buvo peržiūrėjusi ir turi tokius dokumentus:</text:span></text:p>
      <text:p text:style-name="P808"><text:span text:style-name="T809">1</text:span><text:span text:style-name="T810">) sąskaitos turėtojo patvirtinimą, kad jis mokesčių mokėjimo tikslais nėra nei JAV pilietis, nei JAV rezidentas (tai gali būti IRS W-8 forma arba kuri nors kita sutarta panaši forma),<text:s/></text:span></text:p>
      <text:p text:style-name="P811"><text:span text:style-name="T812">2</text:span><text:span text:style-name="T813">) šio I priedo VI straipsnio D dalyje nurodytus dokumentus, kuriais įrodoma, kad sąskaitos turėtojas nėra JAV pilietis.</text:span></text:p>
      <text:p text:style-name="P814"><text:span text:style-name="T815">d) kai informacijoje apie sąskaitos turėtoją yra<text:s/></text:span><text:span text:style-name="T816">šiuo momentu JAV adresą turinčiam asmeniui suteiktas galiojantis įgaliojimas arba įgaliojimas pasirašyti,<text:s/></text:span><text:soft-page-break/><text:span text:style-name="T817">nurodomas adresas, kuriame nurodyta „perduoti“ arba „laikyti korespondenciją pašto skyriuje“, ir tai yra vienintelis nustatytas sąskaitos turėtojo adresas, arba nurodomas vienas ar keli telefono numeriai, kurie yra JAV telefono numeriai (jei su sąskaita taip pat yra siejamas ir ne JAV telefono numeris)</text:span><text:span text:style-name="T818">, duomenis teikianti Lietuvos finansų įstaiga gauna arba anksčiau buvo peržiūrėjusi ir turi tokius dokumentus:</text:span></text:p>
      <text:p text:style-name="P819"><text:span text:style-name="T820">1</text:span><text:span text:style-name="T821">) sąskaitos turėtojo patvirtinimą, kad jis mokesčių mokėjimo tikslais nėra nei JAV pilietis, nei JAV rezidentas (tai gali būti IRS W-8 forma arba kuri nors kita sutarta panaši forma),<text:s/></text:span><text:span text:style-name="T822">arba</text:span></text:p>
      <text:p text:style-name="P823"><text:span text:style-name="T824">2</text:span><text:span text:style-name="T825">) šio I priedo VI straipsnio D dalyje nurodytus dokumentus, kuriais įrodoma, kad sąskaitos turėtojas nėra JAV pilietis.</text:span></text:p>
      <text:p text:style-name="P826"><text:span text:style-name="T827">C.<text:s/></text:span><text:span text:style-name="T828">Papildomos procedūros, taikomos jau turimoms asmeninėms sąskaitoms, kurios yra mažesnės vertės sąskaitos</text:span><text:span text:style-name="T829">.</text:span></text:p>
      <text:p text:style-name="P830"><text:span text:style-name="T831">1</text:span><text:span text:style-name="T832">. Iki 2016 m. birželio 30 d. turi būti užbaigtos peržiūrėti jau turimos asmeninės sąskaitos, kurios yra mažesnės vertės sąskaitos, siekiant nustatyti su JAV susijusius įrodymus.<text:s/></text:span></text:p>
      <text:p text:style-name="P833"><text:span text:style-name="T834">2</text:span><text:span text:style-name="T835">. Jei pasikeičia su jau turima asmenine sąskaita, kuri yra mažesnės vertės sąskaita, susijusios aplinkybės, ir atsiranda vienas arba keli šio straipsnio B dalies 1 punkte nurodyti su JAV susiję įrodymai, siejami su sąskaita, duomenis teikianti Lietuvos finansų įstaiga turi tokią sąskaitą laikyti JAV praneština sąskaita, išskyrus atvejus, kai taikomas šio straipsnio B dalies 4 punktas.</text:span></text:p>
      <text:p text:style-name="P836"><text:span text:style-name="T837">3</text:span><text:span text:style-name="T838">. Išskyrus šio straipsnio A dalies 4 punkte minimas indėlio sąskaitas, visos jau turimos asmeninės sąskaitos, kurios pagal šio straipsnio nuostatas pripažintos JAV praneštinomis sąskaitomis, bus laikomos JAV praneštinomis sąskaitomis visais paskesniais metais, išskyrus atvejus, kai sąskaitos turėtojas nustoja būti nurodytuoju JAV asmeniu.</text:span></text:p>
      <text:p text:style-name="P839"><text:span text:style-name="T840">D.<text:s/></text:span><text:span text:style-name="T841">Jau turimų asmeninių sąskaitų, kurių likutis arba suma 2014 m. birželio 30 d. arba 2015 m. ar bet kurių paskesnių metų gruodžio 31 d. viršija 1 000 000 USD (toliau – didelės vertės sąskaita), griežtesnės peržiūros procedūros</text:span><text:span text:style-name="T842">.</text:span><text:span text:style-name="T843"><text:s/></text:span></text:p>
      <text:p text:style-name="P844"><text:span text:style-name="T845">1</text:span><text:span text:style-name="T846">.<text:s/></text:span><text:span text:style-name="T847">Elektroninė duomenų paieška</text:span><text:span text:style-name="T848">.</text:span><text:span text:style-name="T849"><text:s/>Duomenis teikianti Lietuvos finansų įstaiga turi peržiūrėti savo turimus elektroninius duomenis, kad nustatytų, ar juose nėra šio straipsnio B dalies 1 punkte nurodytų su JAV susijusių įrodymų.</text:span></text:p>
      <text:p text:style-name="P850"><text:span text:style-name="T851">2</text:span><text:span text:style-name="T852">.<text:s/></text:span><text:span text:style-name="T853">Paieška popieriniuose dokumentuose</text:span><text:span text:style-name="T854">.</text:span><text:span text:style-name="T855"><text:s/>Jei duomenis teikiančios Lietuvos finansų įstaigos elektroninėse paieškos duomenų bazėse yra laukai atitinkamiems įrašams<text:s/></text:span><text:soft-page-break/><text:span text:style-name="T856">ir yra saugoma visa šio straipsnio D dalies 3 punkte nurodyta informacija, toliau jokia paieška popieriniuose dokumentuose neatliekama. Jei elektroninėse duomenų bazėse visos šios informacijos nėra (kai tai susiję su didelės vertės sąskaita), duomenis teikianti Lietuvos finansų įstaiga taip pat turi peržiūrėti turimą kliento pagrindinę bylą ir toliau nurodytuosius dokumentus (jei jų nėra turimoje pagrindinėje byloje), kurie susiję su sąskaita ir kurie buvo pateikti duomenis teikiančiai Lietuvos finansų įstaigai per pastaruosius penkerius metus, kad nustatytų, ar juose nėra šio straipsnio B dalies 1 punkte nurodytų su JAV susijusių įrodymų:</text:span></text:p>
      <text:p text:style-name="P857"><text:span text:style-name="T858">a) su sąskaita susijusius surinktus pačius naujausius dokumentinius įrodymus,</text:span></text:p>
      <text:p text:style-name="P859"><text:span text:style-name="T860">b) pačią naujausią sąskaitos atidarymo sutartį arba dokumentus,</text:span></text:p>
      <text:p text:style-name="P861"><text:span text:style-name="T862">c) pačius naujausius dokumentus, kuriuos duomenis teikianti Lietuvos finansų įstaiga gavo taikydama pinigų plovimo prevencijos procedūras / procedūras „pažink savo klientą“ ar kitais reguliavimo tikslais,</text:span></text:p>
      <text:p text:style-name="P863"><text:span text:style-name="T864">d) visus tuo momentu galiojančius įgaliojimus ar įgaliojimo pasirašyti formas,<text:s/></text:span></text:p>
      <text:p text:style-name="P865"><text:span text:style-name="T866">e) visus tuo momentu galiojančius nurodymus pervesti pinigines lėšas.</text:span></text:p>
      <text:p text:style-name="P867"><text:span text:style-name="T868">3</text:span><text:span text:style-name="T869">.<text:s/></text:span><text:span text:style-name="T870">Išimtys, taikomos, kai duomenų bazėse yra pakankamai informacijos</text:span><text:span text:style-name="T871">.</text:span><text:span text:style-name="T872"><text:s/>Duomenis teikianti Lietuvos finansų įstaiga neprivalo atlikti šio straipsnio D dalies 2 punkte aprašytos paieškos popieriniuose dokumentuose, jei duomenis teikianti Lietuvos finansų įstaiga turi elektroniniu būdu prieinamą tokią informaciją:</text:span></text:p>
      <text:p text:style-name="P873"><text:span text:style-name="T874">a) sąskaitos turėtojo pilietybė arba rezidento statusas,</text:span></text:p>
      <text:p text:style-name="P875"><text:span text:style-name="T876">b) sąskaitos turėtojo gyvenamosios vietos adresas ir korespondencijos gavimo adresas, kuris tuo momentu yra duomenis teikiančios Lietuvos finansų įstaigos įrašuose,</text:span></text:p>
      <text:p text:style-name="P877"><text:span text:style-name="T878">c) sąskaitos turėtojo telefono numeris (numeriai), jei yra, kuris (kurie) tuo momentu yra duomenis teikiančios Lietuvos finansų įstaigos įrašuose,<text:s/></text:span></text:p>
      <text:p text:style-name="P879"><text:span text:style-name="T880">d) ar tebegalioja nurodymai pervesti sąskaitoje esančias pinigines lėšas į kitą sąskaitą (įskaitant sąskaitą, kuri yra kitame duomenis teikiančios Lietuvos finansų įstaigos filiale ar kitoje finansų įstaigoje),</text:span></text:p>
      <text:p text:style-name="P881"><text:span text:style-name="T882">e) ar tuo momentu galiojančiame sąskaitos turėtojo adrese yra nurodyta „perduoti“ arba „laikyti korespondenciją pašto skyriuje“,<text:s/></text:span></text:p>
      <text:p text:style-name="P883"><text:span text:style-name="T884">f) ar yra koks nors su sąskaita susijęs įgaliojimas ar įgaliojimas pasirašyti sąskaitą.<text:s/></text:span></text:p>
      <text:p text:style-name="P885"><text:span text:style-name="T886">4</text:span><text:span text:style-name="T887">.<text:s/></text:span><text:span text:style-name="T888">Santykių su klientais vadovo užklausa dėl faktinės informacijos</text:span><text:span text:style-name="T889">.</text:span><text:span text:style-name="T890"><text:s/>Be pirma nurodytosios elektroninės paieškos ir paieškos popieriniuose dokumentuose, duomenis<text:s/></text:span><text:soft-page-break/><text:span text:style-name="T891">teikianti Lietuvos finansų įstaiga kiekvieną santykių su klientais vadovui priskirtą didelės vertės sąskaitą (įskaitant su tokia didelės vertės sąskaita sujungtą finansinę sąskaitą) privalo laikyti JAV praneština sąskaita, jei santykių su klientais vadovas turi faktinės informacijos, kad sąskaitos turėtojas yra nurodytasis JAV asmuo.</text:span></text:p>
      <text:p text:style-name="P892"><text:span text:style-name="T893">5</text:span><text:span text:style-name="T894">.<text:s/></text:span><text:span text:style-name="T895">Su JAV susijusių įrodymų nustatymo rezultatas</text:span><text:span text:style-name="T896">.</text:span><text:span text:style-name="T897"><text:s/></text:span></text:p>
      <text:p text:style-name="P898"><text:span text:style-name="T899">a) Jei atliekant griežtesnę pirma nurodytą didelės vertės sąskaitų peržiūrą nenustatoma jokių šio straipsnio B dalies 1 punkte išvardytų su JAV susijusių įrodymų, ir jei nėra nustatoma, kad sąskaita priklauso nurodytajam JAV asmeniui, kaip nurodyta šio straipsnio D dalies 4 punkte, nereikia imtis jokių tolesnių veiksmų tol, kol nepasikeičia aplinkybės ir neatsiranda vienas arba keli su JAV susiję įrodymai, siejami su sąskaita.</text:span></text:p>
      <text:p text:style-name="P900"><text:span text:style-name="T901">b) Jei atliekant pirma nurodytą griežtesnę didelės vertės sąskaitų peržiūrą surandama kokių nors šio straipsnio B dalies 1 punkte išvardytų su JAV susijusių įrodymų, arba jei vėliau pasikeičia aplinkybės ir atsiranda vienas arba keli su JAV susiję įrodymai, siejami su sąskaita, duomenis teikianti Lietuvos finansų įstaiga turi tokią sąskaitą laikyti JAV praneština sąskaita, išskyrus atvejus, kai ji nusprendžia taikyti šio straipsnio B dalies 4 punktą ir jei tokiai sąskaitai galioja viena iš minėtame papunktyje nurodytų išimčių.</text:span></text:p>
      <text:p text:style-name="P902"><text:span text:style-name="T903">c) Išskyrus šio straipsnio A dalies 4 punkte minimas indėlio sąskaitas, visos jau turimos asmeninės sąskaitos, kurios pagal šio straipsnio nuostatas pripažintos JAV praneštinomis sąskaitomis, bus laikomos JAV praneštinomis sąskaitomis visais paskesniais metais, išskyrus atvejus, kai sąskaitos turėtojas nustoja būti nurodytuoju JAV asmeniu.<text:s/></text:span></text:p>
      <text:p text:style-name="P904"><text:span text:style-name="T905">E.<text:s/></text:span><text:span text:style-name="T906">Papildomos didelės vertės sąskaitoms taikomos procedūros</text:span><text:span text:style-name="T907">.</text:span></text:p>
      <text:p text:style-name="P908"><text:span text:style-name="T909">1</text:span><text:span text:style-name="T910">. Jei jau turima asmeninė sąskaita 2014 m. birželio 30 d. yra didelės vertės sąskaita, duomenis teikiančios Lietuvos finansų įstaigos privalo iki 2015 m. birželio 30 d. atlikti griežtesnes šio straipsnio D dalyje nurodytos tokios sąskaitos peržiūros procedūras. Jei atlikus tokią peržiūrą ši sąskaita 2014 m. gruodžio 31 d. ar iki šios datos pripažįstama JAV praneština sąskaita, duomenis teikiančios Lietuvos finansų įstaigos pirmojoje ataskaitoje apie tokią sąskaitą ir vėliau kasmet privalo pateikti reikiamą su 2014 m. susijusią informaciją apie sąskaitą. Kai tai susiję su sąskaita, kuri pripažįstama JAV praneština sąskaita po 2014 m. gruodžio 31 d. ir 2015 m. birželio 30 d. arba iki šios datos, duomenis teikianti Lietuvos finansų įstaiga neprivalo teikti su 2014 m. susijusios informacijos apie tokią sąskaitą, tačiau visais paskesniais metais kasmet privalo teikti informaciją apie sąskaitą.</text:span></text:p>
      <text:p text:style-name="P911"><text:span text:style-name="T912">2</text:span><text:span text:style-name="T913">. Jei jau turima asmeninė sąskaita 2014 m. birželio 30 d. nėra didelės vertės sąskaita, tačiau didelės vertės sąskaita tampa paskutiniąją 2015 m. ar bet kurių kitų kalendorinių metų dieną, duomenis teikiančios Lietuvos finansų įstaiga privalo per šešis mėnesius nuo kalendorinių metų, kuriais tokia sąskaita tampa didelės vertės sąskaita, paskutiniosios dienos atlikti šio straipsnio D dalyje nurodytas griežtesnes tokios sąskaitos peržiūros procedūras. Jei atlikus tokią peržiūrą ši sąskaita pripažįstama JAV praneština sąskaita, duomenis teikianti Lietuvos finansų įstaiga privalo pateikti reikiamą informaciją apie tokią sąskaitą, susijusią su metais, kuriais ji yra pripažįstama JAV praneština sąskaita, o visais paskesniais metais tokia informacija turi būti teikiama kiekvienais metais, išskyrus atvejus, kai sąskaitos turėtojas nustoja būti nurodytuoju JAV asmeniu.</text:span></text:p>
      <text:p text:style-name="P914"><text:span text:style-name="T915">3</text:span><text:span text:style-name="T916">. Kai duomenis teikianti Lietuvos finansų įstaiga atliks šio straipsnio D dalyje nurodytas griežtesnes didelės vertės sąskaitos peržiūros procedūras, nė vienais paskesniais metais ji neprivalės vėl atlikti šių griežtesnių tos pačios didelės vertės sąskaitos peržiūros procedūrų, išskyrus tik reikalavimą pateikti santykių su klientais vadovui šio straipsnio D dalies 4 punkte minimą užklausą dėl šios sąskaitos.</text:span></text:p>
      <text:p text:style-name="P917"><text:span text:style-name="T918">4</text:span><text:span text:style-name="T919">. Jei pasikeičia su didelės vertės sąskaita susijusios aplinkybės ir atsiranda vienas arba keli šio straipsnio B dalies 1 punkte nurodyti su JAV susiję įrodymai, siejami su sąskaita, duomenis teikianti Lietuvos finansų įstaiga turi tokią sąskaitą laikyti JAV praneština sąskaita, išskyrus atvejus, kai ji nusprendžia taikyti šio straipsnio B dalies 4 punktą ir jei tokiai sąskaitai galioja viena iš minėtame punkte nurodytų išimčių.</text:span></text:p>
      <text:p text:style-name="P920"><text:span text:style-name="T921">5</text:span><text:span text:style-name="T922">. Duomenis teikianti Lietuvos finansų įstaiga privalo įgyvendinti procedūras, kad užtikrintų, jog santykių su klientais vadovas galėtų nustatyti bet kokį su sąskaita susijusių aplinkybių pasikeitimą. Pavyzdžiui, jei santykių su klientais vadovui pranešama, kad sąskaitos turėtojas turi naują korespondencijos gavimo adresą Jungtinėse Amerikos Valstijose, duomenis teikianti Lietuvos finansų įstaiga privalo tokį naują adresą laikyti pasikeitusiomis aplinkybėmis ir, jei ji nusprendžia taikyti šio straipsnio B dalies 4 punktą, privalo iš sąskaitos turėtojo gauti atitinkamus dokumentus.</text:span></text:p>
      <text:p text:style-name="P923"><text:span text:style-name="T924">F.<text:s/></text:span><text:span text:style-name="T925">Jau turimos asmeninės sąskaitos, kurios buvo patvirtintos dokumentais tam tikru kitu tikslu</text:span><text:span text:style-name="T926">.</text:span><text:span text:style-name="T927"><text:s/>Jei sąskaitos turėtojas, vykdydamas savo įsipareigojimus pagal kvalifikuoto tarpininko, mokesčius išskaičiuojančios užsienio bendrijos arba mokesčius išskaičiuojančios užsienio patikos susitarimą su IRS, arba vykdydamas įsipareigojimus pagal Jungtinių Amerikos Valstijų kodekso 26 antraštinės dalies 61 skyrių, duomenis<text:s/></text:span><text:soft-page-break/><text:span text:style-name="T928">teikiančiai Lietuvos finansų įstaigai jau anksčiau pateikė dokumentus, kad būtų pripažinta, jog jis nėra nei JAV pilietis, nei JAV rezidentas, duomenis teikianti Lietuvos finansų įstaiga neprivalo atlikti šio straipsnio B dalies 1 punkte nurodytų procedūrų mažesnės vertės sąskaitų atžvilgiu ar šio straipsnio D dalies 1–3 punktuose nurodytų procedūrų didelės vertės sąskaitų atžvilgiu.</text:span></text:p>
      <text:p text:style-name="P929"><text:span text:style-name="T930">III</text:span><text:span text:style-name="T931">. <text:s/></text:span><text:span text:style-name="T932">Naujos asmeninės sąskaitos</text:span><text:span text:style-name="T933">.<text:s/></text:span><text:span text:style-name="T934">Norint nustatyti, kokios iš asmenų turimų finansinių sąskaitų, kurios buvo atidarytos 2014 m. liepos 1 d. arba vėliau (toliau – naujos asmeninės sąskaitos), yra JAV praneštinos sąskaitos, taikomos toliau pateiktos taisyklės ir procedūros.</text:span></text:p>
      <text:p text:style-name="P935"><text:span text:style-name="T936">A.<text:s/></text:span><text:span text:style-name="T937">Sąskaitos, kurių neprivaloma peržiūrėti ar nustatyti ir apie kurias neprivaloma pranešti</text:span><text:span text:style-name="T938">.<text:s/></text:span><text:span text:style-name="T939">Jei duomenis teikianti Lietuvos finansų įstaiga pasirenka kitaip dėl visų naujų asmeninių sąskaitų arba atskirai dėl kurios nors aiškiai nustatytos tokių sąskaitų grupės (jei taip pasirinkti leidžiama pagal Lietuvoje galiojančias įgyvendinimo taisykles), toliau nurodytųjų naujų asmeninių sąskaitų neprivaloma peržiūrėti, nustatyti, ar apie jas pranešti, kaip apie JAV praneštinas sąskaitas:</text:span></text:p>
      <text:p text:style-name="P940"><text:span text:style-name="T941">1</text:span><text:span text:style-name="T942">. <text:s/>Indėlio sąskaita, išskyrus atvejus, kai kurių nors kalendorinių metų ar kito atitinkamo ataskaitinio laikotarpio pabaigoje sąskaitos likutis viršija 50 000 USD.<text:s/></text:span></text:p>
      <text:p text:style-name="P943"><text:span text:style-name="T944">2</text:span><text:span text:style-name="T945">. Kaupiamojo draudimo sutartis, išskyrus atvejus, kai kurių nors kalendorinių metų ar kito atitinkamo ataskaitinio laikotarpio pabaigoje kaupiamoji suma viršija 50 000 USD.<text:s/></text:span></text:p>
      <text:p text:style-name="P946"><text:span text:style-name="T947">B.<text:s/></text:span><text:span text:style-name="T948">Kitos naujos asmeninės sąskaitos</text:span><text:span text:style-name="T949">.</text:span><text:span text:style-name="T950"><text:s/>Kai tai susiję su naujomis asmeninėmis sąskaitomis, kurios neapibūdintos šio straipsnio A dalyje, atidarius tokią sąskaitą (arba per 90 dienų nuo kalendorinių metų, kuriais tokia sąskaita nustoja būti šio straipsnio A dalyje apibūdinta sąskaita, pabaigos) duomenis teikiančiai Lietuvos finansų įstaigai privalo būti pateiktas patvirtinimas (kuris gali būti įtrauktas į sąskaitos atidarymo dokumentus), leidžiantis duomenis teikiančiai Lietuvos finansų įstaigai nustatyti, ar sąskaitos turėtojas mokesčių mokėjimo tikslais yra Jungtinių Amerikos Valstijų rezidentas (šiuo atveju JAV pilietis yra laikomas Jungtinių Amerikos Valstijų rezidentu mokesčių mokėjimo tikslais, net jei sąskaitos turėtojas mokesčių mokėjimo tikslais taip pat yra kitos jurisdikcijos rezidentas), kurio pagrįstumą ji turi patvirtinti remdamasi informacija, kurią atidarant sąskaitą gavo duomenis teikianti Lietuvos finansų įstaiga, įskaitant visus atliekant pinigų plovimo prevencijos procedūras / procedūras „pažink savo klientą“ gautus dokumentus.</text:span></text:p>
      <text:p text:style-name="P951"><text:span text:style-name="T952">1</text:span><text:span text:style-name="T953">. Jei patvirtinime nurodoma, kad sąskaitos turėtojas mokesčių mokėjimo tikslais yra Jungtinių Amerikos Valstijų rezidentas, duomenis teikianti Lietuvos finansų įstaiga privalo sąskaitą pripažinti JAV praneština sąskaita ir jai turi būti pateiktas patvirtinimas, kuriame nurodomas sąskaitos turėtojo JAV MMIN (tai gali būti IRS W-9 forma arba kuri nors kita sutarta panaši forma).</text:span></text:p>
      <text:p text:style-name="P954"><text:span text:style-name="T955">2</text:span><text:span text:style-name="T956">. Jei pasikeičia su nauja asmenine sąskaita susijusios aplinkybės ir dėl to duomenis teikianti Lietuvos finansų įstaiga sužino arba turi pagrindo manyti, kad pirminis patvirtinimas yra neteisingas arba nepatikimas, duomenis teikianti Lietuvos finansų įstaiga negali pasitikėti pirminiu patvirtinimu ir ji privalo gauti galiojantį patvirtinimą, kuriame būtų nurodyta, ar sąskaitos turėtojas mokesčių mokėjimo tikslais yra JAV pilietis ar JAV rezidentas. Jei duomenis teikianti Lietuvos finansų įstaiga negali gauti galiojančio patvirtinimo, ji privalo laikyti tokią sąskaitą JAV praneština sąskaita.</text:span></text:p>
      <text:p text:style-name="P957"><text:span text:style-name="T958">IV</text:span><text:span text:style-name="T959">.<text:s/></text:span><text:span text:style-name="T960">Jau turimos ūkio subjektų sąskaitos</text:span><text:span text:style-name="T961">.<text:s/></text:span><text:span text:style-name="T962">Norint nustatyti, kokios iš ūkio subjektų jau turimų sąskaitų (toliau – jau esančios ūkio subjektų sąskaitos) yra JAV praneštinos sąskaitos ir sąskaitos, kurias turi nedalyvaujančiosios finansų įstaigos, taikomos toliau pateiktos taisyklės ir procedūros.</text:span></text:p>
      <text:p text:style-name="P963"><text:span text:style-name="T964">A.<text:s/></text:span><text:span text:style-name="T965">Ūkio subjektų sąskaitos, kurių neprivaloma peržiūrėti ar nustatyti ir apie kurias neprivaloma pranešti</text:span><text:span text:style-name="T966">.<text:s/></text:span><text:span text:style-name="T967">Jei duomenis teikianti Lietuvos finansų įstaiga pasirenka kitaip dėl visų jau turimų ūkio subjektų sąskaitų arba atskirai dėl kurios nors aiškiai nustatytos tokių sąskaitų grupės (jei taip pasirinkti leidžiama pagal Lietuvoje galiojančias įgyvendinimo taisykles), neprivaloma peržiūrėti, nustatyti jau turimos ūkio subjekto sąskaitos, kurios likutis ar suma 2014 m. birželio 30 d. neviršija 250 000 USD, ar apie ją pranešti, kaip apie JAV praneštiną sąskaitą tol, kol sąskaitos likutis ar suma neviršys 1 000 000 USD.</text:span></text:p>
      <text:p text:style-name="P968"><text:span text:style-name="T969">B.<text:s/></text:span><text:span text:style-name="T970">Ūkio subjektų sąskaitos, kurias privaloma peržiūrėti</text:span><text:span text:style-name="T971">.</text:span><text:span text:style-name="T972"><text:s/>Jau turima ūkio subjekto sąskaita, kurios likutis arba suma 2014 m. birželio 30 d. viršija 250 000 USD, taip pat jau turima ūkio subjekto sąskaita, kuri 2014 m. birželio 30 d. neviršija 250 000 USD, tačiau kurios likutis ar suma paskutinę 2015 m. ar bet kurių vėlesnių kalendorinių metų dieną viršija 1 000 000 USD, turi būti peržiūrėta šio straipsnio D dalyje nustatyta tvarka.<text:s/></text:span></text:p>
      <text:p text:style-name="P973"><text:span text:style-name="T974">C.<text:s/></text:span><text:span text:style-name="T975">Ūkio subjektų sąskaitos, apie kurias privaloma pranešti</text:span><text:span text:style-name="T976">.<text:s/></text:span><text:span text:style-name="T977">Kai tai susiję su šio straipsnio B dalyje aprašytomis jau turimomis ūkio subjektų sąskaitomis, JAV praneštinomis sąskaitomis laikomos tik sąskaitos, kurias turi vienas ar keli ūkio subjektai, kurie yra nurodytieji JAV asmenys, arba pasyvūs nefinansiniai užsienio ūkio subjektai su vienu ar keliais kontroliuojančiaisiais asmenimis, kurie yra JAV piliečiai ar rezidentai. Be to, sąskaitos, kurias turi nedalyvaujančiosios finansų įstaigos, yra laikomos sąskaitomis, su kuriomis susiję bendri Susitarimo 4 straipsnio 1 dalies b punkte aprašyti mokėjimai, pranešami Lietuvos kompetentingai institucijai.</text:span></text:p>
      <text:p text:style-name="P978"><text:span text:style-name="T979">D.<text:s/></text:span><text:span text:style-name="T980">Peržiūros procedūros, siekiant nustatyti ūkio subjektų sąskaitas, apie kurias privaloma pranešti</text:span><text:span text:style-name="T981">.</text:span><text:span text:style-name="T982"><text:s/>Duomenis teikianti Lietuvos finansų įstaiga turi atlikti toliau nurodytas jau esančių ūkio subjektų sąskaitų (kurios yra aprašytos šio straipsnio B dalyje) peržiūros procedūras, siekdama nustatyti, ar sąskaitą turi vienas ar keli nurodytieji JAV asmenys, pasyvūs nefinansiniai užsienio ūkio subjektai su vienu ar keliais kontroliuojančiaisiais asmenimis, kurie yra JAV piliečiai ar rezidentai, ar nedalyvaujančiosios finansų įstaigos:</text:span></text:p>
      <text:p text:style-name="P983"><text:span text:style-name="T984">1</text:span><text:span text:style-name="T985">.<text:s/></text:span><text:span text:style-name="T986">Nustatykite, ar ūkio subjektas yra nurodytasis JAV asmuo</text:span><text:span text:style-name="T987">.</text:span></text:p>
      <text:p text:style-name="P988"><text:span text:style-name="T989">a) Peržiūrėkite informaciją, saugomą reglamentavimo ar santykių su klientais tikslais (taip pat ir informaciją, gautą taikant pinigų plovimo prevencijos procedūras / procedūras „pažink savo klientą“), kad galėtumėte nustatyti, ar ši informacija rodo, jog sąskaitos turėtojas yra JAV asmuo. Šiuo atveju įsisteigimas ar įkūrimas JAV ir JAV adresas yra informacija, rodanti, jog sąskaitos turėtojas yra JAV asmuo.</text:span></text:p>
      <text:p text:style-name="P990"><text:span text:style-name="T991">b) Jei informacija rodo, kad sąskaitos turėtojas yra JAV asmuo, duomenis teikianti Lietuvos finansų įstaiga privalo sąskaitą laikyti JAV praneština sąskaita, išskyrus tuos atvejus, kai sąskaitos turėtojas jai pateikia patvirtinimą (tai gali būti IRS W-8 arba W-9 forma, arba kuri nors kita sutarta panaši forma) arba jei ji pagrįstai nustato (remdamasi savo turima arba viešai prieinama informacija), kad sąskaitos turėtojas nėra nurodytasis JAV asmuo.</text:span></text:p>
      <text:p text:style-name="P992"><text:span text:style-name="T993">2</text:span><text:span text:style-name="T994">.<text:s/></text:span><text:span text:style-name="T995">Nustatykite, ar ne JAV ūkio subjektas yra finansų įstaiga</text:span><text:span text:style-name="T996">.</text:span></text:p>
      <text:p text:style-name="P997"><text:span text:style-name="T998">a) Peržiūrėkite informaciją, saugomą reglamentavimo ar santykių su klientais tikslais (taip pat ir informaciją, gautą taikant pinigų plovimo prevencijos procedūras / procedūras „pažink savo klientą“), kad galėtumėte nustatyti, ar ši informacija rodo, jog sąskaitos turėtojas yra finansų įstaiga.</text:span></text:p>
      <text:p text:style-name="P999"><text:span text:style-name="T1000">b) Jei informacija rodo, kad sąskaitos turėtojas yra finansų įstaiga, arba jei duomenis teikianti Lietuvos finansų įstaiga patvirtina, jog sąskaitos turėtojo tarptautinis tarpininko identifikavimo numeris yra paskelbtame IRS užsienio finansų įstaigų sąraše, sąskaita nėra JAV praneština sąskaita.<text:s/></text:span></text:p>
      <text:p text:style-name="P1001"><text:span text:style-name="T1002">3</text:span><text:span text:style-name="T1003">.<text:s/></text:span><text:span text:style-name="T1004">Nustatykite, ar finansų įstaiga yra nedalyvaujančioji finansų įstaiga, apie kuriai atliekamus mokėjimus turi būti pranešama pagal Susitarimo 4 straipsnio 1 dalies 1 punktą</text:span><text:span text:style-name="T1005">.</text:span><text:span text:style-name="T1006"><text:s/></text:span></text:p>
      <text:p text:style-name="P1007"><text:span text:style-name="T1008">a) Remdamasi šio straipsnio D dalies 3 punkto b papunkčiu, duomenis teikianti Lietuvos finansų įstaiga gali nustatyti, kad sąskaitos turėtojas yra Lietuvos finansų įstaiga arba kita bendradarbiaujančios jurisdikcijos finansų įstaiga, jei duomenis teikianti Lietuvos finansų įstaiga pagrįstai nustato, jog sąskaitos turėtojas turi tokį statusą, remiantis paskelbtame IRS užsienio finansų įstaigų sąraše esančiu jo tarptautiniu tarpininko identifikavimo numeriu arba remiantis kita informacija, kuri yra viešai prieinama arba kurią turi duomenis teikianti Lietuvos finansų įstaiga, kai taikoma. Tada toliau nebereikalaujama tokios sąskaitos peržiūrėti, nustatyti ar apie ją pranešti.</text:span></text:p>
      <text:p text:style-name="P1009"><text:span text:style-name="T1010">b) Jei sąskaitos turėtojas yra Lietuvos finansų įstaiga arba kita bendradarbiaujančios jurisdikcijos finansų įstaiga, kurią IRS laiko nedalyvaujančiąja finansų įstaiga, sąskaita nėra JAV praneština sąskaita, tačiau apie sąskaitos turėtojui atliekamus mokėjimus turi būti pranešama, kaip nustatyta Susitarimo 4 straipsnio 1 dalies b punkte.<text:s/></text:span></text:p>
      <text:p text:style-name="P1011"><text:span text:style-name="T1012">c) Jei sąskaitos turėtojas nėra Lietuvos finansų įstaiga arba kita bendradarbiaujančios jurisdikcijos finansų įstaiga, duomenis teikianti Lietuvos finansų įstaiga sąskaitos turėtoją turi laikyti nedalyvaujančiąja finansų įstaiga, apie kuriai atliekamus mokėjimus turi būti pranešama, kaip nustatyta Susitarimo 4 straipsnio 1 dalies b punkte, išskyrus atvejus, kai duomenis teikianti Lietuvos finansų įstaiga:</text:span></text:p>
      <text:p text:style-name="P1013"><text:span text:style-name="T1014">1</text:span><text:span text:style-name="T1015">) iš sąskaitos turėtojo gauna patvirtinimą (tai gali būti IRS W-8 arba kuri nors kita sutarta panaši forma), kad jis yra patvirtinta deklaravimo reikalavimus atitinkanti užsienio finansų įstaiga arba nuo mokesčių atleistas tikrasis savininkas, kaip apibrėžta galiojančiuose JAV iždo reglamentuose,<text:s/></text:span><text:span text:style-name="T1016">arba</text:span></text:p>
      <text:p text:style-name="P1017"><text:span text:style-name="T1018">2</text:span><text:span text:style-name="T1019">) kai tai susiję su dalyvaujančia užsienio finansų įstaiga ar registruota deklaravimo reikalavimus atitinkančia užsienio finansų įstaiga, patvirtina, jog sąskaitos turėtojo tarptautinis tarpininko identifikavimo numeris yra paskelbtame IRS užsienio finansų įstaigų sąraše.</text:span></text:p>
      <text:p text:style-name="P1020"/>
      <text:p text:style-name="P1021"><text:span text:style-name="T1022">4</text:span><text:span text:style-name="T1023">.<text:s/></text:span><text:span text:style-name="T1024">Nustatykite, ar nefinansinio užsienio ūkio subjekto turima sąskaita yra JAV praneština sąskaita</text:span><text:span text:style-name="T1025">.</text:span><text:span text:style-name="T1026"><text:s/>Kai tai susiję su jau turimos ūkio subjekto sąskaitos turėtoju, kuris nėra identifikuotas kaip JAV asmuo ar finansų įstaiga, duomenis teikianti Lietuvos finansų įstaiga privalo nustatyti i) ar sąskaitos turėtojas turi kontroliuojančiųjų asmenų, ii) ar sąskaitos turėtojas yra pasyvus nefinansinis užsienio ūkio subjektas ir iii) ar kuris nors sąskaitos turėtojo kontroliuojantysis asmuo yra JAV pilietis arba rezidentas. Tai nustatydama, duomenis teikianti Lietuvos finansų įstaiga privalo vadovautis šio straipsnio D dalies 4 punkto a–d papunkčiuose pateiktomis gairėmis tokia tvarka, kuri esamomis aplinkybėmis yra tinkamiausia.</text:span></text:p>
      <text:p text:style-name="P1027"><text:span text:style-name="T1028">a) Siekdama nustatyti sąskaitos turėtojo kontroliuojančiuosius asmenis, duomenis teikianti Lietuvos finansų įstaiga gali remtis informacija, surinkta ir saugoma taikant pinigų plovimo prevencijos procedūras / procedūras „pažink savo klientą“.</text:span></text:p>
      <text:p text:style-name="P1029"><text:span text:style-name="T1030">b) Siekdama nustatyti, ar sąskaitos turėtojas yra pasyvus nefinansinis užsienio ūkio subjektas, duomenis teikianti Lietuvos finansų įstaiga iš sąskaitos turėtojo turi gauti patvirtinimą (tai gali būti IRS W-8 arba W-9 forma, arba kuri nors kita sutarta panaši forma), kad galėtų nustatyti jo statusą, išskyrus atvejus, kai remiantis jos turima arba viešai prieinama informacija galima pagrįstai nustatyti, kad sąskaitos turėtojas yra aktyvus nefinansinis užsienio ūkio subjektas.</text:span></text:p>
      <text:p text:style-name="P1031"><text:span text:style-name="T1032">c) Siekdama nustatyti, ar pasyvaus nefinansinio užsienio ūkio subjekto kontroliuojantysis asmuo mokesčių mokėjimo tikslais yra JAV pilietis arba rezidentas, duomenis teikianti Lietuvos finansų įstaiga gali remtis:<text:s/></text:span></text:p>
      <text:p text:style-name="P1033"><text:span text:style-name="T1034">1</text:span><text:span text:style-name="T1035">) informacija, surinkta ir saugoma taikant pinigų plovimo prevencijos procedūras / procedūras „pažink savo klientą“, jei tai jau turima ūkio subjekto sąskaita, kuri priklauso vienam ar keliems nefinansiniams užsienio ūkio subjektams ir kurios likutis arba suma neviršija 1 000 000 USD,<text:s/></text:span><text:span text:style-name="T1036">arba</text:span><text:span text:style-name="T1037"><text:s/></text:span></text:p>
      <text:p text:style-name="P1038"><text:span text:style-name="T1039">2</text:span><text:span text:style-name="T1040">) sąskaitos turėtojo arba tokio kontroliuojančiojo asmens patvirtinimu (tai gali būti IRS W-8 arba W-9 forma, arba kuri nors kita sutarta panaši forma), jei tai jau turima ūkio subjekto sąskaita, kuri priklauso vienam ar keliems nefinansiniams užsienio ūkio subjektams ir kurios likutis arba suma viršija 1 000 000 USD.<text:s/></text:span></text:p>
      <text:p text:style-name="P1041"><text:span text:style-name="T1042">d) Jei pasyvaus nefinansinio užsienio ūkio subjekto kontroliuojantysis asmuo yra JAV pilietis arba rezidentas, sąskaita yra laikoma JAV praneština sąskaita.</text:span></text:p>
      <text:p text:style-name="P1043"/>
      <text:p text:style-name="P1044"><text:span text:style-name="T1045">E.<text:s/></text:span><text:span text:style-name="T1046">Jau turimoms ūkio subjektų sąskaitoms taikomų peržiūros ir papildomų procedūrų atlikimo laikas</text:span><text:span text:style-name="T1047">.</text:span></text:p>
      <text:p text:style-name="P1048"><text:span text:style-name="T1049">1</text:span><text:span text:style-name="T1050">. Jau turimų ūkio subjektų sąskaitų, kurių likutis arba suma 2014 m. birželio 30 d. viršija 250 000 USD, peržiūra turi būti atlikta iki 2016 m. birželio 30 d.</text:span></text:p>
      <text:p text:style-name="P1051"><text:span text:style-name="T1052">2</text:span><text:span text:style-name="T1053">. Jau turimų ūkio subjektų sąskaitų, kurių likutis arba suma 2014 m. birželio 30 d. neviršija 250 000 USD, tačiau 2015 m. ar bet kurių vėlesnių metų birželio 30 d. viršija 1 000 000 USD, peržiūra turi būti atlikta per šešis mėnesius nuo kalendorinių metų, kuriais sąskaitos likutis arba suma viršija 1 000 000 USD, paskutiniosios dienos.</text:span></text:p>
      <text:p text:style-name="P1054"><text:span text:style-name="T1055">3</text:span><text:span text:style-name="T1056">. Jei pasikeičia su jau turima ūkio subjekto sąskaita susijusios aplinkybės, dėl kurių duomenis teikianti Lietuvos finansų įstaiga sužino arba turi pagrindo manyti, kad patvirtinimas ar kitas su tokia sąskaita susijęs dokumentas yra neteisingas arba nepatikimas, duomenis teikianti Lietuvos finansų įstaiga privalo iš naujo nustatyti sąskaitos statusą šio straipsnio D dalyje nustatyta tvarka.</text:span></text:p>
      <text:p text:style-name="P1057"><text:span text:style-name="T1058">V.<text:s/></text:span><text:span text:style-name="T1059">Naujos ūkio subjektų sąskaitos</text:span><text:span text:style-name="T1060">.<text:s/></text:span><text:span text:style-name="T1061">Norint nustatyti, kokios iš ūkio subjektų turimų finansinių sąskaitų, kurios buvo atidarytos ne anksčiau kaip 2014 m. liepos 1 d., (toliau – naujos ūkio subjektų sąskaitos) yra JAV praneštinos sąskaitos ir sąskaitos, kurias turi nedalyvaujančiosios finansų įstaigos, taikomos toliau pateiktos taisyklės ir procedūros.<text:s/></text:span></text:p>
      <text:p text:style-name="P1062"><text:span text:style-name="T1063">A.<text:s/></text:span><text:span text:style-name="T1064">Ūkio subjektų sąskaitos, kurių neprivaloma peržiūrėti ar nustatyti ir apie kurias neprivaloma pranešti</text:span><text:span text:style-name="T1065">.</text:span><text:span text:style-name="T1066"><text:s/>Jei duomenis teikianti Lietuvos finansų įstaiga pasirenka kitaip dėl visų naujų ūkio subjektų sąskaitų arba atskirai dėl kurios nors aiškiai nustatytos tokių sąskaitų grupės (jei toks pasirinkimas leidžiamas pagal Lietuvoje galiojančias įgyvendinimo taisykles), nei kreditinės kortelės sąskaitos, nei atnaujinamojo kredito paslaugos, laikomos nauja ūkio subjekto sąskaita, neprivaloma peržiūrėti, nustatyti ar apie ją pranešti, jei tokią sąskaitą tvarkanti ir duomenis teikianti Lietuvos finansų įstaiga įgyvendina politikos kryptis ir procedūras, kuriomis neleidžiama, kad sąskaitos turėtojui priklausantis sąskaitos likutis viršytų 50 000 USD.</text:span></text:p>
      <text:p text:style-name="P1067"><text:span text:style-name="T1068">B.<text:s/></text:span><text:span text:style-name="T1069">Kitos naujos ūkio subjektų sąskaitos</text:span><text:span text:style-name="T1070">.</text:span><text:span text:style-name="T1071"><text:s/>Dėl naujų ūkio subjektų sąskaitų, kurios neaptartos šio straipsnio A dalyje, duomenis teikianti Lietuvos finansų įstaiga turi nustatyti, ar sąskaitos turėtojas yra i) nurodytasis JAV asmuo, ii) Lietuvos finansų įstaiga arba kita bendradarbiaujančios jurisdikcijos finansų įstaiga, iii) dalyvaujančioji užsienio finansų įstaiga, deklaravimo reikalavimus atitinkanti užsienio finansų įstaiga arba nuo mokesčių atleistas tikrasis savininkas, kaip apibrėžta galiojančiuose JAV iždo reglamentuose, arba iv) aktyvus nefinansinis užsienio ūkio subjektas arba pasyvus nefinansinis užsienio ūkio subjektas.<text:s/></text:span></text:p>
      <text:p text:style-name="P1072"><text:span text:style-name="T1073">1</text:span><text:span text:style-name="T1074">. Remdamasi šio straipsnio B dalies 2 punktu, duomenis teikianti Lietuvos finansų įstaiga gali nustatyti, kad sąskaitos turėtojas yra aktyvus nefinansinis užsienio ūkio subjektas, Lietuvos finansų įstaiga arba kita bendradarbiaujančios jurisdikcijos finansų įstaiga, jei duomenis teikianti Lietuvos finansų įstaiga pagrįstai nustato, jog sąskaitos turėtojas turi tokį statusą, remiantis sąskaitos turėtojo tarptautiniu tarpininko identifikavimo numeriu arba remiantis kita informacija, kuri yra viešai prieinama arba kurią turi duomenis teikianti Lietuvos finansų įstaiga, kai taikoma.<text:s/></text:span></text:p>
      <text:p text:style-name="P1075"><text:span text:style-name="T1076">2</text:span><text:span text:style-name="T1077">. Jei sąskaitos turėtojas yra Lietuvos finansų įstaiga arba kita bendradarbiaujančios jurisdikcijos finansų įstaiga, kurią IRS laiko nedalyvaujančiąja finansų įstaiga, sąskaita nėra JAV praneština sąskaita, tačiau apie sąskaitos turėtojui atliekamus mokėjimus turi būti pranešama, kaip nustatyta susitarimo 4 straipsnio 1 dalies b punkte.</text:span></text:p>
      <text:p text:style-name="P1078"><text:span text:style-name="T1079">3</text:span><text:span text:style-name="T1080">. Visais kitais atvejais duomenis teikianti Lietuvos finansų įstaiga privalo iš sąskaitos turėtojo gauti patvirtinimą, kad būtų nustatytas sąskaitos turėtojo statusas. Remiantis patvirtinimu, taikomos tokios taisyklės:</text:span></text:p>
      <text:p text:style-name="P1081"><text:span text:style-name="T1082">a) jei sąskaitos turėtojas yra<text:s/></text:span><text:span text:style-name="T1083">nurodytasis JAV asmuo</text:span><text:span text:style-name="T1084">, duomenis teikianti Lietuvos finansų įstaiga privalo laikyti sąskaitą JAV praneština sąskaita.</text:span></text:p>
      <text:p text:style-name="P1085"><text:span text:style-name="T1086">b) jei sąskaitos turėtojas yra<text:s/></text:span><text:span text:style-name="T1087">pasyvus nefinansinis užsienio ūkio subjektas</text:span><text:span text:style-name="T1088">, duomenis teikianti Lietuvos finansų įstaiga privalo nustatyti kontroliuojančiuosius asmenis, kaip nurodoma pinigų plovimo prevencijos procedūrose / procedūrose „pažink savo klientą“, taip pat nustatyti, ar toks asmuo yra JAV pilietis arba rezidentas, remdamasi sąskaitos turėtojo ar tokio asmens pateiktu patvirtinimu. Jei kuris nors iš šių asmenų yra JAV pilietis arba rezidentas, duomenis teikianti Lietuvos finansų įstaiga privalo laikyti sąskaitą JAV praneština sąskaita.</text:span></text:p>
      <text:p text:style-name="P1089"><text:span text:style-name="T1090">c) jei sąskaitos turėtojas yra i) JAV asmuo, kuris nėra nurodytasis JAV asmuo, ii) remiantis šio straipsnio B dalies 3 punkto d papunkčiu, Lietuvos finansų įstaiga arba kita bendradarbiaujančios jurisdikcijos finansų įstaiga, iii) dalyvaujančioji užsienio finansų įstaiga, deklaravimo reikalavimus atitinkanti užsienio finansų įstaiga arba nuo mokesčių atleistas tikrasis savininkas, kaip apibrėžta galiojančiuose JAV iždo reglamentuose, iv) aktyvus nefinansinis užsienio ūkio subjektas arba v) pasyvus nefinansinis užsienio ūkio subjektas, kurio nė vienas kontroliuojantysis asmuo nėra JAV pilietis arba rezidentas, sąskaita nėra JAV praneština sąskaita ir apie ją nereikia teikti jokių duomenų.</text:span></text:p>
      <text:p text:style-name="P1091"><text:span text:style-name="T1092">d) jei sąskaitos turėtojas yra nedalyvaujančioji finansų įstaiga (įskaitant Lietuvos finansų įstaigą arba kitą bendradarbiaujančios jurisdikcijos finansų įstaigą, kurią IRS laiko nedalyvaujančiąja finansų įstaiga), tuomet sąskaita nėra JAV praneština sąskaita, tačiau apie sąskaitos turėtojui atliekamus mokėjimus turi būti pranešama, kaip nustatyta Susitarimo 4 straipsnio 1 dalies b punkte.</text:span></text:p>
      <text:p text:style-name="P1093"><text:span text:style-name="T1094">VI</text:span><text:span text:style-name="T1095">.<text:s/></text:span><text:span text:style-name="T1096">Specialiosios taisyklės ir apibrėžtys</text:span><text:span text:style-name="T1097">.</text:span><text:span text:style-name="T1098"><text:s/>Įgyvendinant pirma aprašytąsias išsamaus patikrinimo procedūras, taikomos tokios papildomos taisyklės ir apibrėžtys:</text:span></text:p>
      <text:p text:style-name="P1099"><text:span text:style-name="T1100">A.<text:s/></text:span><text:span text:style-name="T1101">Pasitikėjimas patvirtinimais ir dokumentiniais įrodymais</text:span><text:span text:style-name="T1102">.</text:span><text:span text:style-name="T1103"><text:s/>Duomenis teikianti Lietuvos finansų įstaiga neturi pasitikėti patvirtinimu ar dokumentiniu įrodymu, jei ji žino ar turi pagrindo manyti, kad patvirtinimas ar dokumentinis įrodymas yra neteisingas arba nepatikimas.</text:span></text:p>
      <text:p text:style-name="P1104"><text:span text:style-name="T1105">B.<text:s/></text:span><text:span text:style-name="T1106">Apibrėžtys</text:span><text:span text:style-name="T1107">.<text:s/></text:span><text:span text:style-name="T1108">Šiame I priede vartojamos toliau nurodytos apibrėžtys.</text:span></text:p>
      <text:p text:style-name="P1109"><text:span text:style-name="T1110">1</text:span><text:span text:style-name="T1111">.<text:s/></text:span><text:span text:style-name="T1112">Pinigų plovimo prevencijos procedūros / procedūros „pažink savo klientą“</text:span><text:span text:style-name="T1113">.</text:span><text:span text:style-name="T1114"><text:s/>„Pinigų plovimo prevencijos procedūros / procedūros „pažink savo klientą“ – kliento išsamaus patikrinimo procedūros, kurias atlieka duomenis teikianti Lietuvos finansų įstaiga, laikydamasi Lietuvos, kuriai duomenis teikianti Lietuvos finansų įstaiga yra pavaldi, pinigų plovimo prevencijos ar panašių reikalavimų.<text:s/></text:span></text:p>
      <text:p text:style-name="P1115"><text:span text:style-name="T1116">2</text:span><text:span text:style-name="T1117">.<text:s/></text:span><text:span text:style-name="T1118">Nefinansinis užsienio ūkio subjektas</text:span><text:span text:style-name="T1119">.</text:span><text:span text:style-name="T1120"><text:s/>„Nefinansinis užsienio ūkio subjektas“ – ne JAV ūkio subjektas, kuris nėra užsienio finansų įstaiga, kaip apibrėžta galiojančiuose JAV iždo reglamentuose, arba yra šio straipsnio B dalies 4 punkto j papunktyje aprašytas ūkio subjektas; ši apibrėžtis taip pat apima bet kurį Lietuvoje ar kitoje bendradarbiaujančioje jurisdikcijoje įsisteigusį ne JAV ūkio subjektą, kuris nėra finansų įstaiga.</text:span></text:p>
      <text:p text:style-name="P1121"><text:span text:style-name="T1122">3</text:span><text:span text:style-name="T1123">.<text:s/></text:span><text:span text:style-name="T1124">Pasyvus nefinansinis užsienio ūkio subjektas</text:span><text:span text:style-name="T1125">.</text:span><text:span text:style-name="T1126"><text:s/>„Pasyvus nefinansinis užsienio ūkio subjektas“ – bet kuris nefinansinis užsienio ūkio subjektas, kuris nėra i) aktyvus nefinansinis užsienio ūkio subjektas arba ii) mokesčius išskaičiuojanti užsienio bendrija arba mokesčius išskaičiuojanti užsienio patika, remiantis galiojančiais JAV iždo reglamentais.</text:span></text:p>
      <text:p text:style-name="P1127"><text:span text:style-name="T1128">4</text:span><text:span text:style-name="T1129">.<text:s/></text:span><text:span text:style-name="T1130">Aktyvus nefinansinis užsienio ūkio subjektas</text:span><text:span text:style-name="T1131">.</text:span><text:span text:style-name="T1132"><text:s/>„Aktyvus nefinansinis užsienio ūkio subjektas“ – bet kuris nefinansinis užsienio ūkio subjektas, atitinkantis bet kurį iš toliau nurodytųjų kriterijų:</text:span></text:p>
      <text:p text:style-name="P1133"><text:span text:style-name="T1134">a) mažiau kaip 50 proc. bendrųjų pajamų, kurias nefinansinis užsienio ūkio subjektas gavo praėjusiais kalendoriniais metais ar kitu atitinkamu ataskaitiniu laikotarpiu, yra pasyviosios pajamos, o mažiau kaip 50 proc. turto, kurį praėjusiais kalendoriniais metais ar kitu atitinkamu ataskaitiniu laikotarpiu turėjo nefinansinis užsienio ūkio subjektas, yra turtas, kuris teikia arba kuris laikomas tam, kad teiktų pasyviąsias pajamas,</text:span></text:p>
      <text:p text:style-name="P1135"><text:span text:style-name="T1136">b) nefinansinio užsienio ūkio subjekto vertybiniais popieriais reguliariai prekiaujama pripažintoje vertybinių popierių rinkoje arba nefinansinis užsienio ūkio subjektas yra ūkio subjekto, kurio vertybiniais popieriais reguliariai prekiaujama pripažintoje vertybinių popierių rinkoje, susijęs ūkio subjektas,</text:span></text:p>
      <text:p text:style-name="P1137"><text:span text:style-name="T1138">c) nefinansinis užsienio ūkio subjektas yra įsisteigęs JAV teritorijoje, o visi gavėjo savininkai yra tos JAV teritorijos<text:s/></text:span><text:span text:style-name="T1139">bona fide</text:span><text:span text:style-name="T1140"><text:s/>rezidentai,</text:span></text:p>
      <text:p text:style-name="P1141"><text:span text:style-name="T1142">d) nefinansinis užsienio ūkio subjektas yra vyriausybė (išskyrus JAV vyriausybę), tokios vyriausybės politinis vienetas (kad neliktų jokių neaiškumų, nurodoma, kad tai gali būti valstybinė, provincijos, apygardos ar savivaldybės valdžia) arba tokios vyriausybės ar jos politinio vieneto funkcijas atliekanti viešoji įstaiga, JAV teritorijos vyriausybė, tarptautinė organizacija, ne JAV emisijos centrinis bankas arba ūkio subjektas, kuris visas priklauso kuriam nors vienam ar keliems pirma nurodytiems asmenims,<text:s/></text:span></text:p>
      <text:p text:style-name="P1143"><text:span text:style-name="T1144">e) iš esmės visą nefinansinio užsienio ūkio subjekto veiklą sudaro vienos ar kelių patronuojamųjų bendrovių, vykdančių prekybą ar veiklą, kuri nėra finansų įstaigos veikla, išleistų į apyvartą vertybinių popierių kontrolė (visa arba dalinė) arba finansavimo ir paslaugų teikimas tokioms bendrovėms, tačiau ūkio subjektas negali pretenduoti į nefinansinio užsienio ūkio subjekto statusą, jei jis atlieka investicinio fondo funkcijas (arba laiko save investiciniu fondu), pavyzdžiui, privataus akcinio kapitalo fondas, rizikos kapitalo fondas, akcijų išpirkimo skolintomis lėšomis fondas ar bet kuri kita investavimo priemonė, kurios tikslas – įsigyti arba finansuoti bendroves ir vėliau tokiose bendrovėse turėti turtinių teisių, kaip kapitalą investavimui,</text:span></text:p>
      <text:p text:style-name="P1145"><text:span text:style-name="T1146">f) nefinansinis užsienio ūkio subjektas dar nevykdo veiklos ir neturi ankstesnės veiklos vykdymo istorijos, tačiau investuoja kapitalą į turtą, ketindamas vykdyti veiklą (išskyrus finansų įstaigos veiklą), jei praėjus 24 mėnesiams nuo nefinansinio užsienio ūkio subjekto pirminio įsteigimo datos nefinansiniam užsienio ūkio subjektui negalės būti taikoma ši išimtis,</text:span></text:p>
      <text:p text:style-name="P1147"><text:span text:style-name="T1148">g) pastaruosius penkerius metus nefinansinis užsienio ūkio subjektas nebuvo finansų įstaiga ir šiuo momentu nefinansinio užsienio ūkio subjekto turtas likviduojamas arba pertvarkomas ketinant tęsti arba vėl pradėti vykdyti veiklą (išskyrus finansų įstaigos veiklą),</text:span></text:p>
      <text:p text:style-name="P1149"><text:span text:style-name="T1150">h) nefinansinis užsienio ūkio subjektas pirmiausia sudaro finansavimo ir rizikos draudimo sandorius su susijusiais ūkio subjektais (arba jų vardu), kurie nėra finansų įstaigos, ir neteikia finansavimo ar rizikos draudimo paslaugų jokiam ūkio subjektui, kuris nėra susijęs ūkio subjektas, jei kurių nors šių susijusių ūkio subjektų grupės pirmutinė vykdoma veikla nėra finansų įstaigos veikla,</text:span></text:p>
      <text:p text:style-name="P1151"><text:span text:style-name="T1152">i) nefinansinis užsienio ūkio subjektas yra „nefinansinis užsienio ūkio subjektas, kuriam taikoma išimtis“, kaip apibrėžta galiojančiuose JAV iždo reglamentuose,<text:s/></text:span><text:span text:style-name="T1153">arba</text:span></text:p>
      <text:p text:style-name="P1154"><text:span text:style-name="T1155">j) nefinansinis užsienio ūkio subjektas atitinka visus šiuos reikalavimus:</text:span></text:p>
      <text:p text:style-name="P1156"><text:span text:style-name="T1157">i) jis yra įsteigtas ir vykdo veiklą savo rezidavimo vietos jurisdikcijoje tik religiniais, labdaros, mokslo, meno, kultūros, sporto ar švietimo tikslais; arba jis yra įsteigtas ir vykdo veiklą savo rezidavimo vietos jurisdikcijoje, ir tai yra profesinė organizacija, veiklos lyga, prekybos rūmai, darbo organizacija, žemės ūkio ar sodininkystės organizacija, pilietinė lyga arba organizacija, kurios vienintelis veiklos tikslas yra socialinės gerovės skatinimas,</text:span></text:p>
      <text:p text:style-name="P1158"><text:span text:style-name="T1159">ii) savo rezidavimo vietos jurisdikcijoje jis yra atleistas nuo pajamų mokesčio mokėjimo,<text:s/></text:span></text:p>
      <text:p text:style-name="P1160"><text:span text:style-name="T1161">iii) jis neturi akcininkų ar narių, kurie turėtų nuosavybės ar tikrojo savininko teisių į jo pajamas ar turtą,</text:span></text:p>
      <text:p text:style-name="P1162"><text:span text:style-name="T1163">iv) nefinansinio užsienio ūkio subjekto rezidavimo vietos jurisdikcijoje galiojančiais įstatymais arba nefinansinio užsienio ūkio subjekto steigimo dokumentais neleidžiama, kad nefinansinio užsienio ūkio subjekto pajamos ar turtas būtų paskirstytas privatiems asmenims ar nelabdaringiems ūkio subjektams (arba naudojamas jų naudai), išskyrus atvejus, kai tai daroma vykdant labdaringą nefinansinio užsienio ūkio subjekto veiklą arba jei mokama tinkama kompensacija už suteiktas paslaugas arba jei mokama tikra rinkos kaina už nuosavybę, kurią nusipirko nefinansinis užsienio ūkio subjektas,<text:s/></text:span></text:p>
      <text:p text:style-name="P1164"><text:span text:style-name="T1165">v) pagal nefinansinio užsienio ūkio subjekto rezidavimo vietos jurisdikcijoje galiojančius įstatymus arba nefinansinio užsienio ūkio subjekto steigimo dokumentus reikalaujama, kad, likvidavus nefinansinį užsienio ūkio subjektą arba nutraukus jo veiklą, visas jo turtas būtų perduotas vyriausybės subjektui ar kitai nepelno organizacijai arba būtų konfiskuotas išmarinis turtas nefinansinio užsienio ūkio subjekto rezidavimo vietos jurisdikcijos vyriausybės ar kurio nors jo politinio vieneto naudai.</text:span></text:p>
      <text:p text:style-name="P1166"><text:span text:style-name="T1167">5</text:span><text:span text:style-name="T1168">.<text:s/></text:span><text:span text:style-name="T1169">Jau turima sąskaita.</text:span><text:span text:style-name="T1170"><text:s/>„Jau turima sąskaita“ – duomenis teikiančios finansų įstaigos 2014 m. birželio 30 d. tvarkoma finansinė sąskaita.</text:span></text:p>
      <text:p text:style-name="P1171"><text:span text:style-name="T1172">C.<text:s/></text:span><text:span text:style-name="T1173">Sąskaitų likučių sumavimo ir valiutos konvertavimo taisyklės</text:span><text:span text:style-name="T1174">.</text:span></text:p>
      <text:p text:style-name="P1175"><text:span text:style-name="T1176">1</text:span><text:span text:style-name="T1177">.<text:s/></text:span><text:span text:style-name="T1178">Asmeninių sąskaitų sumavimas</text:span><text:span text:style-name="T1179">.</text:span><text:span text:style-name="T1180"><text:s/>Siekdama nustatyti fizinio asmens turimų finansinių sąskaitų bendrą likutį arba sumą, duomenis teikianti Lietuvos finansų įstaiga privalo susumuoti visas finansines sąskaitas, kurias tvarko duomenis teikianti Lietuvos finansų įstaiga arba susijęs ūkio subjektas, tačiau tik tiek, kiek duomenis teikiančios Lietuvos finansų įstaigos kompiuterinės sistemos sieja finansines sąskaitas su duomenų elementu, pvz., kliento numeriu arba mokesčių mokėtojo identifikavimo numeriu, ir leidžia susumuoti sąskaitų likučius arba sumas. Taikant šioje 1 pastraipoje aprašytus sumavimo reikalavimus, kiekvienam iš bendros finansinės sąskaitos bendraturčių yra priskiriamas visas bendros finansinės sąskaitos likutis arba suma.</text:span></text:p>
      <text:p text:style-name="P1181"><text:span text:style-name="T1182">2</text:span><text:span text:style-name="T1183">.<text:s/></text:span><text:span text:style-name="T1184">Ūkio subjektų sąskaitų sumavimas</text:span><text:span text:style-name="T1185">.</text:span><text:span text:style-name="T1186"><text:s/>Siekdama nustatyti ūkio subjekto turimų finansinių sąskaitų bendrą likutį arba sumą, duomenis teikianti Lietuvos finansų įstaiga privalo atsižvelgti į visas finansines sąskaitas, kurias tvarko duomenis teikianti Lietuvos finansų įstaiga arba susijęs ūkio subjektas, tačiau tik tiek, kiek duomenis teikiančios Lietuvos finansų įstaigos kompiuterinės sistemos sieja finansines sąskaitas su duomenų elementu, pvz., kliento numeriu arba mokesčių mokėtojo identifikavimo numeriu, ir leidžia susumuoti sąskaitų likučius arba sumas.</text:span></text:p>
      <text:p text:style-name="P1187"><text:span text:style-name="T1188">3</text:span><text:span text:style-name="T1189">.<text:s/></text:span><text:span text:style-name="T1190">Speciali sumavimo taisyklė, taikoma santykių su klientais vadovams</text:span><text:span text:style-name="T1191">.</text:span><text:span text:style-name="T1192"><text:s/>Siekdama nustatyti fizinio asmens turimų finansinių sąskaitų bendrą likutį arba sumą, kad būtų nustatyta, ar finansinė sąskaita yra didelės vertės sąskaita, duomenis teikianti Lietuvos finansų įstaiga taip pat privalo susumuoti visas finansines sąskaitas, kurios santykių su klientais vadovo žiniomis arba pagrįstu įsitikinimu tiesiogiai arba netiesiogiai priklauso tam pačiam asmeniui, yra jo valdomos arba jo atidarytos (išskyrus, jei jis tai daro kaip patikėtinis).</text:span></text:p>
      <text:p text:style-name="P1193"><text:span text:style-name="T1194">4</text:span><text:span text:style-name="T1195">.<text:s/></text:span><text:span text:style-name="T1196">Valiutos konvertavimo taisyklė</text:span><text:span text:style-name="T1197">.</text:span><text:span text:style-name="T1198"><text:s/>Siekdama nustatyti finansinių sąskaitų, kurių valiuta yra ne JAV doleris, likutį arba sumą, duomenis teikianti Lietuvos finansų įstaiga privalo konvertuoti į tokią valiutą šiame I priede aprašytas ribines JAV dolerių sumas, taikydama paskelbtą neatidėliotino keitimo kursą, kuris nustatomas paskutinę kalendorinių metų (einančių prieš kalendorinius metus, kuriais duomenis teikianti Lietuvos finansų įstaiga nustato likutį arba sumą) dieną.</text:span></text:p>
      <text:p text:style-name="P1199"><text:span text:style-name="T1200">D.<text:s/></text:span><text:span text:style-name="T1201">Dokumentinis įrodymas</text:span><text:span text:style-name="T1202">.</text:span><text:span text:style-name="T1203"><text:s/>Šiame I priede tinkamas dokumentinis įrodymas yra bet kuris iš toliau nurodytųjų dokumentų:</text:span></text:p>
      <text:p text:style-name="P1204"><text:span text:style-name="T1205">1</text:span><text:span text:style-name="T1206">. Jurisdikcijos, kurios rezidentas yra gavėjas (kaip jis pats teigia), kompetentingos valstybinės įstaigos (pvz., vyriausybės ar jos organo ar savivaldybės) išduotas gyvenamosios vietos patvirtinimas.</text:span></text:p>
      <text:p text:style-name="P1207"><text:span text:style-name="T1208">2</text:span><text:span text:style-name="T1209">. Kai tai susiję su fiziniu asmeniu, bet koks galiojantis tapatybės dokumentas, kurį išdavė kompetentinga valstybinė įstaiga (pvz., vyriausybė ar jos organas, ar savivaldybė), kuriame nurodoma fizinio asmens vardas ir pavardė ir kuris yra paprastai naudojamas tapatybei nustatyti.</text:span></text:p>
      <text:p text:style-name="P1210"><text:span text:style-name="T1211">3</text:span><text:span text:style-name="T1212">. Kai tai susiję su ūkio subjektu, bet koks oficialus dokumentas, kurį išdavė valstybinė įstaiga (pvz., vyriausybė ar jos organas, ar savivaldybė), kuriame nurodytas ūkio subjekto pavadinimas ir arba jo pagrindinės buveinės adresas jurisdikcijoje (arba JAV teritorijoje), kurios rezidentas, kaip jis pats teigia, jis yra, arba jurisdikcija (arba JAV teritorija), kurioje buvo įsteigtas arba įkurtas ūkio subjektas.</text:span></text:p>
      <text:p text:style-name="P1213"><text:span text:style-name="T1214">4</text:span><text:span text:style-name="T1215">. Kai tai susiję su finansine sąskaita, tvarkoma jurisdikcijoje, kurioje galioja pinigų plovimo prevencijos taisyklės, kurias patvirtino IRS pagal kvalifikuoto tarpininko sutartį (kaip apibrėžta galiojančiuose JAV iždo reglamentuose), bet kuris prie kvalifikuoto tarpininko susitarimo pridėtame jurisdikcijos priede dėl fizinių asmenų ir ūkio subjektų nustatymo minimas dokumentas, išskyrus W-8 ir W-9 formas.</text:span></text:p>
      <text:p text:style-name="P1216"><text:span text:style-name="T1217">5</text:span><text:span text:style-name="T1218">. Bet kuri finansinė ataskaita, trečiosios šalies kredito istorija, bankroto paskelbimas ar JAV vertybinių popierių ir biržų komisijos ataskaita.</text:span></text:p>
      <text:p text:style-name="P1219"><text:span text:style-name="T1220">E.<text:s/></text:span><text:span text:style-name="T1221">Alternatyvios procedūros, taikomos finansų sąskaitoms, kurias turi išmokų pagal kaupiamojo draudimo sutartį gavėjai fiziniai asmenys</text:span><text:span text:style-name="T1222">.<text:s/></text:span><text:span text:style-name="T1223">Duomenis teikianti Lietuvos finansų įstaiga gali daryti prielaidą, kad išmokų pagal kaupiamojo draudimo sutartį gavėjas, fizinis asmuo (išskyrus savininką), gaunantis išmoką mirties atveju, nėra nurodytasis JAV asmuo ir gali tokios finansinės sąskaitos nelaikyti JAV praneština sąskaita, išskyrus atvejus, kai duomenis teikianti Lietuvos finansų įstaiga turi faktinės informacijos arba gali pagrįstai manyti, kad gavėjas yra nurodytasis JAV asmuo. Duomenis teikianti Lietuvos finansų įstaiga gali pagrįstai manyti, kad išmokų pagal kaupiamojo draudimo sutartį gavėjas yra nurodytasis JAV asmuo, jei duomenis teikiančios Lietuvos finansų įstaigos surinktoje su gavėju susijusioje informacijoje pateikiami šio I priedo II straipsnio B dalies 1 punkte aprašyti su JAV susiję įrodymai. Jei duomenis teikianti Lietuvos finansų įstaiga turi faktinės informacijos arba gali pagrįstai manyti, kad gavėjas yra nurodytasis JAV asmuo, ji privalo atlikti šio I priedo II straipsnio B dalies 3 punkte nurodytas procedūras.<text:s/></text:span></text:p>
      <text:p text:style-name="P1224"><text:span text:style-name="T1225">F.<text:s/></text:span><text:span text:style-name="T1226">Pasitikėjimas trečiąja šalimi</text:span><text:span text:style-name="T1227">.</text:span><text:span text:style-name="T1228"><text:s/>Neatsižvelgiant į tai, ar alternatyva buvo pasirinkta, kaip nurodyta šio I priedo I straipsnio C dalyje, Lietuva gali leisti duomenis teikiančiai Lietuvos finansų įstaigai remtis (tiek, kiek nustatyta galiojančiuose JAV iždo reglamentuose) trečiosios šalies atliktomis išsamaus patikrinimo procedūromis.</text:span></text:p>
      <text:p text:style-name="P1229"/>
      <text:p text:style-name="P1230"><text:span text:style-name="T1231">II priedas</text:span></text:p>
      <text:p text:style-name="P1232"/>
      <text:p text:style-name="P1233">Toliau nurodyti ūkio subjektai laikomi nuo mokesčių atleistais tikraisiais savininkais ar reikalavimus atitinkančiomis užsienio finansų įstaigomis (UFĮ), atsižvelgiant į konkretų atvejį, o toliau nurodytos sąskaitos neįtrauktos į finansinių sąskaitų apibrėžtį.</text:p>
      <text:p text:style-name="P1234"><text:span text:style-name="T1235">Šį II priedą galima keisti abipusiu rašytiniu Lietuvos ir Jungtinių Valstijų kompetentingų institucijų sprendimu</text:span><text:span text:style-name="T1236">: 1) įtraukiant papildomus ūkio subjektus ir sąskaitas, kurie šio Susitarimo pasirašymo dieną kelia mažą riziką, kad JAV asmenys pasinaudos jais norėdami išvengti JAV mokesčių, ir turi požymių, panašių į šiame II priede aprašytus ūkio subjektus ir sąskaitas; arba 2) išbraukiant ūkio subjektus ir sąskaitas, kurie, pasikeitus aplinkybėms, nebekelia mažos rizikos, kad JAV asmenys pasinaudos jais norėdami išvengti JAV mokesčių. Visi tokie papildymai ar išbraukimai įsigalioja abipusio sprendimo pasirašymo dieną, nebent šiame Priede būtų nustatyta kitaip. Abipusio sprendimo sudarymo tvarką galima įtraukti į Susitarimo 3 straipsnio 6 dalyje aprašytą abipusę sutartį ar susitarimą.<text:s/></text:span></text:p>
      <text:p text:style-name="P1237"><text:span text:style-name="T1238"><text:tab/>I.<text:s/></text:span><text:span text:style-name="T1239"><text:s text:c="10"/></text:span><text:span text:style-name="T1240">Nuo mokesčių atleisti tikrieji savininkai, kurie nėra fondai</text:span><text:span text:style-name="T1241">.<text:s/></text:span><text:span text:style-name="T1242">Toliau nurodyti ūkio subjektai laikomi duomenų neteikiančiomis Lietuvos finansų įstaigomis ir nuo mokesčių atleistais tikraisiais savininkais pagal JAV Vidaus pajamų kodekso 1471 ir 1472 straipsnius,<text:s/></text:span><text:span text:style-name="T1243">išskyrus<text:s/></text:span><text:span text:style-name="T1244">atvejus, susijusius su mokėjimu, kuris atsiranda dėl įsipareigojimo, savo ruožtu susijusio su tokios rūšies komercine finansine veikla, kurią vykdo nurodytoji draudimo bendrovė, pasaugos įstaiga ar indėlių įstaiga.</text:span></text:p>
      <text:p text:style-name="P1245"><text:span text:style-name="T1246">A.<text:s/></text:span><text:span text:style-name="T1247">Vyriausybės subjektas</text:span><text:span text:style-name="T1248">.<text:s/></text:span><text:span text:style-name="T1249">Lietuvos<text:s/></text:span><text:span text:style-name="T1250">Vyriausybė, bet kuris politinis<text:s/></text:span><text:span text:style-name="T1251">Lietuvos<text:s/></text:span><text:span text:style-name="T1252">padalinys (kuris, siekiant išvengti abejonių, atitinkamai apima valstiją, provinciją, apygardą ar savivaldybę) arba<text:s/></text:span><text:span text:style-name="T1253">Lietuvos<text:s/></text:span><text:span text:style-name="T1254">visiškai valdoma įstaiga ar<text:s/></text:span><text:span text:style-name="T1255">agentūra, arba bet kuris vienas ar keli iš jų (kiekvienas jų – „Lietuvos Vyriausybės subjektas“). Šią kategoriją sudaro<text:s/></text:span><text:span text:style-name="T1256">neatsiejamos<text:s/></text:span><text:span text:style-name="T1257">Lietuvos<text:s/></text:span><text:span text:style-name="T1258">dalys, kontroliuojamieji subjektai ir politiniai padaliniai.</text:span><text:span text:style-name="T1259"><text:s/></text:span></text:p>
      <text:p text:style-name="P1260"><text:span text:style-name="T1261">1</text:span><text:span text:style-name="T1262">.<text:s/></text:span><text:span text:style-name="T1263">Neatsiejama<text:s/></text:span><text:span text:style-name="T1264">Lietuvos<text:s/></text:span><text:span text:style-name="T1265">dalis reiškia asmenį, organizaciją, agentūrą, biurą, fondą, įstaigą ar kitą instituciją, kad ir kaip ji būtų pavadinta, kuri yra<text:s/></text:span><text:span text:style-name="T1266">Lietuvos<text:s/></text:span><text:span text:style-name="T1267">valdymo institucija</text:span><text:span text:style-name="T1268">. Valdymo institucijos grynosios pajamos turi būti įskaitomos į jos sąskaitą ar kitas Lietuvos<text:s/></text:span><text:span text:style-name="T1269">sąskaitas, ir jokia šių pajamų dalis negali teikti naudos privačiam asmeniui. Neatsiejama dalis neapima asmens, kuris yra suverenas, pareigūnas ar</text:span><text:span text:style-name="T1270"><text:s/>administratorius, veikiantis kaip privatus asmuo.<text:s/></text:span></text:p>
      <text:p text:style-name="P1271"><text:span text:style-name="T1272">2</text:span><text:span text:style-name="T1273">. Kontroliuojamasis subjektas reiškia ūkio subjektą, kuris pagal savo [teisinę] formą veikia atskirai nuo Lietuvos arba kaip nors kitaip sudaro atskirą juridinį asmenį, jeigu:</text:span></text:p>
      <text:p text:style-name="P1274"><text:span text:style-name="T1275">a) šį ūkio subjektą visiškai valdo ir kontroliuoja vienas ar keli Lietuvos Vyriausybės subjektai tiesiogiai arba per vieną ar kelis kontroliuojamuosius subjektus;<text:s/></text:span></text:p>
      <text:p text:style-name="P1276"><text:span text:style-name="T1277">b) šio ūkio subjekto grynosios pajamos įskaitomos į jo sąskaitą ar kitas vieno ar kelių Lietuvos<text:s/></text:span><text:span text:style-name="T1278">Vyriausybės subjektų sąskaitas, ir jokia šių pajamų dalis negali teikti naudos privačiam asmeniui;<text:s/></text:span></text:p>
      <text:p text:style-name="P1279"><text:span text:style-name="T1280">c) likvidavus šį ūkio subjektą, jo turtas priklauso vienam ar keliems Lietuvos Vyriausybės subjektams.<text:s/></text:span></text:p>
      <text:p text:style-name="P1281"><text:span text:style-name="T1282">3</text:span><text:span text:style-name="T1283">. Pajamos neatitenka privačių asmenų naudai, jei šie asmenys yra numatytieji vyriausybės programos naudos gavėjai ir programos veikla, susijusi su bendrąja gerove, vykdoma plačiajai visuomenei arba yra susijusi su tam tikro valdymo etapo administravimu. Tačiau neatsižvelgiant į tai, kas nurodyta pirmiau, laikoma, kad pajamos teikia naudą privatiems asmenims, jei jos gaunamos vyriausybės subjektą panaudojant komercinei veiklai vykdyti, pavyzdžiui, komercinei bankininkystės veiklai, kai teikiamos finansinės paslaugos privatiems asmenims.<text:s/></text:span></text:p>
      <text:p text:style-name="P1284"><text:span text:style-name="T1285">B.<text:s/></text:span><text:span text:style-name="T1286">Tarptautinė organizacija</text:span><text:span text:style-name="T1287">.<text:s/></text:span><text:span text:style-name="T1288">Bet kuri tarptautinė organizacija arba visiškai valdoma agentūra ar jos įstaiga. Ši kategorija apima visas tarpvyriausybines organizacijas (įskaitant viršvalstybines organizacijas), 1) kurias pirmiausia sudaro ne JAV vyriausybės; 2) kurios turi galiojantį susitarimą dėl buveinės su Lietuva; ir 3) kurių pajamos neteikia naudos privatiems asmenims.</text:span></text:p>
      <text:p text:style-name="P1289"><text:span text:style-name="T1290">C.<text:s/></text:span><text:span text:style-name="T1291">Centrinis bankas</text:span><text:span text:style-name="T1292">.<text:s/></text:span><text:span text:style-name="T1293">Institucija, kuri pagal įstatymus ar vyriausybės nutarimą yra pagrindinė institucija, išskyrus pačios Lietuvos Vyriausybę, išleidžianti priemones, kurios gali cirkuliuoti apyvartoje kaip valiuta. Tokia institucija gali apimti įstaigą, kuri yra atskira nuo Lietuvos Vyriausybės, neatsižvelgiant į tai, ar Lietuva ją valdo visiškai ar iš dalies.</text:span></text:p>
      <text:p text:style-name="P1294"><text:span text:style-name="T1295"><text:tab/></text:span><text:span text:style-name="T1296">II</text:span><text:span text:style-name="T1297">.<text:s/></text:span><text:span text:style-name="T1298">Fondai, kurie atitinka nuo mokesčių atleistų tikrųjų savininkų kriterijus.</text:span><text:span text:style-name="T1299"><text:s/>Toliau nurodyti ūkio subjektai laikomi duomenų neteikiančiomis Lietuvos finansų įstaigomis ir nuo mokesčių atleistais tikraisiais savininkais pagal JAV Vidaus pajamų kodekso 1471 ir 1472 straipsnius.</text:span></text:p>
      <text:p text:style-name="P1300"><text:span text:style-name="T1301">A.<text:s/></text:span><text:span text:style-name="T1302">Sutarties kriterijus atitinkantis pensijų fondas</text:span><text:span text:style-name="T1303">.</text:span><text:span text:style-name="T1304"><text:s/>Lietuvoje įsteigtas fondas, jeigu jis turi teisę į lengvatas pagal Lietuvos ir Jungtinių Valstijų pajamų mokesčio sutartį dėl pajamų, kurias jis gauna iš Jungtinėse Valstijose esančių šaltinių (arba turėtų teisę į šias lengvatas, jei gautų tokias pajamas) kaip Lietuvos rezidentas, kuris atitinka visus taikomus lengvatų reikalavimo apribojimus ir veikia pirmiausia tam, kad administruotų pensijas ar pensijų išmokas ar iš kurio būtų išmokamos pensijos ar pensijų išmokos.</text:span></text:p>
      <text:p text:style-name="P1305"><text:span text:style-name="T1306">B.<text:s/></text:span><text:span text:style-name="T1307">Plataus dalyvavimo pensijų fondas</text:span><text:span text:style-name="T1308">.</text:span><text:span text:style-name="T1309"><text:s/>Lietuvoje įsteigtas fondas, iš kurio išmokamos pensijos, neįgalumo išmokos ar išmokos mirties atveju ar bet kuris jų derinys naudos gavėjams, kurie yra vieno darbdavio ar kelių darbdavių esami ar buvę darbuotojai, kaip atlyginimą už suteiktas paslaugas, jeigu:<text:s/></text:span></text:p>
      <text:p text:style-name="P1310"><text:span text:style-name="T1311">1</text:span><text:span text:style-name="T1312">. Fondas neturi nė vieno naudos gavėjo, turinčio teisę į daugiau kaip penkis procentus fondo turto;<text:s/></text:span></text:p>
      <text:p text:style-name="P1313"><text:span text:style-name="T1314">2</text:span><text:span text:style-name="T1315">. Fondui taikomas vyriausybės reglamentavimas ir fondas teikia kasmetinę informaciją, pranešdamas apie savo naudos gavėjus atitinkamai Lietuvos mokesčių institucijai;<text:s/></text:span></text:p>
      <text:p text:style-name="P1316"><text:span text:style-name="T1317">3</text:span><text:span text:style-name="T1318">. Fondas atitinka bent vieną iš šių reikalavimų:<text:s/></text:span></text:p>
      <text:p text:style-name="P1319"><text:span text:style-name="T1320">a) fondas paprastai yra atleistas nuo mokesčio Lietuvoje už investicines pajamas pagal Lietuvos įstatymus dėl savo, kaip pensijų plano statuso;<text:s/></text:span></text:p>
      <text:p text:style-name="P1321"><text:span text:style-name="T1322">b) fondas gauna iš jį remiančių darbdavių bent 50 procentų visų savo įmokų (išskyrus aktyvų pervedimus iš kitų šio straipsnio A–D dalyse aprašytų planų arba iš šio II priedo V straipsnio A dalies 1 punkte aprašytų pensijų sąskaitų);<text:s/></text:span></text:p>
      <text:p text:style-name="P1323"><text:span text:style-name="T1324">c) fondo lėšas leidžiama paskirstyti ar išimti tik įvykus nurodytiems įvykiams, susijusiems su išėjimu į pensiją, negalia ar mirtimi (išskyrus atnaujinamus paskirstymus į kitus šio straipsnio A–D dalyse aprašytus pensijų fondus arba II priedo V straipsnio A dalies 1 punkte aprašytas pensijų sąskaitas), antraip lėšoms, paskirstytoms ar išimtoms iki šių nurodytų įvykių, taikomos baudos, arba<text:s/></text:span></text:p>
      <text:p text:style-name="P1325"><text:span text:style-name="T1326">d) darbuotojų įmokos (išskyrus tam tikras leistinas pridėtines įmokas) į fondą yra ribojamos pagal darbuotojo gautas pajamas arba negali viršyti 50 000 USD per metus, taikant I priede nustatytas sąskaitų sumavimo ir valiutų konvertavimo taisykles.<text:s/></text:span></text:p>
      <text:p text:style-name="P1327"><text:span text:style-name="T1328">C.<text:s/></text:span><text:span text:style-name="T1329">Siauro dalyvavimo pensijų fondas</text:span><text:span text:style-name="T1330">.</text:span><text:span text:style-name="T1331"><text:s/>Lietuvoje įsteigtas fondas, iš kurio išmokamos pensijos, neįgalumo išmokos ar išmokos mirties atveju naudos gavėjams, kurie yra vieno darbdavio ar kelių darbdavių esami ar ankstesni darbuotojai (arba šių darbuotojų paskirti asmenys), kaip atlyginimas už suteiktas paslaugas, jeigu:<text:s/></text:span></text:p>
      <text:p text:style-name="P1332"><text:span text:style-name="T1333">1</text:span><text:span text:style-name="T1334">. Fondas turi mažiau kaip 50 dalyvių;<text:s/></text:span></text:p>
      <text:p text:style-name="P1335"><text:span text:style-name="T1336">2</text:span><text:span text:style-name="T1337">. Fondą remia vienas darbdavys ar keli darbdaviai, kurie nėra investicinės įmonės arba pasyvūs nefinansiniai užsienio ūkio subjektai;<text:s/></text:span></text:p>
      <text:p text:style-name="P1338"><text:span text:style-name="T1339">3</text:span><text:span text:style-name="T1340">. Darbuotojo ir darbdavio įmokos į fondą (išskyrus aktyvų pervedimus iš sutarties kriterijus atitinkančių šio straipsnio A dalyje aprašytų pensijų fondų arba šio II priedo V straipsnio A dalies 1 punkte aprašytų pensijų sąskaitų) yra ribojamos atitinkamai pagal darbuotojo gautas pajamas ir atlyginimą;<text:s/></text:span></text:p>
      <text:p text:style-name="P1341"><text:span text:style-name="T1342">4</text:span><text:span text:style-name="T1343">. Dalyviai, ne Lietuvos rezidentai, neturi teisės į daugiau kaip 20 procentų fondo turto;<text:s/></text:span></text:p>
      <text:p text:style-name="P1344"><text:span text:style-name="T1345">5</text:span><text:span text:style-name="T1346">. Fondui taikomas vyriausybės reglamentavimas, fondas taip pat teikia kasmetinę informaciją, pranešdamas apie savo naudos gavėjus atitinkamai Lietuvos mokesčių institucijai.<text:s/></text:span></text:p>
      <text:p text:style-name="P1347"><text:span text:style-name="T1348">D.<text:s/></text:span><text:span text:style-name="T1349">Nuo mokesčių atleisto tikrojo savininko pensijų fondas</text:span><text:span text:style-name="T1350">.</text:span><text:span text:style-name="T1351"><text:s/>Fondas, kurį Lietuvoje įsteigė nuo mokesčių atleistas tikrasis savininkas pensijoms, neįgalumo išmokoms ar mirties atveju mokamoms išmokoms mokėti naudos gavėjams ar dalyviams, kurie yra šio, nuo mokesčių atleisto tikrojo savininko, esami ar ankstesni darbuotojai (arba šių darbuotojų paskirti asmenys), arba kurie nėra esami ar ankstesni darbuotojai, jei šiems naudos gavėjams ar dalyviams suteiktos išmokos yra atlyginimas už asmenines paslaugas, suteiktas šiam nuo mokesčių atleistam tikrajam savininkui.<text:s/></text:span></text:p>
      <text:p text:style-name="P1352"><text:span text:style-name="T1353">E.<text:s/></text:span><text:span text:style-name="T1354">Nuo mokesčių atleisto tikrojo savininko visiškai valdoma investicinė įmonė.</text:span><text:span text:style-name="T1355"><text:s/>Ūkio subjektas, kuris yra Lietuvos finansų įstaiga vien todėl, kad ji yra investicinė įmonė, jeigu kiekvienas tiesioginis ūkio subjekto akcinio kapitalo dalies turėtojas yra nuo mokesčių atleistas tikrasis savininkas ir kiekvienas tiesioginis šio ūkio subjekto skolos dalies turėtojas yra indėlių įstaiga (šiam ūkio subjektui suteiktos paskolos atžvilgiu) arba nuo mokesčių atleistas tikrasis savininkas.</text:span></text:p>
      <text:p text:style-name="P1356"><text:span text:style-name="T1357"><text:tab/></text:span><text:span text:style-name="T1358">III</text:span><text:span text:style-name="T1359">.<text:s/></text:span><text:span text:style-name="T1360">Mažo arba riboto masto finansų įstaigos, kurios atitinka reikalavimą dėl įstaigų, laikomų atitinkančiomis UFĮ kriterijus</text:span><text:span text:style-name="T1361">.</text:span><text:span text:style-name="T1362"><text:s/>Toliau nurodytos finansų įstaigos yra duomenų neteikiančios Lietuvos finansų įstaigos, kurios laikomos reikalavimus atitinkančiomis UFĮ pagal JAV Vidaus pajamų kodekso 1471 straipsnį.<text:s/></text:span></text:p>
      <text:p text:style-name="P1363"><text:span text:style-name="T1364">A.<text:s/></text:span><text:span text:style-name="T1365">Vietinę klientų bazę turinčios finansų įstaigos</text:span><text:span text:style-name="T1366">.</text:span><text:span text:style-name="T1367"><text:s/>Finansų įstaiga, kuri atitinka šiuos reikalavimus:<text:s/></text:span></text:p>
      <text:p text:style-name="P1368"><text:span text:style-name="T1369">1</text:span><text:span text:style-name="T1370">. Finansų įstaiga privalo būti licencijuota ir reglamentuojama kaip finansų įstaiga pagal Lietuvos įstatymus;<text:s/></text:span></text:p>
      <text:p text:style-name="P1371"><text:span text:style-name="T1372">2</text:span><text:span text:style-name="T1373">. Finansų įstaiga negali turėti nuolatinės veiklos vietos už Lietuvos ribų. Šiuo tikslu nuolatinės veiklos vieta neapima vietos, kuri neskelbiama visuomenei ir iš kurios finansų įstaiga vykdo tik administracines pagalbines funkcijas;<text:s/></text:span></text:p>
      <text:p text:style-name="P1374"><text:span text:style-name="T1375">3</text:span><text:span text:style-name="T1376">. Finansų įstaiga negali pritraukti klientų ar sąskaitos turėtojų už Lietuvos ribų. Šiuo tikslu nelaikoma, kad finansų įstaiga pritraukė klientų ar sąskaitos turėtojų už Lietuvos ribų vien dėl to, kad ši finansų įstaiga a) turi interneto tinklalapį, jeigu šiame tinklalapyje nėra konkrečiai nurodyta, jog finansų įstaiga teikia finansines sąskaitas ar paslaugas nerezidentams ir kitais būdais nenusitaiko į JAV klientus ar sąskaitų turėtojus ar jų nepritraukia, arba b) reklamuojasi platinamoje spaudoje arba radijo ar televizijos stotyje, kuri transliuojama pirmiausia Lietuvoje, tačiau kartais taip pat platinamoje ar transliuojamoje kitose šalyse, jeigu reklamoje nėra konkrečiai nurodyta, jog finansų įstaiga teikia finansines sąskaitas ar paslaugas nerezidentams ir kitais būdais nenusitaiko į JAV klientus ar sąskaitų turėtojus ar jų nepritraukia;<text:s/></text:span></text:p>
      <text:p text:style-name="P1377"><text:span text:style-name="T1378">4</text:span><text:span text:style-name="T1379">. Finansų įstaigai turi būti privaloma pagal Lietuvos įstatymus nurodyti sąskaitų turėtojus rezidentus informacijos pateikimo arba mokesčių išskaitymo tikslais, kai tai susiję su rezidentų turimomis finansinėmis sąskaitomis arba Lietuvos pinigų plovimo prevencijos išsamaus patikrinimo reikalavimų atitikties tikslais;<text:s/></text:span></text:p>
      <text:p text:style-name="P1380"><text:span text:style-name="T1381">5</text:span><text:span text:style-name="T1382">. Bent 98 procentai finansų įstaigoje tvarkomų finansinių sąskaitų vertės turi priklausyti Lietuvos ar Europos Sąjungos valstybės narės rezidentams, (įskaitant rezidentus, kurie yra ūkio subjektai);<text:s/></text:span></text:p>
      <text:p text:style-name="P1383"><text:span text:style-name="T1384">6</text:span><text:span text:style-name="T1385">. Nuo 2014 m. liepos 1 d. arba iki šios datos finansų įstaiga privalo laikytis tokios politikos ir tvarkos, kurios atitinka nustatytąsias I priede ir kurios jai neleistų teikti finansinės sąskaitos jokiai nedalyvaujančiajai finansų įstaigai ir tikrintų, ar ši finansų įstaiga atidaro ar tvarko finansinę sąskaitą kokiam nors nurodytajam JAV asmeniui, ne Lietuvos rezidentui (įskaitant JAV asmenį, kuris buvo Lietuvos rezidentas, kai finansinė sąskaita buvo atidaryta, bet vėliau nustojo būti Lietuvos rezidentu), arba kokiam nors pasyviam nefinansiniam užsienio ūkio subjektui su kontroliuojančiaisiais asmenimis, kurie yra JAV rezidentai arba JAV piliečiai, kurie nėra Lietuvos rezidentai;<text:s/></text:span></text:p>
      <text:p text:style-name="P1386"><text:span text:style-name="T1387">7</text:span><text:span text:style-name="T1388">. Pagal tokios politikos ir tvarkos nuostatas, jei nustatoma kokia nors finansinė sąskaita, kurią turi nurodytasis JAV asmuo, ne Lietuvos rezidentas, arba pasyvus nefinansinis užsienio ūkio subjektas su kontroliuojančiaisiais asmenimis, kurie yra JAV rezidentai arba JAV piliečiai, ne Lietuvos rezidentai, finansų įstaiga turi pranešti apie šią finansinę sąskaitą, nes to taip pat būtų reikalaujama, jei finansų įstaiga būtų duomenis teikianti Lietuvos finansų įstaiga (įskaitant IRS FATCA registracijos tinklalapyje pateiktų taikytinų registravimo reikalavimų laikymąsi), arba šią finansinę sąskaitą uždaryti;<text:s/></text:span></text:p>
      <text:p text:style-name="P1389"><text:span text:style-name="T1390">8</text:span><text:span text:style-name="T1391">. Tuo atveju, kai asmuo, kuris nėra Lietuvos rezidentas, arba ūkio subjektas turi jau esančią sąskaitą, finansų įstaiga privalo peržiūrėti jau esančias sąskaitas pagal jau esančioms sąskaitoms taikomame I priede nustatytas procedūras, kad nustatytų visas JAV praneštinas sąskaitas ar finansines sąskaitas, kurias turi nedalyvaujančioji finansų įstaiga, ir praneštų apie šią finansinę sąskaitą, nes to taip pat būtų reikalaujama, jei finansų įstaiga būtų duomenis teikianti Lietuvos finansų įstaiga (įskaitant IRS FATCA registracijos tinklalapyje pateiktų taikytinų registravimo reikalavimų laikymąsi), arba šią finansinę sąskaitą uždaryti;<text:s/></text:span></text:p>
      <text:p text:style-name="P1392"><text:span text:style-name="T1393">9</text:span><text:span text:style-name="T1394">. Kiekvienas susijęs finansų įstaigos ūkio subjektas, kuris yra finansų įstaiga, turi būti įsteigtas ar įkurtas<text:s/></text:span><text:span text:style-name="T1395">Lietuvoje<text:s/></text:span><text:span text:style-name="T1396">ir, išskyrus susijusį ūkio subjektą, kuris yra šio II priedo II straipsnio A–D dalyse aprašytas pensijų fondas, atitikti reikalavimus, nustatytus šioje A dalyje; ir</text:span></text:p>
      <text:p text:style-name="P1397"><text:span text:style-name="T1398">10</text:span><text:span text:style-name="T1399">.<text:s/></text:span><text:span text:style-name="T1400">Finansų įstaigoje neturi būti taikoma politika ar praktika, kuri yra diskriminacinė atidarant ar tvarkant finansines sąskaitas asmenims, kurie yra nurodytieji JAV asmenys ir Lietuvos<text:s/></text:span><text:span text:style-name="T1401">rezidentai</text:span><text:span text:style-name="T1402">.</text:span></text:p>
      <text:p text:style-name="P1403"><text:span text:style-name="T1404">B.<text:s/></text:span><text:span text:style-name="T1405">Vietinis bankas</text:span><text:span text:style-name="T1406">.<text:s/></text:span><text:span text:style-name="T1407">Finansų įstaiga, atitinkanti šiuos reikalavimus:</text:span></text:p>
      <text:p text:style-name="P1408"><text:span text:style-name="T1409">1</text:span><text:span text:style-name="T1410">. Finansų įstaiga veikia tik kaip (ir pagal Lietuvos įstatymus yra licencijuota bei reglamentuojama kaip) a) bankas arba b) kredito unija ar panaši kooperatinė kredito organizacija, kuri veikia negaudama pelno;<text:s/></text:span></text:p>
      <text:p text:style-name="P1411"><text:span text:style-name="T1412">2</text:span><text:span text:style-name="T1413">. Finansų įstaigos verslą pirmiausia sudaro, kai tai susiję su banku – indėlių priėmimas iš nesusijusių mažmeninių klientų ir paskolų šiems klientams teikimas, o kai tai susiję su kredito unija ar panašia kooperatine organizacija – indėlių priėmimas iš narių ir paskolų jiems teikimas, jei nė vieno nario dalis tokioje kredito unijoje ar kooperatinėje organizacijoje neviršija penkių procentų;<text:s/></text:span></text:p>
      <text:p text:style-name="P1414"><text:span text:style-name="T1415">3</text:span><text:span text:style-name="T1416">. Finansų įstaiga atitinka šio straipsnio A dalies 2–3 punktuose nustatytus reikalavimus, jeigu be šio straipsnio A dalies 3 punkte aprašytam interneto tinklalapiui nustatytų apribojimų, šioje svetainėje neleidžiama atidaryti ir finansinės sąskaitos;<text:s/></text:span></text:p>
      <text:p text:style-name="P1417"><text:span text:style-name="T1418">4</text:span><text:span text:style-name="T1419">. Finansų įstaigos balanse nurodytas jos turtas neviršija 175 milijonų USD, o finansų įstaigos bei visų susijusių ūkio subjektų visas turtas bendrai nesudaro daugiau kaip 500 milijonų USD, nurodytų konsoliduotuose ar bendruose balansuose; ir</text:span></text:p>
      <text:p text:style-name="P1420"><text:span text:style-name="T1421">5</text:span><text:span text:style-name="T1422">.<text:s/></text:span><text:span text:style-name="T1423">Visi susiję ūkio subjektai turi būti įsteigti ar įkurti<text:s/></text:span><text:span text:style-name="T1424">Lietuvoje<text:s/></text:span><text:span text:style-name="T1425">ir bet kuris susijęs ūkio subjektas, kuris yra finansų įstaiga, išskyrus susijusį ūkio subjektą, kuris yra šio II priedo II straipsnio A–D dalyse aprašytas pensijų fondas, arba finansų įstaiga, turinti tik šio straipsnio C dalyje aprašytas mažos vertės sąskaitas, turi atitikti šioje B dalyje nustatytus reikalavimus.<text:s/></text:span></text:p>
      <text:p text:style-name="P1426"><text:span text:style-name="T1427">C.<text:s/></text:span><text:span text:style-name="T1428">Finansų įstaiga, turinti tik mažos vertės sąskaitas</text:span><text:span text:style-name="T1429">.</text:span><text:span text:style-name="T1430"><text:s/>Lietuvos finansų įstaiga, atitinkanti šiuos reikalavimus:</text:span></text:p>
      <text:p text:style-name="P1431"><text:span text:style-name="T1432">1</text:span><text:span text:style-name="T1433">. Finansų įstaiga nėra investicinė įmonė;</text:span></text:p>
      <text:p text:style-name="P1434"><text:span text:style-name="T1435">2</text:span><text:span text:style-name="T1436">. Nė vienos finansinės sąskaitos, kurią tvarko finansų įstaiga ar kuris nors susijęs ūkio subjektas, likutis ar vertė neviršija 50 000 USD, taikant I priede nustatytas sąskaitų sumavimo ir valiutų konvertavimo taisykles; ir<text:s/></text:span></text:p>
      <text:p text:style-name="P1437"><text:span text:style-name="T1438">3</text:span><text:span text:style-name="T1439">. Finansų įstaigos balanse nurodytas turtas neviršija 50 milijonų USD,<text:s/></text:span><text:span text:style-name="T1440">o finansų įstaigos ir visų susijusių ūkio subjektų visas turtas kartu nesudaro daugiau kaip 50 milijonų USD, nurodytų konsoliduotuose ar bendruose balansuose.<text:s/></text:span></text:p>
      <text:p text:style-name="P1441"><text:span text:style-name="T1442">D.<text:s/></text:span><text:span text:style-name="T1443">Kriterijus atitinkantis kredito kortelių išdavėjas</text:span><text:span text:style-name="T1444">.</text:span><text:span text:style-name="T1445"><text:s/>Lietuvos finansų įstaiga, atitinkanti šiuos reikalavimus:</text:span></text:p>
      <text:p text:style-name="P1446"><text:span text:style-name="T1447">1</text:span><text:span text:style-name="T1448">.<text:s/></text:span><text:span text:style-name="T1449">Finansų įstaiga yra finansų įstaiga vien todėl, kad ji yra kredito kortelių išdavėja, priimanti indėlius tik tada, kai klientas įvykdo mokėjimą, kuris viršija kredito kortelės likutį ir permoka iš karto negrąžinama klientui; ir<text:s/></text:span></text:p>
      <text:p text:style-name="P1450"><text:span text:style-name="T1451">2</text:span><text:span text:style-name="T1452">. Nuo 2014 m. liepos 1 d. arba iki šios datos finansų įstaiga įgyvendina politiką ir procedūras, kuriomis užkertamas kelias, kad kliento indėlis neviršytų 50 000 USD, arba užtikrinama, kad kliento indėlis, kuris viršija 50 000 USD, kiekvienu atveju taikant I priede nustatytas<text:s/></text:span><text:span text:style-name="T1453">sąskaitų sumavimo ir valiutų konvertavimo taisykles, būtų grąžinamas klientui per<text:s/></text:span><text:span text:style-name="T1454">60 dienų. Šiuo tikslu kliento indėlis neapima kredito likučių, kurie neviršija ginčijamų mokesčių, bet apima dėl prekių grąžinimo atsirandančius kredito likučius.<text:s/></text:span></text:p>
      <text:p text:style-name="P1455"><text:span text:style-name="T1456"><text:tab/></text:span><text:span text:style-name="T1457">IV</text:span><text:span text:style-name="T1458">.<text:s/></text:span><text:span text:style-name="T1459">Investicinės įmonės, kurios atitinka reikalavimą dėl įstaigų, laikomų atitinkančiomis UFĮ kriterijus, ir kitos specialiosios taisyklės</text:span><text:span text:style-name="T1460">. Šio straipsnio A–E dalyse aprašytos finansų įstaigos yra duomenų neteikiančios Lietuvos finansų įstaigos, kurios laikomos reikalavimus atitinkančiomis UFĮ pagal JAV Vidaus pajamų kodekso 1471 straipsnį. Be to, šio straipsnio F dalyje nustatytos specialiosios taisyklės, taikomos investicinei įmonei.</text:span></text:p>
      <text:p text:style-name="P1461"><text:span text:style-name="T1462">A.<text:s/></text:span><text:span text:style-name="T1463">Valdytojo dokumentais pagrįsta patika</text:span><text:span text:style-name="T1464">.</text:span><text:span text:style-name="T1465"><text:s/>Patika, įsteigta pagal Lietuvos įstatymus tiek, kiek patikos valdytojas yra duomenis teikianti JAV finansų įstaiga, duomenis teikianti 1-a pavyzdinė UFĮ ar dalyvaujančioji UFĮ ir praneša visą praneštiną informaciją apie visas patikos JAV praneštinas sąskaitas pagal šį Susitarimą.</text:span></text:p>
      <text:p text:style-name="P1466"><text:span text:style-name="T1467">B.<text:s/></text:span><text:span text:style-name="T1468">Remiama investicinė įmonė ir kontroliuojamoji užsienio įmonė.</text:span><text:span text:style-name="T1469"><text:s/>Šio straipsnio B dalies 1–2 punktuose aprašyta finansų įstaiga, turinti remiantį subjektą, kuris atitinka šio straipsnio B dalies 3 punkto reikalavimus.<text:s/></text:span></text:p>
      <text:p text:style-name="P1470"><text:span text:style-name="T1471">1</text:span><text:span text:style-name="T1472">. Finansų įstaiga yra remiama investicinė įmonė, jei a) ji yra Lietuvoje įsteigta investicinė įmonė, bet nėra kriterijus atitinkantis tarpininkas, mokesčius išskaičiuojanti užsienio partnerystės organizacija ar mokesčius išskaičiuojanti užsienio patika pagal galiojančius JAV iždo nuostatus; ir b) koks nors ūkio subjektas yra sutaręs su šia finansų įstaiga veikti kaip ją remiantis subjektas.<text:s/></text:span></text:p>
      <text:p text:style-name="P1473"><text:span text:style-name="T1474">2</text:span><text:span text:style-name="T1475">. Finansų įstaiga yra remiama kontroliuojamoji užsienio įmonė, jei a) ši finansų įstaiga yra kontroliuojamoji užsienio įmonė</text:span><text:span text:style-name="T1476"><text:note text:note-class="footnote" text:id="_ftn0"><text:note-citation>1</text:note-citation><text:note-body><text:p text:style-name="P1477"><text:span text:style-name="T1478"><text:s/></text:span><text:span text:style-name="T1479"><text:tab/>„Kontroliuojamoji užsienio įmonė“ reiškia bet kurią užsienio įmonę, jei daugiau kaip 50 procentų visų balsavimo teisę turinčių įmonės akcijų rūšių jungtinė balsavimo teisė arba įmonės akcijų visa vertė priklauso ar laikoma priklausančia „Jungtinių Valstijų“ akcininkams bet kurią dieną per šios užsienio įmonės mokestinius metus. Visų užsienio įmonių atžvilgiu sąvoka „Jungtinių Valstijų akcininkas“ reiškia Jungtinių Valstijų asmenį, kuriam priklauso arba laikoma priklausančiais 10 ar daugiau procentų šios užsienio įmonės visų balsavimo teisę turinčių akcijų rūšių jungtinė balsavimo teisė.<text:s/></text:span></text:p></text:note-body></text:note></text:span><text:span text:style-name="T1480">, įsteigta pagal Lietuvos įstatymus, bet nėra kriterijus atitinkantis tarpininkas, mokesčius išskaičiuojanti užsienio partnerystės organizacija ar mokesčius išskaičiuojanti užsienio patika pagal galiojančius JAV iždo nuostatus; b) ši Finansų įstaiga visa tiesiogiai ar netiesiogiai priklauso duomenis teikiančiai JAV finansų įstaigai, kuri sutinka veikti arba reikalauja, kad šios finansų įstaigos filialas veiktų kaip šią finansų įstaigą remiantis subjektas; ir c) ši finansų įstaiga turi bendrą su remiančiu subjektu elektroninę sąskaitų sistemą, leidžiančią šiam subjektui identifikuoti visus finansų įstaigos sąskaitos turėtojus ir remitentus ir prieiti prie visos finansų įstaigos turimos informacijos apie sąskaitas ir klientus, tačiau neapsiribojant kliento tapatybės nustatymo informacija, kliento dokumentais, sąskaitos likučiu ir visais sąskaitos turėtojui ar remitentui atliktais mokėjimais.<text:s/></text:span></text:p>
      <text:p text:style-name="P1481"><text:span text:style-name="T1482">3</text:span><text:span text:style-name="T1483">. Remiantis subjektas atitinka šiuos reikalavimus:<text:s/></text:span></text:p>
      <text:p text:style-name="P1484"><text:span text:style-name="T1485">a) remiantis subjektas turi teisę veikti finansų įstaigos vardu (pavyzdžiui, kaip fondo valdytojas, patikos valdytojas, įmonės direktorius ar vadovaujantis partneris), kad būtų įvykdyti IRS FATCA registracijos tinklalapyje taikytini registracijos reikalavimai;<text:s/></text:span></text:p>
      <text:p text:style-name="P1486"><text:span text:style-name="T1487">b) remiantis subjektas yra įregistruotas IRS per IRS FATCA registracijos tinklalapį, kaip remiantis subjektas;<text:s/></text:span></text:p>
      <text:p text:style-name="P1488"><text:span text:style-name="T1489">c) jei remiantis subjektas nustato kokias nors finansų įstaigos JAV praneštinas sąskaitas, jis įregistruoja finansų įstaigą IRS FATCA registracijos tinklalapyje pagal galiojančius registracijos reikalavimus vieną iš šių dienų arba iki jų, atsižvelgiant į tai, kuri iš jų vėlesnė – 2015 m. gruodžio 31 d. arba dieną, kuri yra praėjus 90 dienų nuo dienos, kai JAV praneština sąskaita nustatoma pirmą kartą;<text:s/></text:span></text:p>
      <text:p text:style-name="P1490"><text:span text:style-name="T1491">d) remiantis subjektas sutinka finansų įstaigos vardu vykdyti visus išsamaus patikrinimo, atskaitymo, pranešimo ir kitus reikalavimus, kuriuos finansų įstaiga turėtų vykdyti, jei ji būtų duomenis teikianti Lietuvos finansų įstaiga;<text:s/></text:span></text:p>
      <text:p text:style-name="P1492"><text:span text:style-name="T1493">e) remiantis subjektas nustato finansų įstaigą ir įtraukia jos identifikavimo numerį (gautą laikantis IRS FATCA registracijos tinklalapyje pateiktų galiojančių registracijos reikalavimų) į visas finansų įstaigos vardu parengtas ataskaitas;</text:span></text:p>
      <text:p text:style-name="P1494"><text:span text:style-name="T1495">f) remiančio subjekto kaip rėmėjo statusas nebuvo atšauktas.<text:s/></text:span></text:p>
      <text:p text:style-name="P1496"><text:span text:style-name="T1497">C.<text:s/></text:span><text:span text:style-name="T1498">Remiama ir griežtai kontroliuojama investicinė įmonė.</text:span><text:span text:style-name="T1499"><text:s/>Lietuvos finansų įstaiga, atitinkanti šiuos reikalavimus:</text:span></text:p>
      <text:p text:style-name="P1500"><text:span text:style-name="T1501">1</text:span><text:span text:style-name="T1502">. Finansų įstaiga yra finansų įstaiga tik todėl, kad ji yra investicinė įmonė, bet nėra kriterijus atitinkantis tarpininkas, mokesčius išskaičiuojanti užsienio partnerystės organizacija ar mokesčius išskaičiuojanti užsienio patika pagal galiojančius JAV iždo nuostatus;<text:s/></text:span></text:p>
      <text:p text:style-name="P1503"><text:span text:style-name="T1504">2</text:span><text:span text:style-name="T1505">. Remiantis subjektas yra duomenis teikianti JAV finansų įstaiga, duomenis teikianti 1-a pavyzdinė UFĮ arba dalyvaujančioji UFĮ, kuri turi teisę veikti finansų įstaigos vardu (pavyzdžiui, kaip profesionalus valdytojas, patikos valdytojas ar vadovaujantis partneris) ir sutinka finansų įstaigos vardu vykdyti visus išsamaus patikrinimo, atskaitymo, pranešimo ir kitus reikalavimus, kuriuos finansų įstaigai reikėtų vykdyti, jei ji būtų duomenis teikianti Lietuvos finansų įstaiga;<text:s/></text:span></text:p>
      <text:p text:style-name="P1506"><text:span text:style-name="T1507">3</text:span><text:span text:style-name="T1508">. Finansų įstaiga nepateikia savęs kaip investicinės įmonės nesusijusioms šalims;<text:s/></text:span></text:p>
      <text:p text:style-name="P1509"><text:span text:style-name="T1510">4</text:span><text:span text:style-name="T1511">. Dvidešimčiai ar mažiau asmenų priklauso visos skolos dalys ir akcinio kapitalo dalys finansų įstaigoje (neatsižvelgiant į skolos dalis, kurios priklauso dalyvaujančiosioms UFĮ ir reikalavimus atitinkančioms UFĮ, jei tam ūkio subjektui priklauso 100 procentų akcinio kapitalo dalių šioje finansų įstaigoje ir jis pats yra šioje C dalyje aprašyta remiama finansų įstaiga); ir</text:span></text:p>
      <text:p text:style-name="P1512"><text:span text:style-name="T1513">5</text:span><text:span text:style-name="T1514">. Remiantis subjektas atitinka šiuos reikalavimus:<text:s/></text:span></text:p>
      <text:p text:style-name="P1515"><text:span text:style-name="T1516">a) remiantis subjektas užregistravo remiantį subjektą IRS per IRS FATCA registracijos tinklalapį;<text:s/></text:span></text:p>
      <text:p text:style-name="P1517"><text:span text:style-name="T1518">b) remiantis subjektas sutinka finansų įstaigos vardu vykdyti visus išsamaus patikrinimo, atskaitymo, pranešimo ir kitus reikalavimus, kuriuos finansų įstaigai būtų reikėję vykdyti, jei ji būtų duomenis teikianti Lietuvos finansų įstaiga, ir saugo apie finansų įstaigą surinktus dokumentus šešerius metus;<text:s/></text:span></text:p>
      <text:p text:style-name="P1519"><text:span text:style-name="T1520">c) remiantis subjektas įvardija finansų įstaigą visose jos vardu parengtose ataskaitose; ir<text:s/></text:span></text:p>
      <text:p text:style-name="P1521"><text:span text:style-name="T1522">d) remiančio subjekto, kaip rėmėjo, statusas nebuvo atšauktas.<text:s/></text:span></text:p>
      <text:p text:style-name="P1523"><text:span text:style-name="T1524">D.<text:s/></text:span><text:span text:style-name="T1525">Investicijų konsultantai ir investicijų valdytojai</text:span><text:span text:style-name="T1526">.</text:span><text:span text:style-name="T1527"><text:s/></text:span><text:span text:style-name="T1528">Lietuvoje<text:s/></text:span><text:span text:style-name="T1529">įsteigta investicinė įmonė, kuri yra finansų įstaiga vien tik todėl, kad ji 1) teikia investicijų konsultacijas klientui ir veikia jo vardu, arba 2) valdo portfelius už klientą ar jo vardu, siekdama investuoti, valdyti ar administruoti finansų įstaigoje, kuri nėra nedalyvaujančioji finansų įstaiga, šio kliento vardu įdėtas lėšas.</text:span></text:p>
      <text:p text:style-name="P1530"><text:span text:style-name="T1531">E.<text:s/></text:span><text:span text:style-name="T1532">Kolektyvinio investavimo subjektas</text:span><text:span text:style-name="T1533">.</text:span><text:span text:style-name="T1534"><text:s/></text:span><text:span text:style-name="T1535">Lietuvoje<text:s/></text:span><text:span text:style-name="T1536">įsteigta investicinė įmonė, kuri reglamentuojama kaip kolektyvinio investavimo subjektas, jeigu visos dalys šiame kolektyvinio investavimo subjekte (įskaitant 50 000 USD viršijančias skolos dalis) priklauso vienam ar keliems nuo mokesčių atleistiems tikriesiems savininkams, I priedo VI straipsnio B dalies 4 punkte aprašytiems aktyviems nefinansiniams užsienio ūkio subjektams, JAV asmenims, kurie nėra nurodytieji JAV asmenys, arba finansų įstaigoms, kurios nėra nedalyvaujančiosios finansų įstaigos.<text:s/></text:span></text:p>
      <text:p text:style-name="P1537"><text:span text:style-name="T1538">F.<text:s/></text:span><text:span text:style-name="T1539">Specialiosios taisyklės</text:span><text:span text:style-name="T1540">.</text:span><text:span text:style-name="T1541"><text:s/>Investicinei įmonei taikomos šios taisyklės:<text:s/></text:span></text:p>
      <text:p text:style-name="P1542"><text:span text:style-name="T1543">1</text:span><text:span text:style-name="T1544">. Kai dalys turimos investicinėje įmonėje, kuri yra šio straipsnio E dalyje aprašytas kolektyvinio investavimo subjektas, laikoma, kad investicinės įmonės (kuri nėra finansų įstaiga, per kurią turimos dalys kolektyvinio investavimo subjekte) pranešimo įsipareigojimai yra įvykdyti.<text:s/></text:span></text:p>
      <text:p text:style-name="P1545"><text:span text:style-name="T1546">2</text:span><text:span text:style-name="T1547">. Kai dalys turimos:<text:s/></text:span></text:p>
      <text:p text:style-name="P1548"><text:span text:style-name="T1549">a) bendradarbiaujančioje jurisdikcijoje įsteigtoje investicinėje įmonėje, kuri reguliuojama kaip kolektyvinio investavimo subjektas, kuriame visos dalys (įskaitant 50 000 USD viršijančias skolos dalis) priklauso vienam ar keliems nuo mokesčių atleistiems tikriesiems savininkams, I priedo VI straipsnio B dalies 4 punkte aprašytiems aktyviems nefinansiniams užsienio ūkio subjektams, JAV asmenims, kurie nėra nurodytieji JAV asmenys, arba finansų įstaigoms, kurios nėra nedalyvaujančiosios finansų įstaigos, arba yra per juos valdomos, arba<text:s/></text:span></text:p>
      <text:p text:style-name="P1550"><text:span text:style-name="T1551">b) investicinėje įmonėje, kuri yra kriterijus atitinkantis kolektyvinio investavimo subjektas pagal galiojančius JAV iždo nuostatus;<text:s/></text:span></text:p>
      <text:p text:style-name="P1552"><text:span text:style-name="T1553">laikoma, kad investicinės įmonės, kuri yra<text:s/></text:span><text:span text:style-name="T1554">Lietuvos<text:s/></text:span><text:span text:style-name="T1555">finansų įstaiga (bet ne finansų įstaiga, per kurią turimos dalys kolektyvinio investavimo subjekte), pranešimo įsipareigojimai yra įvykdyti.<text:s/></text:span></text:p>
      <text:p text:style-name="P1556"><text:span text:style-name="T1557">3</text:span><text:span text:style-name="T1558">. Kai dalys turimos<text:s/></text:span><text:span text:style-name="T1559">Lietuvoje<text:s/></text:span><text:span text:style-name="T1560">įsteigtoje investicinėje įmonėje, kuri neaprašyta šio straipsnio E dalyje arba F dalies 2 punkte ir atitinka Susitarimo 5 straipsnio 3 punktą, laikoma, kad visų kitų investicinių įmonių pranešimo įsipareigojimai šių dalių atžvilgiu yra įvykdyti, jei informaciją, kurią pirmiau minėta investicinė įmonė turi pranešti pagal Susitarimą šių dalių atžvilgiu, praneša ši investicinė įmonė arba kitas asmuo.<text:s/></text:span></text:p>
      <text:p text:style-name="P1561"><text:span text:style-name="T1562"><text:tab/>V.<text:s/></text:span><text:span text:style-name="T1563">Į finansines sąskaitas neįtrauktos sąskaitos</text:span><text:span text:style-name="T1564">.</text:span><text:span text:style-name="T1565"><text:s/>Toliau nurodytos sąskaitos neįtrauktos į finansinių sąskaitų apibrėžtį ir todėl nelaikomos JAV praneštinomis sąskaitomis.<text:s/></text:span></text:p>
      <text:p text:style-name="P1566"><text:span text:style-name="T1567">A.<text:s/></text:span><text:span text:style-name="T1568">Tam tikros taupomosios sąskaitos</text:span><text:span text:style-name="T1569">.</text:span></text:p>
      <text:p text:style-name="P1570"><text:span text:style-name="T1571">1</text:span><text:span text:style-name="T1572">.<text:s/></text:span><text:span text:style-name="T1573">Pensijų sąskaita</text:span><text:span text:style-name="T1574">. Lietuvos Respublikoje tvarkoma pensijų sąskaita, kuri atitinka šiuos reikalavimus pagal Lietuvos Respublikos įstatymus.</text:span></text:p>
      <text:p text:style-name="P1575"><text:span text:style-name="T1576">a) sąskaitai taikomas asmeninės pensijų sąskaitos reglamentavimas arba sąskaita yra įregistruoto ar reglamentuojamo pensijų plano dalis ir skirta pensijų išmokoms teikti (įskaitant neįgalumo išmokas ar išmokas mirties atveju);<text:s/></text:span></text:p>
      <text:p text:style-name="P1577"><text:span text:style-name="T1578">b) sąskaita yra remiama mokesčiais (t. y., įmokos į sąskaitą, kurios kitu atveju būtų apmokestinamos pagal Lietuvos Respublikos įstatymus, yra atskaitomos arba neįtraukiamos į sąskaitos turėtojo bendrąsias pajamas arba apmokestinamos mažesniu tarifu, arba investicinių pajamų iš sąskaitos apmokestinimas atidedamas arba šios pajamos apmokestinamos mažesniu tarifu);<text:s/></text:span></text:p>
      <text:p text:style-name="P1579"><text:span text:style-name="T1580">c) būtina teikti kasmetinę informaciją apie sąskaitą Lietuvos Respublikos mokesčių institucijai;<text:s/></text:span></text:p>
      <text:p text:style-name="P1581"><text:span text:style-name="T1582">d) išmokas lemia tai, ar yra sukakęs pensinis amžius, ar yra pripažinta negalia arba patvirtintas mirties faktas, antraip iki šių nurodytų įvykių atliktoms išmokoms taikomos baudos; ir<text:s/></text:span></text:p>
      <text:p text:style-name="P1583"><text:span text:style-name="T1584">e) įvykdytas vienas iš šių reikalavimų: i) metinės įmokos limitas yra 50 000 USD ar mažiau arba ii) nustatytas didžiausias viso gyvenimo įmokų limitas – 1 000 000 USD ar mažesnei sąskaitai, kiekvienu atveju taikant I priede nustatytas sąskaitų sumavimo ir valiutų konvertavimo taisykles.</text:span></text:p>
      <text:p text:style-name="P1585"><text:span text:style-name="T1586">2</text:span><text:span text:style-name="T1587">.<text:s/></text:span><text:span text:style-name="T1588">Ne pensijų taupomoji sąskaita</text:span><text:span text:style-name="T1589">. Lietuvoje tvarkoma sąskaita (ne draudimo ar anuiteto sutartis), kuri atitinka šiuos reikalavimus pagal Lietuvos įstatymus.</text:span></text:p>
      <text:p text:style-name="P1590"><text:span text:style-name="T1591">a) sąskaita reguliuojama kaip taupomoji priemonė, skirta ne pensijų tikslams;<text:s/></text:span></text:p>
      <text:p text:style-name="P1592"><text:span text:style-name="T1593">b) sąskaita yra remiama mokesčiais (</text:span><text:span text:style-name="T1594">t. y.</text:span><text:span text:style-name="T1595">, įmokos į sąskaitą, kurios kitu atveju būtų apmokestinamos pagal Lietuvos įstatymus, yra atskaitomos arba neįtraukiamos į sąskaitos turėtojo bendrąsias pajamas arba apmokestinamos mažesniu tarifu, arba investicinių pajamų iš sąskaitos apmokestinimas atidedamas arba šios pajamos apmokestinamos mažesniu tarifu);</text:span></text:p>
      <text:p text:style-name="P1596"><text:span text:style-name="T1597">c) išmokas lemia tai, ar jos atitinka konkrečius kriterijus, susijusius su taupomosios sąskaitos tikslu (pavyzdžiui, mokslo ar medicinos išmokų teikimas), antraip taikomos baudos, jei išmokos mokamos, nors jos neatitinka šių kriterijų; ir</text:span></text:p>
      <text:p text:style-name="P1598"><text:span text:style-name="T1599">d) metinių įmokų limitas yra 50 000 USD ar mažiau, taikant I priede nustatytas sąskaitų sumavimo ir valiutų konvertavimo taisykles.</text:span></text:p>
      <text:p text:style-name="P1600"><text:span text:style-name="T1601">B.<text:s/></text:span><text:span text:style-name="T1602">Tam tikros terminuotos gyvybės draudimo sutartys</text:span><text:span text:style-name="T1603">.</text:span><text:span text:style-name="T1604"><text:s/>Lietuvoje tvarkoma gyvybės draudimo sutartis, kurios draudimo laikotarpis baigsis tada, kai apdraustajam asmeniui sukaks 90 metų, jeigu ši sutartis atitinka tokius reikalavimus:<text:s/></text:span></text:p>
      <text:p text:style-name="P1605"><text:span text:style-name="T1606">1</text:span><text:span text:style-name="T1607">. Periodinės įmokos, kurios laikui bėgant nemažėja, yra mokėtinos bent kartą per metus sutarties galiojimo laikotarpiu arba iki apdraustajam sueis 90 metų, atsižvelgiant į tai, kuris šių laikotarpių yra trumpesnis;<text:s/></text:span></text:p>
      <text:p text:style-name="P1608"><text:span text:style-name="T1609">2</text:span><text:span text:style-name="T1610">. Sutartis neturi sutartinės vertės, kurią koks nors asmuo gali nustatyti (išmokos, paskolos ar kitomis priemonėmis) nenutraukdamas sutarties;</text:span></text:p>
      <text:p text:style-name="P1611"><text:span text:style-name="T1612">3</text:span><text:span text:style-name="T1613">. Suma (kuri nėra mirties išmoka), mokėtina po sutarties nutraukimo ar pasibaigimo, negali viršyti bendrų pagal sutartį sumokėtų įmokų, atėmus mirtingumo, sergamumo ir išlaidų mokesčių (neatsižvelgiant į tai, ar jie faktiškai taikomi ar ne) sumą už sutarties galiojimo laikotarpį ar laikotarpius, ir visų iki sutarties nutraukimo ar pasibaigimo sumokėtų sumų;<text:s/></text:span></text:p>
      <text:p text:style-name="P1614"><text:span text:style-name="T1615">4</text:span><text:span text:style-name="T1616">. Sutarties teisėtais pagrindais neturi teisių perėmėjas.</text:span></text:p>
      <text:p text:style-name="P1617"><text:span text:style-name="T1618">C.<text:s/></text:span><text:span text:style-name="T1619">Paveldėtojo turima sąskaita</text:span><text:span text:style-name="T1620">.<text:s/></text:span><text:span text:style-name="T1621">Lietuvos tvarkoma sąskaita, kurią turi tik paveldėtojas, jei šios sąskaitos dokumentai apima mirusiojo testamento ar mirties liudijimo kopiją.<text:s/></text:span></text:p>
      <text:p text:style-name="P1622"><text:span text:style-name="T1623">D.<text:s/></text:span><text:span text:style-name="T1624">Sąlyginio deponavimo sąskaitos</text:span><text:span text:style-name="T1625">.<text:s/></text:span><text:span text:style-name="T1626">Lietuvoje tvarkoma sąskaita, kurios atsiradimą lemia kuris nors iš šių įvykių:</text:span><text:span text:style-name="T1627"><text:s/></text:span></text:p>
      <text:p text:style-name="P1628"><text:span text:style-name="T1629">1</text:span><text:span text:style-name="T1630">. Teismo nutartis ar sprendimas.</text:span></text:p>
      <text:p text:style-name="P1631"><text:span text:style-name="T1632">2</text:span><text:span text:style-name="T1633">. Nekilnojamojo ar asmeninio turto pardavimas, mainai ar nuoma, jeigu sąskaita atitinka šiuos reikalavimus:<text:s/></text:span></text:p>
      <text:p text:style-name="P1634"><text:span text:style-name="T1635">a) sąskaita finansuojama tik iš pradinio mokėjimo, rankpinigių, indėlio, kurių suma pakankama tiesiogiai su sandoriu susijusiam įsipareigojimui užtikrinti, arba iš panašaus mokėjimo arba finansuojama iš finansinio turto, kuris įdėtas į sąskaitą ir susijęs su nekil</text:span><text:span text:style-name="T1636">n</text:span><text:span text:style-name="T1637">ojamojo ar asmeninio turto pardavimu, mainais ar nuoma;<text:s/></text:span></text:p>
      <text:p text:style-name="P1638"><text:span text:style-name="T1639">b) sąskaita atidaryta ir naudojama vien tam, kad būtų užtikrintas pirkėjo įsipareigojimas sumokėti pirkimo kainą už turtą, pardavėjo įsipareigojimas apmokėti nenumatytus įsipareigojimus arba nuomotojo ar nuomininko įsipareigojimas apmokėti su nuomojamu turtu susijusius nuostolius, kaip sutarta nuomos sutartyje;<text:s/></text:span></text:p>
      <text:p text:style-name="P1640"><text:span text:style-name="T1641">c) sąskaitos aktyvai, įskaitant ir už ją gautas pajamas, išmokami ar kitaip paskirstomi pirkėjo, pardavėjo, nuomotojo ar nuomininko naudai (įskaitant atvejus, kai įvykdomas šio asmens įsipareigojimas), kai turtas parduodamas, mainomas ar perduodamas arba kai baigiasi nuomos sutartis;<text:s/></text:span></text:p>
      <text:p text:style-name="P1642"><text:span text:style-name="T1643">d) ši sąskaita nėra maržos ar panaši sąskaita, atidaryta dėl finansinio turto pardavimo ar mainų;<text:s/></text:span></text:p>
      <text:p text:style-name="P1644"><text:span text:style-name="T1645">e) ši sąskaita nesusijusi su kredito kortelės sąskaita.<text:s/></text:span></text:p>
      <text:p text:style-name="P1646"><text:span text:style-name="T1647">3</text:span><text:span text:style-name="T1648">. Finansų įstaigos, kuri tvarko nekilnojamuoju turtu užtikrintą paskolą, įsipareigojimas atidėti dalį mokėjimo vien tam, kad vėliau būtų galima mokėti su šiuo nekilnojamuoju turtu susijusius mokesčius ar draudimą.<text:s/></text:span></text:p>
      <text:p text:style-name="P1649"><text:span text:style-name="T1650">4</text:span><text:span text:style-name="T1651">. Finansų įstaigos įsipareigojimas vien tik užtikrinti vėlesnį mokesčių mokėjimą.<text:s/></text:span></text:p>
      <text:p text:style-name="P1652"><text:span text:style-name="T1653">E.<text:s/></text:span><text:span text:style-name="T1654">Bendradarbiaujančios jurisdikcijos sąskaitos</text:span><text:span text:style-name="T1655">.<text:s/></text:span><text:span text:style-name="T1656">Lietuvoje tvarkoma sąskaita, neįtraukta į finansinės sąskaitos apibrėžtį pagal Jungtinių Valstijų ir kitos Bendradarbiaujančios jurisdikcijos susitarimą, kad būtų lengviau įgyvendinti FATCA, jeigu šiai sąskaitai taikomi tokie pat reikalavimai ir priežiūra pagal tos kitos bendradarbiaujančios jurisdikcijos įstatymus, kaip ir tuo atveju, jei ši sąskaita būtų įsteigta toje bendradarbiaujančioje jurisdikcijoje ir tvarkoma bendradarbiaujančios jurisdikcijos finansų įstaigos toje bendradarbiaujančioje jurisdikcijoje.<text:s/></text:span></text:p>
      <text:p text:style-name="P1657"><text:span text:style-name="T1658"><text:tab/></text:span><text:span text:style-name="T1659">VI</text:span><text:span text:style-name="T1660">.<text:s/></text:span><text:span text:style-name="T1661">Apibrėžtys</text:span><text:span text:style-name="T1662">.</text:span><text:span text:style-name="T1663"><text:s/>Pateiktiesiems aprašymams taikomos šios papildomos apibrėžtys:<text:s/></text:span></text:p>
      <text:p text:style-name="P1664"><text:span text:style-name="T1665">A.<text:s/></text:span><text:span text:style-name="T1666">Duomenis teikianti 1-a pavyzdinė UFĮ</text:span><text:span text:style-name="T1667">.</text:span><text:span text:style-name="T1668"><text:s/>Sąvoka „duomenis teikianti 1-a pavyzdinė UFĮ“ reiškia finansų įstaigą, dėl kurios ne JAV vyriausybė ar jos agentūra sutinka gauti informaciją ir ja keistis pagal 1-ą pavyzdinį tarpvyriausybinį susitarimą, išskyrus finansų įstaigą, kuri laikoma nedalyvaujančiąja finansų įstaiga pagal 1-ą pavyzdinį tarpvyriausybinį susitarimą. Šioje apibrėžtyje sąvoka „1-as pavyzdinis tarpvyriausybinis susitarimas“ reiškia Jungtinių Valstijų ar Iždo departamento ir ne JAV vyriausybės ar vienos ar kelių jos agentūrų susitarimą dėl FATCA įgyvendinimo per finansų įstaigų šiai ne JAV vyriausybei ar jos agentūrai teikiamas ataskaitas, taip pat automatiškai keičiantis pranešta informacija su Vidaus mokesčių tarnyba.<text:s/></text:span></text:p>
      <text:p text:style-name="P1669"><text:span text:style-name="T1670">B.<text:s/></text:span><text:span text:style-name="T1671">Dalyvaujančioji UFĮ</text:span><text:span text:style-name="T1672">.<text:s/></text:span><text:span text:style-name="T1673">Sąvoka „dalyvaujančioji UFĮ“ reiškia finansų įstaigą, kuri sutiko laikytis UFĮ susitarimo reikalavimų, įskaitant 2-ame pavyzdiniame tarpvyriausybiniame susitarime aprašytą finansų įstaigą, kuri sutiko laikytis UFĮ susitarimo reikalavimų. Sąvoka „dalyvaujančioji UFĮ“ apima kriterijus atitinkantį tarpininkaujantį duomenis teikiančios JAV finansų įstaigos skyrių, nebent šis skyrius būtų duomenis teikianti 1-a pavyzdinė UFĮ. Šioje apibrėžtyje sąvoka „UFĮ sutartis“ reiškia susitarimą, kuriame nustatyti reikalavimai finansų įstaigai, kuri turi būti laikoma atitinkančia JAV Vidaus pajamų kodekso 1471 straipsnio b dalies reikalavimus. Be to, šioje apibrėžtyje sąvoka „2-as pavyzdinis tarpvyriausybinis susitarimas“ reiškia Jungtinių Valstijų arba Iždo departamento ir ne JAV vyriausybės arba vienos ar kelių jos agentūrų susitarimą, kuriuo siekiama palengvinti FATCA įgyvendinimą per finansų institucijų tiesiogiai Vidaus mokesčių tarnybai teikiamas ataskaitas pagal UFĮ susitarimo reikalavimus, taip pat šiai ne JAV vyriausybei ar jos agentūrai ir Vidaus mokesčių tarnybai keičiantis informacija tarpusavyje.</text:span></text:p>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4in" style:print-orientation="portrait" fo:margin-top="0.3937in" fo:margin-left="1.2993in" fo:margin-bottom="2.1465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972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
      </style:header>
      <style:footer>
        <text:p text:style-name="P3"><text:span text:style-name="T4"><text:page-number text:fixed="false">29</text:page-number></text:span></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greement between the Government of the United States of America and the Government of [FATCA Partner] to Improve International Tax Compliance and to Implement FATCA</dc:title>
    <dc:creator/>
    <meta:creation-date>2015-05-27T09:25:00Z</meta:creation-date>
    <dc:date>2015-05-27T09:25:00Z</dc:date>
    <meta:template xlink:href="Normal" xlink:type="simple"/>
    <meta:editing-cycles>1</meta:editing-cycles>
    <meta:editing-duration>PT0S</meta:editing-duration>
    <meta:document-statistic meta:page-count="30" meta:paragraph-count="1490" meta:word-count="16371" meta:character-count="126697" meta:row-count="4861" meta:non-whitespace-character-count="111816"/>
  </office:meta>
</office:document-meta>
</file>