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fo:text-transform="uppercase" style:language-asian="lt" style:country-asian="LT" style:language-complex="lo" style:country-complex="LA"/>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line-height="150%"/>
      <style:text-properties fo:font-weight="bold" style:font-weight-asian="bold"/>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etter-kerning="true"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etter-kerning="true"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lt" style:country-asian="LT" style:language-complex="lo" style:country-complex="LA"/>
    </style:style>
    <style:style style:name="T32" style:parent-style-name="DefaultParagraphFont" style:family="text">
      <style:text-properties style:font-weight-complex="bold"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fo:background-color="#FFFFFF"/>
    </style:style>
    <style:style style:name="T58" style:parent-style-name="DefaultParagraphFont" style:family="text">
      <style:text-properties fo:color="#242424" style:font-size-complex="12pt" style:language-asian="lt" style:country-asian="LT"/>
    </style:style>
    <style:style style:name="T59" style:parent-style-name="DefaultParagraphFont" style:family="text">
      <style:text-properties fo:color="#242424" style:font-size-complex="12pt" style:language-asian="lt" style:country-asian="LT"/>
    </style:style>
    <style:style style:name="T60" style:parent-style-name="DefaultParagraphFont" style:family="text">
      <style:text-properties fo:color="#242424"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242424"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left="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text-align="justify" fo:line-height="150%" fo:text-indent="0.4923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4923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P94" style:parent-style-name="Normal" style:family="paragraph">
      <style:paragraph-properties fo:line-height="150%"/>
      <style:text-properties fo:hyphenate="false"/>
    </style:style>
    <style:style style:name="T95" style:parent-style-name="DefaultParagraphFont" style:family="text">
      <style:text-properties style:letter-kerning="true" fo:language="en" fo:country="US" style:language-asian="hi" style:country-asian="IN" style:language-complex="hi" style:country-complex="IN"/>
    </style:style>
    <style:style style:name="T96" style:parent-style-name="DefaultParagraphFont" style:family="text">
      <style:text-properties style:letter-kerning="true" fo:language="en" fo:country="US" style:language-asian="hi" style:country-asian="IN" style:language-complex="hi" style:country-complex="IN"/>
    </style:style>
    <style:style style:name="P97" style:parent-style-name="Normal" style:family="paragraph">
      <style:paragraph-properties fo:line-height="150%"/>
      <style:text-properties style:font-size-complex="12pt" style:language-asian="lt" style:country-asian="LT"/>
    </style:style>
    <style:style style:name="P9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text:span text:style-name="T13">DĖL KAIŠIADORIŲ RAJONO SAVIVALDYBĖS TARYBOS 2021 M. GRUODŽIO 23 D. SPRENDIMO NR. V17E-289 „</text:span><text:span text:style-name="T14">DĖL KAIŠIADORIŲ RAJONO SAVIVALDYBĖS<text:s/></text:span><text:span text:style-name="T15">GYVENTOJŲ INICIATYVŲ, SKIRTŲ GYVENAMAJAI APLINKAI IR VIEŠAJAI INFRASTRUKTŪRAI GERINTI IR KURTI, PROJEKTŲ IDĖJŲ ATRANKOS IR FINANSAVIMO TVARKOS APRAŠO PATVIRTINIMO</text:span><text:span text:style-name="T16">“ PAKEITIMO</text:span></text:p>
      <text:p text:style-name="P17"/>
      <text:p text:style-name="P18">2022 m. spalio 27 d. Nr.V17E-261</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gyventojų iniciatyvų, skirtų gyvenamajai aplinkai<text:s/></text:span><text:span text:style-name="T26">ir viešajai infrastruktūrai<text:s/></text:span><text:span text:style-name="T27">gerinti<text:s/></text:span><text:span text:style-name="T28">ir kurti</text:span><text:span text:style-name="T29">, projektų idėjų atrankos ir finansavimo tvarkos aprašą, patvirtintą Kaišiadorių rajono savivaldybės tarybos 2021 m. gruodžio 23 d. sprendimu Nr. V17E-289 „</text:span><text:span text:style-name="T30">Dėl Kaišiadorių rajono savivaldybės<text:s/></text:span><text:span text:style-name="T31">gyventojų iniciatyvų, skirtų gyvenamajai aplinkai ir<text:s/></text:span><text:soft-page-break/><text:span text:style-name="T32">viešajai infrastruktūrai gerinti ir kurti, projektų idėjų atrankos ir finansavimo tvarkos aprašo patvirtinimo</text:span><text:span text:style-name="T33">“:</text:span></text:p>
      <text:p text:style-name="P34"><text:span text:style-name="T35">1</text:span><text:span text:style-name="T36">. Pakeisti 4.9 papunktį ir jį išdėstyti taip:</text:span></text:p>
      <text:p text:style-name="P37"><text:span text:style-name="T38">„</text:span><text:span text:style-name="T39">4.9</text:span><text:span text:style-name="T40">.<text:s/></text:span><text:span text:style-name="T41">Projektas</text:span><text:span text:style-name="T42"><text:s/>– nekomercinės paskirties gyvenamosios aplinkos ir (arba) viešosios infrastruktūros įrengimo arba gerinimo projektas. Projektas turi būti įgyvendinamas Kaišiadorių rajone, Savivaldybės institucijų ar įstaigų arba valstybės institucijų ar įstaigų nuosavybės, panaudos ar patikėjimo teise valdomoje žemėje, kuri skirta bendram, viešam naudojimui.“</text:span></text:p>
      <text:p text:style-name="P43"><text:span text:style-name="T44">2</text:span><text:span text:style-name="T45">. Pakeisti 4.11 papunktį ir jį išdėstyti taip:</text:span></text:p>
      <text:p text:style-name="P46"><text:span text:style-name="T47">„</text:span><text:span text:style-name="T48">4.11</text:span><text:span text:style-name="T49">.<text:s/></text:span><text:span text:style-name="T50">Viešoji infrastruktūra</text:span><text:span text:style-name="T51"><text:s/>– Savivaldybės institucijų ar įstaigų arba valstybės institucijų ar įstaigų valdomi, naudojami ir disponuojami, taip pat kuriami nauji objektai (statiniai, jų priklausiniai ir įranga), naudojami teikti viešosioms paslaugoms, kuriomis gali naudotis vietos gyventojai (</text:span><text:span text:style-name="T52">viešosios erdvės ir viešojo naudojimo infrastruktūra, susijusi su laisvalaikio, poilsio, sporto, kultūrine ir kitomis veiklomis,<text:s/></text:span><text:span text:style-name="T53">inžineriniai tinklai, susisiekimo komunikacijos, komunaliniai, visuomeniniai objektai ir pan.).“</text:span></text:p>
      <text:p text:style-name="P54"><text:span text:style-name="T55">3</text:span><text:span text:style-name="T56">. Pakeisti 7 punktą ir jį išdėstyti taip:</text:span></text:p>
      <text:p text:style-name="P57"><text:span text:style-name="T58">„</text:span><text:span text:style-name="T59">7</text:span><text:span text:style-name="T60">. Kvietimas skelbiamas Savivaldybės interneto svetainėje </text:span><text:span text:style-name="T61">www.kaisiadorys.lt</text:span><text:span text:style-name="T62"><text:s/>ir<text:s/></text:span><text:span text:style-name="T63">Savivaldybės socialinio tinklo paskyroje. Kvietimas teikti projektų idėjų pasiūlymus kitiems<text:s/></text:span><text:soft-page-break/><text:span text:style-name="T64">metams skelbiamas lapkričio mėnesį. Už Kvietimo paskelbimą yra atsakingas Savivaldybės administracijos direktorius.“</text:span></text:p>
      <text:p text:style-name="P65"><text:span text:style-name="T66">4</text:span><text:span text:style-name="T67">. Pakeisti 18.6 papunktį ir jį išdėstyti taip:</text:span></text:p>
      <text:p text:style-name="P68"><text:span text:style-name="T69">„</text:span><text:span text:style-name="T70">18.6</text:span><text:span text:style-name="T71">. projekto idėjos įgyvendinamos<text:s/></text:span><text:span text:style-name="T72">Savivaldybės teritorijos viešoje erdvėje ir ar siūloma gerinti infrastruktūra atitinka Tvarkos aprašo 4.9 ir 4.11 papunkčiuose nustatytus požymius.“</text:span></text:p>
      <text:p text:style-name="P73"><text:span text:style-name="T74">5</text:span><text:span text:style-name="T75">. Papildyti 21.5. papunkčiu ir jį išdėstyti taip:</text:span></text:p>
      <text:p text:style-name="P76"><text:span text:style-name="T77">„</text:span><text:span text:style-name="T78">21.5</text:span><text:span text:style-name="T79">. viešoji infrastruktūra, kurioje siūloma įgyvendinti projekto idėją ir kurią valdo valstybės institucija ar įstaiga,<text:s/></text:span><text:span text:style-name="T80">yra priskirta bendram, viešam naudojimui, taip pat įvertina tokio projekto pagrįstumą ir reikalingumą, o jei reikalingas viešosios infrastruktūros valdytojo<text:s/></text:span><text:span text:style-name="T81">sutikimas projekto idėjai įgyvendint, dėl tokio sutikimo į<text:s/></text:span><text:span text:style-name="T82">viešosios infrastruktūros valdytoją<text:s/></text:span><text:span text:style-name="T83">kreipiasi Savivaldybės administracija.“</text:span></text:p>
      <text:p text:style-name="P84"><text:span text:style-name="T85">6</text:span><text:span text:style-name="T86">. Pakeisti 23 punktą ir jį išdėstyti taip:</text:span></text:p>
      <text:p text:style-name="P87"><text:span text:style-name="T88">„</text:span><text:span text:style-name="T89">23</text:span><text:span text:style-name="T90">. Darbo grupė patvirtina atrinktų projektų idėjų nuasmenintą sąrašą (be atrinkto projekto idėjos pareiškėjo ir pritarusių asmenų projekto idėjai asmens duomenų), kuriame pateikiama: planuojama projekto įgyvendinimo vieta, <text:s/>projekto pavadinimas ir projekto vertė. Kai projektą siūloma įgyvendinti viešojoje infrastruktūroje, kurios valdytoja yra valstybės įstaiga, projekto idėja<text:s/></text:span><text:soft-page-break/><text:span text:style-name="T91">į sąrašą įtraukiama tik tuo atveju, jei yra gautas šio Tvarkos aprašo 21.5 papunktyje nurodytas sutikimas“.</text:span></text:p>
      <text:p text:style-name="P92"/>
      <text:p text:style-name="P93"/>
      <text:p text:style-name="P94"><text:span text:style-name="T95">Savivaldybės meras</text:span><text:span text:style-name="T96"><text:tab/><text:s text:c="90"/>Vytenis Tomkus</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968</meta:initial-creator>
    <dc:creator>adlibuser</dc:creator>
    <meta:creation-date>2022-10-27T10:51:00Z</meta:creation-date>
    <dc:date>2022-10-27T10:51:00Z</dc:date>
    <meta:print-date>2019-08-12T09:39:00Z</meta:print-date>
    <meta:template xlink:href="Normal.dotm" xlink:type="simple"/>
    <meta:editing-cycles>2</meta:editing-cycles>
    <meta:editing-duration>PT0S</meta:editing-duration>
    <meta:document-statistic meta:page-count="4" meta:paragraph-count="24" meta:word-count="452" meta:character-count="3763" meta:row-count="60" meta:non-whitespace-character-count="3335"/>
  </office:meta>
</office:document-meta>
</file>