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fo:margin-right="0.1965in"/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 fo:margin-right="0.1965in" fo:text-indent="2.5in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0.1965in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right="0.1965in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0.1965in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0.1965in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0.1965in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0.1965in"/>
      <style:text-properties style:font-size-complex="12pt" fo:language="en" fo:country="GB" style:language-asian="ar" style:country-asian="SA" fo:hyphenate="false"/>
    </style:style>
    <style:style style:name="P19" style:parent-style-name="Normal" style:family="paragraph">
      <style:paragraph-properties fo:text-align="center" fo:margin-right="0.1965in"/>
      <style:text-properties style:font-size-complex="12pt" fo:language="en" fo:country="GB" style:language-asian="ar" style:country-asian="SA" fo:hyphenate="false"/>
    </style:style>
    <style:style style:name="P20" style:parent-style-name="Normal" style:family="paragraph">
      <style:paragraph-properties fo:margin-right="0.1965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margin-right="0.1965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margin-right="-0.0013in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margin-right="-0.0013in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margin-right="-0.0013in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margin-right="-0.0013in" fo:text-indent="0.3937in"/>
      <style:text-properties fo:hyphenate="false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fo:language="en" fo:country="US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line-height="150%" fo:margin-right="-0.0013in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weight-complex="bold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line-height="150%" fo:margin-right="-0.0013in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margin-right="0.1965in" fo:text-indent="0.3937in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right="0.1965in" fo:text-indent="0.3937in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right="0.1965in" fo:text-indent="0.3937in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right="0.1965in">
        <style:tab-stops>
          <style:tab-stop style:type="left" style:position="0.4923in"/>
        </style:tab-stops>
      </style:paragraph-properties>
      <style:text-properties fo:hyphenate="false"/>
    </style:style>
    <style:style style:name="P54" style:parent-style-name="Normal" style:family="paragraph"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86in" svg:height="0.5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>SpREndimas</text:p>
      <text:p text:style-name="P16">DĖL UKMERGĖS RAJONo savivaldybės tarybos nario įgaliojimų nutrūkimo prieš terminą ir ŠIos savivaldybės tarybos nario mandato NAUJaM savivaldybės tarybos nariui pripažinimo<text:s/></text:p>
      <text:p text:style-name="P17"/>
      <text:p text:style-name="P18">2014 m. liepos 3 d. Nr. Sp-209</text:p>
      <text:p text:style-name="P19">Vilnius</text:p>
      <text:p text:style-name="P20"/>
      <text:p text:style-name="P21"/>
      <text:p text:style-name="P22"><text:span text:style-name="T23">Lietuvos Respublikos vyriausioji rinkimų<text:s/></text:span><text:span text:style-name="T24">komisija, vadovaudamasi Lietuvos Respublikos savivaldybių tarybų rinkimų įstatymo (toliau – Įstatymas) 87 straipsnio 1 dalies 1 punktu, <text:s text:c="10"/>n u s p r e n d ž i a:</text:span></text:p>
      <text:p text:style-name="P25"><text:span text:style-name="T26">1</text:span><text:span text:style-name="T27">. Patenkinti savivaldybės tarybos nario raštišką prašymą atsistatydinti ir pripaži</text:span><text:span text:style-name="T28">nti tarybos nario įgaliojimus nutrūkusiais prieš terminą pagal Įstatymo 87 straipsnio 1 dalies 1 punktą:</text:span></text:p>
      <text:p text:style-name="P29"><text:span text:style-name="T30">Sigito MASIULIONIO – Ukmergės rajono</text:span><text:span text:style-name="T31"><text:s/></text:span><text:span text:style-name="T32">savivaldybės tarybos nario, išrinkto pagal Liberalų ir centro sąjungos iškeltų kandidatų sąrašą.</text:span></text:p>
      <text:p text:style-name="P33"><text:span text:style-name="T34">2</text:span><text:span text:style-name="T35">. Šio sprendimo 1 punkte nurodytos savivaldybės tarybos nario pažymėjimą Nr. 115305<text:s/></text:span><text:span text:style-name="T36">pripažinti<text:s/></text:span><text:span text:style-name="T37">negaliojančiu.</text:span></text:p>
      <text:p text:style-name="P38"><text:span text:style-name="T39">3</text:span><text:span text:style-name="T40">. Pripažinti, kad savivaldybės taryboje atsiradus laisvai vietai,</text:span><text:span text:style-name="T41"><text:s/></text:span><text:span text:style-name="T42">savivaldybės tarybos nariu tampa kandidatų sąrašo, pagal kurį buvo išrinkta</text:span><text:span text:style-name="T43">s nebesantis tarybos narys, pirmasis tarybos nario mandato negavęs kandidatas:</text:span></text:p>
      <text:p text:style-name="P44"><text:span text:style-name="T45">Romas PIVORAS<text:s/></text:span><text:span text:style-name="T46">–</text:span><text:span text:style-name="T47"><text:s/>Ukmergės rajono savivaldybės tarybos narys, išrinktas pagal</text:span><text:span text:style-name="T48"><text:s/>Liberalų ir centro sąjungos<text:s/></text:span><text:span text:style-name="T49">iškeltų kandidatų sąrašą.</text:span></text:p>
      <text:p text:style-name="P50"/>
      <text:p text:style-name="P51"/>
      <text:p text:style-name="P52"/>
      <text:p text:style-name="P53"/>
      <text:p text:style-name="P54"><text:span text:style-name="T55">Pirminink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s text:c="14"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SYSTEM</dc:creator>
    <meta:creation-date>2014-07-04T11:34:00Z</meta:creation-date>
    <dc:date>2014-07-04T11:34:00Z</dc:date>
    <meta:print-date>2014-05-07T11:4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77" meta:character-count="1356" meta:row-count="49" meta:non-whitespace-character-count="1194"/>
  </office:meta>
</office:document-meta>
</file>