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5118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5118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666in" fo:text-indent="0.5118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1666in" fo:text-indent="0.5118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<text:s/>2022 M. VASARIO 17 D. SPRENDIMO NR. T-16 „DĖL JONIŠKIO RAJONO SAVIVALDYBĖS 2022 METŲ BIUDŽETO PATVIRTINIMO“ PAKEITIMO</text:span></text:p>
      <text:p text:style-name="P17"/>
      <text:p text:style-name="P18">2022 m. gruodžio 29 d. <text:s/>Nr. T-215</text:p>
      <text:p text:style-name="P19">Joniškis</text:p>
      <text:p text:style-name="P20"/>
      <text:p text:style-name="P21"/>
      <text:p text:style-name="P22"><text:span text:style-name="T23">Vadovaudamasi Lietuvos Respublikos vietos savivald</text:span><text:span text:style-name="T24">os įstatymo 16 straipsnio 2 dalies <text:s text:c="10"/>15 <text:s/>punktu ir 18 straipsnio 1 dalimi, Lietuvos Respublikos socialinės apsaugos ir darbo ministro <text:s text:c="5"/>2021 m. gruodžio 23 <text:s/>d. įsakymu Nr. A1-968 „Dėl Lietuvos Respublikos valstybės biudžeto specialių tikslinių d</text:span><text:span text:style-name="T25">otacijų savivaldybių biudžetams 2022 metais paskirstymo savivaldybių administracijoms ir vertinimo kriterijų patvirtinimo“, Lietuvos Respublikos socialinės apsaugos ir darbo ministro <text:s text:c="4"/>2022 m. gruodžio 8 d. įsakymu Nr. A3-175 „Dėl valstybės biudžeto lėšų</text:span><text:span text:style-name="T26"><text:s/>kompensacijoms už būsto suteikimą užsieniečiams, pasitraukusiems iš Ukrainos dėl Rusijos federacijos karinių veiksmų Ukrainoje, finansuoti 2022 m. gruodžio mėnesį paskirstymo savivaldybių administracijoms“, Lietuvos Respublikos švietimo, mokslo ir sporto<text:s/></text:span><text:span text:style-name="T27">ministro 2022 m. gruodžio 8 d. įsakymu Nr. V-1932 „Dėl lėšų skyrimo vaikų, atvykusių į Lietuvos Respubliką<text:s/></text:span><text:soft-page-break/><text:span text:style-name="T28">iš Ukrainos dėl Rusijos federacijos karinių veiksmų Ukrainoje, ugdymui ir pavėžėjimui į mokyklą ir atgal ir šių lėšų paskirstymo pagal savivaldybes i</text:span><text:span text:style-name="T29">r valstybines mokyklas patvirtinimo“, Lietuvos Respublikos vidaus reikalų ministro 2021 m. gruodžio 29 d. įsakymu Nr. 1V-931 „Dėl Lietuvos Respublikos vidaus reikalų ministerijos kuruojamoms valstybinėms (valstybės perduotoms savivaldybėms) funkcijoms atli</text:span><text:span text:style-name="T30">kti skiriamų Lietuvos Respublikos 2022 metų valstybės biudžeto specialiųjų tikslinių dotacijų savivaldybių biudžetams paskirstymo“, Joniškio rajono savivaldybės taryba n u s p r e n d ž i a:</text:span></text:p>
      <text:p text:style-name="P31"><text:span text:style-name="T32">1</text:span><text:span text:style-name="T33">. Pakeisti Joniškio rajono savivaldybės tarybos 2022 m. vasario 17 d. sprendimo Nr. T-16 „Dėl Joniškio rajono savivaldybės 2022 metų biudžeto patvirtinimo“ (su pakeitimais, padarytais <text:s text:c="10"/>2022 m. birželio 30 d. sprendimu Nr. T-137, 2022 m. rugsėjo 29</text:span><text:span text:style-name="T34"><text:s/>d. sprendimu Nr. T-175 ir 2022 m. gruodžio 1 d. sprendimu Nr. T-201) (toliau – Sprendimas) 1punktą ir jį išdėstyti taip:</text:span></text:p>
      <text:p text:style-name="P35"><text:span text:style-name="T36">„</text:span><text:span text:style-name="T37">1</text:span><text:span text:style-name="T38">. Patvirtinti Joniškio rajono savivaldybės 2022 metų biudžetą (pridedama):</text:span></text:p>
      <text:p text:style-name="P39"><text:span text:style-name="T40">1.1</text:span><text:span text:style-name="T41">. pajamas – 38 056,6 tūkst. Eur, piniginių lėšų li</text:span><text:span text:style-name="T42">kutį (2022-01-01) – 962,2 tūkst. Eur, paskolų lėšas investicijų projektams finansuoti – 600,0 tūkst. Eur;</text:span></text:p>
      <text:p text:style-name="P43"><text:span text:style-name="T44">1.2</text:span><text:span text:style-name="T45">. asignavimus – 39 618,8 tūkst. Eur“.</text:span></text:p>
      <text:p text:style-name="P46"><text:span text:style-name="T47">2</text:span><text:span text:style-name="T48">. Pakeisti Joniškio rajono savivaldybės 2022 metų biudžetą ir jį išdėstyti nauja redakcija (pr</text:span><text:span text:style-name="T49">idedama).</text:span></text:p>
      <text:p text:style-name="P50"><text:span text:style-name="T51">3</text:span><text:span text:style-name="T52">. Sumažinti Joniškio rajono savivaldybės administracijos direktoriaus rezervą 11,7 tūkst. Eur ir šio sprendimo 1 punkte nurodyto Sprendimo 2 punkte vietoj skaičiaus 24,4 įrašyti skaičių 12,7.</text:span></text:p>
      <text:p text:style-name="P53"/>
      <text:p text:style-name="Normal"/>
      <text:p text:style-name="Normal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29T16:02:00Z</meta:creation-date>
    <dc:date>2022-12-29T16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78" meta:character-count="2798" meta:row-count="69" meta:non-whitespace-character-count="2435"/>
  </office:meta>
</office:document-meta>
</file>