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ru" style:country-asian="RU" style:language-complex="ru" style:country-complex="RU"/>
    </style:style>
    <style:style style:name="T31" style:parent-style-name="DefaultParagraphFont" style:family="text">
      <style:text-properties fo:color="#000000" style:font-size-complex="12pt" fo:language="ru" fo:country="RU" style:language-asian="ru" style:country-asian="RU" style:language-complex="ru" style:country-complex="RU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fo:color="#000000" style:font-size-complex="12pt" style:language-asian="ru" style:country-asian="RU" style:language-complex="ru" style:country-complex="RU"/>
    </style:style>
    <style:style style:name="T34" style:parent-style-name="DefaultParagraphFont" style:family="text">
      <style:text-properties fo:color="#000000" style:font-size-complex="12pt" fo:language="ru" fo:country="RU" style:language-asian="ru" style:country-asian="RU" style:language-complex="ru" style:country-complex="RU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ĮGALIOJIMO<text:s/></text:span><text:span text:style-name="T21">ATSTOVAUTI LIETUVOS RESPUBLIKOS KONSTITUCINIAME TEISME</text:span></text:p>
      <text:p text:style-name="P22"/>
      <text:p text:style-name="P23">2017 m. birželio 16 d. Nr. 123</text:p>
      <text:p text:style-name="P24">Vilnius</text:p>
      <text:p text:style-name="P25"/>
      <text:p text:style-name="P26"/>
      <text:p text:style-name="P27"><text:span text:style-name="T28">Įgalioju<text:s/></text:span><text:span text:style-name="T29">Vyriausybės kanceliarijos Teisės departamento Teisės taikymo skyriaus patarėjas Ingą Baršienę ir Eglę Izokaitytę atstovauti Lietuvos Respublikos Vyriausybei Lietuvos Respublikos Konstituciniame Teisme nagrinėjant bylą (Nr.<text:s/></text:span><text:span text:style-name="T30">8</text:span><text:span text:style-name="T31">/2017)<text:s/></text:span><text:span text:style-name="T32">pagal pareiškėjos – Lietuvos Respublikos Vyriausybės prašymą (Nr. 1B-</text:span><text:span text:style-name="T33">8</text:span><text:span text:style-name="T34">/2017)<text:s/></text:span><text:span text:style-name="T35">ištirti, ar Lietuvos Respublikos Prezidento įstatymo 23 straipsnio 4 dalis neprieštarauja Lietuvos Respublikos Konstitucijos 29 straipsnio antrajai daliai, konstituciniam teisinės valstybės principui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9T05:34:00Z</meta:creation-date>
    <dc:date>2017-06-19T05:34:00Z</dc:date>
    <meta:print-date>2017-06-15T10:1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730" meta:row-count="22" meta:non-whitespace-character-count="642"/>
  </office:meta>
</office:document-meta>
</file>