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style:language-asian="ar" style:country-asian="SA"/>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P11" style:parent-style-name="Normal" style:family="paragraph">
      <style:paragraph-properties fo:widows="0" fo:orphans="0" fo:text-align="center"/>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12" style:parent-style-name="Normal" style:family="paragraph">
      <style:paragraph-properties fo:text-align="justify"/>
      <style:text-properties style:font-size-complex="12pt" style:language-asian="ar" style:country-asian="SA"/>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fo:text-indent="0.043in"/>
      <style:text-properties style:font-name-asian="SimSun"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text-indent="0.5in">
        <style:tab-stops>
          <style:tab-stop style:type="left" style:position="0.6895in"/>
          <style:tab-stop style:type="left" style:position="0.9847in"/>
        </style:tab-stops>
      </style:paragraph-properties>
      <style:text-properties fo:hyphenate="false"/>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P33" style:parent-style-name="Normal" style:family="paragraph">
      <style:paragraph-properties fo:text-align="justify" fo:text-indent="0.5in">
        <style:tab-stops>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indent="4.4555in">
        <style:tab-stops>
          <style:tab-stop style:type="left" style:position="4.4555in"/>
        </style:tab-stops>
      </style:paragraph-properties>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fo:language="en" fo:country="US"/>
    </style:style>
    <style:style style:name="T70" style:parent-style-name="DefaultParagraphFont" style:family="text">
      <style:text-properties style:font-name-asian="Calibri" fo:color="#000000" style:font-size-complex="12pt" fo:language="en" fo:country="US"/>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854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854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854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854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854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854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85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854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854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854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1965in" fo:text-indent="0.3034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size="10pt" style:font-size-asian="10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left="0.1965in" fo:text-indent="0.3034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asian="Calibri" fo:color="#000000" style:font-size-complex="12pt" fo:language="pt" fo:country="BR"/>
    </style:style>
    <style:style style:name="T385" style:parent-style-name="DefaultParagraphFont" style:family="text">
      <style:text-properties style:font-name-asian="Calibri" fo:color="#000000" style:font-size-complex="12pt" fo:language="es" fo:country="ES"/>
    </style:style>
    <style:style style:name="T386" style:parent-style-name="DefaultParagraphFont" style:family="text">
      <style:text-properties style:font-name-asian="Calibri" style:font-size-complex="12pt" fo:language="es" fo:country="ES"/>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asian="Calibri" style:font-size-complex="12pt" fo:language="es" fo:country="ES"/>
    </style:style>
    <style:style style:name="T389" style:parent-style-name="DefaultParagraphFont" style:family="text">
      <style:text-properties style:font-name-asian="Calibri" style:font-size-complex="12pt" fo:language="es" fo:country="ES"/>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name-asian="Calibri" style:font-size-complex="12pt" fo:language="es" fo:country="ES"/>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fo:language="en" fo:country="US"/>
    </style:style>
    <style:style style:name="T394" style:parent-style-name="DefaultParagraphFont" style:family="text">
      <style:text-properties style:font-name-asian="Calibri" fo:color="#000000" style:font-size-complex="12pt" fo:language="en" fo:country="US"/>
    </style:style>
    <style:style style:name="T395" style:parent-style-name="DefaultParagraphFont" style:family="text">
      <style:text-properties style:font-name-asian="Calibri" fo:color="#000000" style:font-size-complex="12pt" fo:language="es" fo:country="ES"/>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asian="Calibri" fo:color="#000000" style:font-size-complex="12pt" fo:language="es" fo:country="ES"/>
    </style:style>
    <style:style style:name="T398" style:parent-style-name="DefaultParagraphFont" style:family="text">
      <style:text-properties style:font-name-asian="Calibri" fo:color="#000000" style:font-size-complex="12pt" fo:language="es" fo:country="ES"/>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name-asian="Calibri" fo:color="#000000" style:font-size-complex="12pt" fo:language="es" fo:country="ES"/>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fo:color="#000000" style:font-size-complex="12pt" fo:language="es" fo:country="ES"/>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name-asian="Calibri" fo:color="#000000" style:font-size-complex="12pt" fo:language="es" fo:country="ES"/>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asian="Calibri" fo:color="#000000" style:font-size-complex="12pt" fo:language="es" fo:country="ES"/>
    </style:style>
    <style:style style:name="T419" style:parent-style-name="DefaultParagraphFont" style:family="text">
      <style:text-properties style:font-name-asian="Calibri" fo:color="#000000" style:font-size-complex="12pt" fo:language="es" fo:country="ES"/>
    </style:style>
    <style:style style:name="T420" style:parent-style-name="DefaultParagraphFont" style:family="text">
      <style:text-properties style:font-name-asian="Calibri" style:font-size-complex="12pt" fo:language="es" fo:country="ES"/>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fo:language="en" fo:country="US"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name-asian="Calibri" fo:color="#000000" style:font-size-complex="12pt" fo:language="es" fo:country="ES"/>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sian="Calibri" fo:color="#000000" style:font-size-complex="12pt" fo:language="es" fo:country="ES"/>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fo:language="es" fo:country="ES"/>
    </style:style>
    <style:style style:name="T432" style:parent-style-name="DefaultParagraphFont" style:family="text">
      <style:text-properties style:font-name-asian="Calibri" fo:color="#000000" style:font-size-complex="12pt" fo:language="es" fo:country="ES"/>
    </style:style>
    <style:style style:name="P433" style:parent-style-name="Normal" style:family="paragraph">
      <style:paragraph-properties fo:text-align="justify" fo:text-indent="0.5in"/>
      <style:text-properties fo:hyphenate="false"/>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pt" fo:country="BR"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language="pt" fo:country="BR"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fo:language="pt" fo:country="BR" style:language-asian="lt" style:country-asian="LT"/>
    </style:style>
    <style:style style:name="T465" style:parent-style-name="DefaultParagraphFont" style:family="text">
      <style:text-properties style:font-name-asian="Calibri" fo:color="#000000" style:font-size-complex="12pt" fo:language="pt" fo:country="BR"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color="#000000" style:font-size-complex="12pt" fo:language="pt" fo:country="BR"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ext-properties style:font-name-asian="Calibri"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ar" style:country-asian="SA"/>
    </style:style>
    <style:style style:name="P499" style:parent-style-name="Normal" style:family="paragraph">
      <style:paragraph-properties fo:text-align="justify" fo:text-indent="0.5in"/>
    </style:style>
    <style:style style:name="T500" style:parent-style-name="DefaultParagraphFont" style:family="text">
      <style:text-properties style:font-name-asian="HG Mincho Light J" style:font-size-complex="12pt" style:language-asian="lt" style:country-asian="LT"/>
    </style:style>
    <style:style style:name="T501" style:parent-style-name="DefaultParagraphFont" style:family="text">
      <style:text-properties style:font-name-asian="HG Mincho Light J" style:font-size-complex="12pt" style:language-asian="lt" style:country-asian="LT"/>
    </style:style>
    <style:style style:name="T502" style:parent-style-name="DefaultParagraphFont" style:family="text">
      <style:text-properties style:font-name-asian="HG Mincho Light J" fo:color="#000000" style:font-size-complex="12pt" style:language-asian="lt" style:country-asian="LT"/>
    </style:style>
    <style:style style:name="T503" style:parent-style-name="DefaultParagraphFont" style:family="text">
      <style:text-properties style:font-name-asian="HG Mincho Light J"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font-size="11pt" style:font-size-asian="11pt" style:font-size-complex="11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font-size="11pt" style:font-size-asian="11pt" style:font-size-complex="11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font-size="11pt" style:font-size-asian="11pt" style:font-size-complex="11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fo:font-size="11pt" style:font-size-asian="11pt" style:font-size-complex="11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font-size="11pt" style:font-size-asian="11pt" style:font-size-complex="11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text-properties style:font-name-asian="Calibri" fo:color="#000000"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fo:language="es" fo:country="ES"/>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weight-complex="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color="#C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style:font-size-complex="12pt" style:language-asian="lt" style:country-asian="LT"/>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text-indent="0.8888in"/>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T733" style:parent-style-name="DefaultParagraphFont" style:family="text">
      <style:text-properties style:font-name-asian="Calibri" fo:font-weight="bold" style:font-weight-asian="bold" style:font-weight-complex="bold" style:font-size-complex="12pt" style:language-asian="lt" style:country-asian="LT"/>
    </style:style>
    <style:style style:name="P734"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style:font-size-complex="12pt" fo:language="fi" fo:country="FI"/>
    </style:style>
    <style:style style:name="T759" style:parent-style-name="DefaultParagraphFont" style:family="text">
      <style:text-properties style:font-name-asian="Calibri" fo:color="#000000" style:font-size-complex="12pt" fo:language="fi" fo:country="FI"/>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fo:color="#000000" style:font-size-complex="12pt" fo:language="fi" fo:country="FI"/>
    </style:style>
    <style:style style:name="T762" style:parent-style-name="DefaultParagraphFont" style:family="text">
      <style:text-properties style:font-name-asian="Calibri" fo:color="#000000" style:font-size-complex="12pt" fo:language="fi" fo:country="FI"/>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color="#000000" style:font-size-complex="12pt" fo:language="fi" fo:country="FI"/>
    </style:style>
    <style:style style:name="T765" style:parent-style-name="DefaultParagraphFont" style:family="text">
      <style:text-properties style:font-name-asian="Calibri" fo:color="#000000" style:font-size-complex="12pt" fo:language="fi" fo:country="FI"/>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fo:color="#000000" style:font-size-complex="12pt" fo:language="fi" fo:country="FI"/>
    </style:style>
    <style:style style:name="T768" style:parent-style-name="DefaultParagraphFont" style:family="text">
      <style:text-properties style:font-name-asian="Calibri" fo:color="#000000" style:font-size-complex="12pt" fo:language="fi" fo:country="FI"/>
    </style:style>
    <style:style style:name="P769" style:parent-style-name="Normal" style:family="paragraph">
      <style:paragraph-properties fo:text-align="center"/>
      <style:text-properties style:font-name-asian="Calibri" fo:color="#000000"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text-indent="0.5in"/>
      <style:text-properties style:font-name-asian="Calibri"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size-complex="12pt" fo:language="pt" fo:country="BR" style:language-asian="ar" style:country-asian="SA"/>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style:style>
    <style:style style:name="P791" style:parent-style-name="Normal" style:family="paragraph">
      <style:paragraph-properties fo:text-align="justify"/>
      <style:text-properties style:font-name-asian="Calibri" fo:color="#000000"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9444in" svg:height="0.710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
      <text:p text:style-name="P7">PANEVĖŽIO RAJONO SAVIVALDYBĖS TARYBA</text:p>
      <text:p text:style-name="P8"/>
      <text:p text:style-name="P9"><text:span text:style-name="T10">SPRENDIMAS</text:span></text:p>
      <text:p text:style-name="P11">DĖL PANEVĖŽIO R. MUZIKOS MOKYKLOS NUOSTATŲ PATVIRTINIMO<text:s/></text:p>
      <text:p text:style-name="P12"/>
      <text:p text:style-name="P13">2018 m. kovo 29 d. Nr. T-66</text:p>
      <text:p text:style-name="P14">Panevėžys</text:p>
      <text:p text:style-name="P15"/>
      <text:p text:style-name="P16"/>
      <text:p text:style-name="P17"><text:span text:style-name="T18">Vadovaudamasi Lietuvos Respublikos vietos savivaldos įstatymo 18 straipsnio</text:span><text:span text:style-name="T19"><text:line-break/>1 dalimi, Lietuvos Respublikos švietimo įstatymo 43 straipsnio 4 dalimi, Lietuvos Respublikos biudžetinių įstaigų įstatymo 4 straipsnio 3 dalies 1 punktu ir 6 straipsniu,<text:s/></text:span><text:span text:style-name="T20">Nuostatų, įstatų ar statutų įforminimo reikalavimais, patvirtintais Lietuvos Respublikos švietimo ir mokslo ministro 2011 m. birželio 29 d. įsakymu Nr. V-1164 „Dėl Nuostatų, įstatų ar statutų įforminimo reikalavimų patvirtinimo“</text:span><text:span text:style-name="T21">,<text:s/></text:span><text:span text:style-name="T22">Savivaldybės taryba n u s p r e n d ž i a:</text:span></text:p>
      <text:p text:style-name="P23"><text:span text:style-name="T24">1</text:span><text:span text:style-name="T25">.<text:s/></text:span><text:span text:style-name="T26">Patvirtinti Panevėžio r. muzikos mokyklos nuostatus <text:s/>nauja redakcija (pridedama).</text:span></text:p>
      <text:p text:style-name="P27"><text:span text:style-name="T28">2</text:span><text:span text:style-name="T29">. Įpareigoti Panevėžio r. muzikos mokyklos direktorę Laimą Plančiūnienę pasirašyti nuostatus ir teisės aktų nustatyta tvarka juos įregistruoti Juridinių asmenų registre iki balandžio 13 d.</text:span></text:p>
      <text:p text:style-name="P30"><text:span text:style-name="T31">3</text:span><text:span text:style-name="T32">. Pripažinti netekusiu galios Panevėžio rajono savivaldybės tarybos 2014 m. lapkričio 22 d. sprendimo Nr. T-241 „Dėl Panevėžio rajono mokyklų pavadinimų pakeitimo ir nuostatų patvirtinimo“ 2.3 papunktį.</text:span></text:p>
      <text:p text:style-name="P33"><text:span text:style-name="T34">4</text:span><text:span text:style-name="T35">. Šio sprendimo 1 punktas įsigalioja įregistravus nuostatus Juridinių asmenų registr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 text:c="5"/>Povilas Žagunis</text:span></text:p>
      <text:soft-page-break/>
      <text:p text:style-name="P46">PATVIRTINTA</text:p>
      <text:p text:style-name="P53">Panevėžio rajono savivaldybės tarybos<text:s/></text:p>
      <text:p text:style-name="P54">2014 m. lapkričio 22 d. sprendimu Nr. T-241</text:p>
      <text:p text:style-name="P55">(Panevėžio rajono savivaldybės tarybos<text:s/></text:p>
      <text:p text:style-name="P56">2018 m. kovo 29 d. sprendimo Nr. T-66</text:p>
      <text:p text:style-name="P57">redakcija)</text:p>
      <text:p text:style-name="P58"/>
      <text:p text:style-name="P59"/>
      <text:p text:style-name="P60"><text:span text:style-name="T61">PANEVĖŽIO R. MUZIKOS MOKYKLOS NUOSTATAI<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nevėžio r. muzikos mokyklos nuostatai (toliau – Nuostatai) reglamentuoja Panevėžio r. muzikos mokyklos (toliau – mokykla) teisinę formą, priklausomybę, savininką, savininko teises ir pareigas įgyvendinančią instituciją, buveinę, mokyklos grupę, paskirtį, mokymo kalbą, veiklos teisinį pagrindą, sritis,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pertvarkymo, reorganizavimo ar likvidavimo tvarką.<text:s/></text:span></text:p>
      <text:p text:style-name="P71"><text:span text:style-name="T72">2</text:span><text:span text:style-name="T73">. Mokyklos oficialusis pavadinimas – Panevėžio r. muzikos mokykla, trumpasis pavadinimas – Muzikos mokykla. Mokykla įregistruota Juridinių asmenų registre, kodas 191823998.<text:s/></text:span></text:p>
      <text:p text:style-name="P74"><text:span text:style-name="T75">3</text:span><text:span text:style-name="T76">. Mokykla įsteigta 1969-09-01 Panevėžio rajono darbo žmonių deputatų tarybos vykdomojo komiteto 1969 m. liepos 17 d. sprendimu Nr. 228.<text:s/></text:span></text:p>
      <text:p text:style-name="P77"><text:span text:style-name="T78">4</text:span><text:span text:style-name="T79">. Teisinė forma – biudžetinė įstaiga.</text:span></text:p>
      <text:p text:style-name="P80"><text:span text:style-name="T81">5</text:span><text:span text:style-name="T82">. Priklausomybė – savivaldybės mokykla.<text:s/></text:span></text:p>
      <text:p text:style-name="P83"><text:span text:style-name="T84">6</text:span><text:span text:style-name="T85">. Savininkė – Panevėžio rajono savivaldybė.<text:s/></text:span></text:p>
      <text:p text:style-name="P86"><text:span text:style-name="T87">7</text:span><text:span text:style-name="T88">. Mokyklos savininko teises ir pareigas įgyvendinanti institucija – Panevėžio rajono<text:s/></text:span><text:span text:style-name="T89">savivaldybės taryba, kuri:</text:span></text:p>
      <text:p text:style-name="P90"><text:span text:style-name="T91">7.1</text:span><text:span text:style-name="T92">.<text:s/></text:span><text:span text:style-name="T93">tvirtina mokyklos nuostatus;<text:s/></text:span></text:p>
      <text:p text:style-name="P94"><text:span text:style-name="T95">7.2</text:span><text:span text:style-name="T96">. nustato didžiausią leistiną pareigybių skaičių;</text:span></text:p>
      <text:p text:style-name="P97"><text:span text:style-name="T98">7.3</text:span><text:span text:style-name="T99">. priima sprendimus dėl:</text:span></text:p>
      <text:p text:style-name="P100"><text:span text:style-name="T101">7.3.1</text:span><text:span text:style-name="T102">. mokyklos buveinės pakeitimo;</text:span></text:p>
      <text:p text:style-name="P103"><text:span text:style-name="T104">7.3.2</text:span><text:span text:style-name="T105">. mokyklos pertvarkymo, reorganizavimo ar likvidavimo;<text:s/></text:span></text:p>
      <text:p text:style-name="P106"><text:span text:style-name="T107">7.3.</text:span><text:span text:style-name="T108">3</text:span><text:span text:style-name="T109">.<text:s/></text:span><text:span text:style-name="T110">mokyklos skyrių steigimo ir jų veiklos nutraukimo;<text:s/></text:span></text:p>
      <text:p text:style-name="P111"><text:span text:style-name="T112">7.4</text:span><text:span text:style-name="T113">. sprendžia kitus Lietuvos Respublikos biudžetinių įstaigų įstatyme, kituose įstatymuose ir šiuose Nuostatuose jos kompetencijai priskirtus klausimus.</text:span></text:p>
      <text:p text:style-name="P114"><text:span text:style-name="T115">8</text:span><text:span text:style-name="T116">. Buveinė: Laisvės g. 18, LT-38310 Krekenavos mstl., Panevėžio r. sav</text:span><text:span text:style-name="T117">.</text:span></text:p>
      <text:p text:style-name="P118"><text:span text:style-name="T119">9</text:span><text:span text:style-name="T120">. G</text:span><text:span text:style-name="T121">rupė – neformaliojo vaikų švietimo mokykla ir formalųjį švietimą papildančio ugdymo mokykla.</text:span></text:p>
      <text:p text:style-name="P122"><text:span text:style-name="T123">1</text:span><text:span text:style-name="T124">0</text:span><text:span text:style-name="T125">.<text:s/></text:span><text:span text:style-name="T126">Paskirtys</text:span><text:span text:style-name="T127"><text:s/>– formalųjį švietimą papildančio muzikinio ugdymo mokykla, neformaliojo vaikų švietimo grupės muzikinio ugdymo mokykla.</text:span></text:p>
      <text:p text:style-name="P128"><text:span text:style-name="T129">11</text:span><text:span text:style-name="T130">. Pagrindinė paskirtis – formalųjį švietimą papildančio muzikinio ugdymo mokykla.</text:span></text:p>
      <text:p text:style-name="P131"><text:span text:style-name="T132">12</text:span><text:span text:style-name="T133">. Mokymo kalba – lietuvių.</text:span></text:p>
      <text:p text:style-name="P134"><text:span text:style-name="T135">1</text:span><text:span text:style-name="T136">3</text:span><text:span text:style-name="T137">. Vykdomos švietimo programos:</text:span></text:p>
      <text:p text:style-name="P138"><text:span text:style-name="T139">1</text:span><text:span text:style-name="T140">3</text:span><text:span text:style-name="T141">.1</text:span><text:span text:style-name="T142">. ankstyvojo muzikinio ugdymo programa;</text:span></text:p>
      <text:p text:style-name="P143"><text:span text:style-name="T144">13.2</text:span><text:span text:style-name="T145">. pradinio muzikinio formalųjį švietimą papildančio ugdymo programa;</text:span></text:p>
      <text:p text:style-name="P146"><text:span text:style-name="T147">13.3</text:span><text:span text:style-name="T148">. pagrindinio muzikinio formalųjį švietimą papildančio ugdymo programa;</text:span></text:p>
      <text:p text:style-name="P149"><text:span text:style-name="T150">13.4</text:span><text:span text:style-name="T151">. profesinės linkmės muzikinio ugdymo modulis;</text:span></text:p>
      <text:p text:style-name="P152"><text:span text:style-name="T153">13.5</text:span><text:span text:style-name="T154">. etninės kultūros formalųjį švietimą papildančio ugdymo programa;</text:span></text:p>
      <text:p text:style-name="P155"><text:span text:style-name="T156">13.6</text:span><text:span text:style-name="T157">. kryptingo meninio ugdymo programa;<text:s/></text:span></text:p>
      <text:p text:style-name="P158"><text:span text:style-name="T159">13.7</text:span><text:span text:style-name="T160">. muzikos mėgėjų ugdymo programa.</text:span></text:p>
      <text:p text:style-name="P161"><text:span text:style-name="T162">14</text:span><text:span text:style-name="T163">. Išduodami mokymosi pasiekimus įteisinantys dokumentai:</text:span></text:p>
      <text:p text:style-name="P164"><text:span text:style-name="T165">14.1</text:span><text:span text:style-name="T166">. neformaliojo vaikų švietimo pažymėjimas;</text:span></text:p>
      <text:p text:style-name="P167"><text:span text:style-name="T168">14.2</text:span><text:span text:style-name="T169">. mokyklos pažymėjimas.</text:span></text:p>
      <text:p text:style-name="P170"><text:span text:style-name="T171">15</text:span><text:span text:style-name="T172">. Skyriai:</text:span></text:p>
      <text:p text:style-name="P173"><text:span text:style-name="T174">15.1</text:span><text:span text:style-name="T175">. skyriaus oficialusis pavadinimas – Panevėžio r. muzikos mokyklos Ramygalos skyrius:</text:span></text:p>
      <text:p text:style-name="P176"><text:span text:style-name="T177">15.1.1</text:span><text:span text:style-name="T178">. buveinė: Dariaus ir Girėno g. 32, LT-38265 Ramygalos m., Panevėžio r. sav.;</text:span></text:p>
      <text:p text:style-name="P179"><text:span text:style-name="T180">15.1.2</text:span><text:span text:style-name="T181">. skyrius įsteigtas 1979 m.;</text:span></text:p>
      <text:p text:style-name="P182"><text:span text:style-name="T183">15.1.3</text:span><text:span text:style-name="T184">. mokymo kalba – lietuvių;</text:span></text:p>
      <text:p text:style-name="P185"><text:span text:style-name="T186">15.1.4</text:span><text:span text:style-name="T187">.</text:span><text:span text:style-name="T188"><text:s/></text:span><text:span text:style-name="T189">paskirtys – formalųjį švietimą papildančio muzikinio ugdymo mokykla, neformaliojo vaikų švietimo grupės muzikinio ugdymo mokykla;</text:span></text:p>
      <text:p text:style-name="P190"><text:span text:style-name="T191">15.1.5</text:span><text:span text:style-name="T192">. pagrindinė paskirtis – formalųjį švietimą papildančio muzikinio ugdyo mokykla;</text:span></text:p>
      <text:p text:style-name="P193"><text:span text:style-name="T194">15.1.6</text:span><text:span text:style-name="T195">. vykdomos švietimo programos:</text:span></text:p>
      <text:p text:style-name="P196"><text:span text:style-name="T197">15.1.6.1</text:span><text:span text:style-name="T198">. ankstyvojo muzikinio ugdymo programa;</text:span></text:p>
      <text:p text:style-name="P199"><text:span text:style-name="T200">15.1.6.2</text:span><text:span text:style-name="T201">. pradinio muzikinio formalųjį švietimą papildančio ugdymo programa;</text:span></text:p>
      <text:p text:style-name="P202"><text:span text:style-name="T203">15.1.6.3</text:span><text:span text:style-name="T204">. pagrindinio muzikinio formalųjį švietimą papildančio ugdymo programa;</text:span></text:p>
      <text:p text:style-name="P205"><text:span text:style-name="T206">15.1.6.4</text:span><text:span text:style-name="T207">. profesinės linkmės muzikinio ugdymo modulis;</text:span></text:p>
      <text:p text:style-name="P208"><text:span text:style-name="T209">15.1.6.5</text:span><text:span text:style-name="T210">. etninės kultūros formalųjį švietimą papildančio ugdymo programa;</text:span></text:p>
      <text:p text:style-name="P211"><text:span text:style-name="T212">15.1.6.6</text:span><text:span text:style-name="T213">. kryptingo meninio ugdymo programa;<text:s/></text:span></text:p>
      <text:p text:style-name="P214"><text:span text:style-name="T215">15.1.6.7</text:span><text:span text:style-name="T216">. muzikos mėgėjų ugdymo programa;</text:span></text:p>
      <text:p text:style-name="P217"><text:span text:style-name="T218">15.2</text:span><text:span text:style-name="T219">. skyriaus oficialusis pavadinimas – Panevėžio r. muzikos mokyklos Naujamiesčio skyrius:</text:span></text:p>
      <text:p text:style-name="P220"><text:span text:style-name="T221">15.2.1</text:span><text:span text:style-name="T222">. buveinė: S. Nėries g. 1, LT-38340 Naujamiesčio mstl., Panevėžio r. sav.;<text:s/></text:span></text:p>
      <text:p text:style-name="P223"><text:span text:style-name="T224">15.2.2</text:span><text:span text:style-name="T225">. skyrius įsteigtas 1994 m.;</text:span></text:p>
      <text:p text:style-name="P226"><text:span text:style-name="T227">15.2.3</text:span><text:span text:style-name="T228">. mokymo kalba – lietuvių;</text:span></text:p>
      <text:p text:style-name="P229"><text:span text:style-name="T230">15.2.4</text:span><text:span text:style-name="T231">. paskirtys – formalųjį švietimą papildančio muzikinio ugdymo mokykla, neformaliojo vaikų švietimo grupės muzikinio ugdymo mokykla.</text:span></text:p>
      <text:p text:style-name="P232"><text:span text:style-name="T233">15.2.5</text:span><text:span text:style-name="T234">. pagrindinė paskirtis – formalųjį švietimą papildančio muzikinio ugdyo mokykla;</text:span></text:p>
      <text:p text:style-name="P235"><text:span text:style-name="T236">15.2.6</text:span><text:span text:style-name="T237">. vykdomos švietimo programos:</text:span></text:p>
      <text:p text:style-name="P238"><text:span text:style-name="T239">15.2.6.1</text:span><text:span text:style-name="T240">. ankstyvojo muzikinio ugdymo programa;</text:span></text:p>
      <text:p text:style-name="P241"><text:span text:style-name="T242">15.2.6.2</text:span><text:span text:style-name="T243">. pradinio muzikinio formalųjį švietimą papildančio ugdymo programa;</text:span></text:p>
      <text:p text:style-name="P244"><text:span text:style-name="T245">15.2.6.3</text:span><text:span text:style-name="T246">. pagrindinio muzikinio formalųjį švietimą papildančio ugdymo programa;</text:span></text:p>
      <text:p text:style-name="P247"><text:span text:style-name="T248">15.2.6.4</text:span><text:span text:style-name="T249">. profesinės linkmės muzikinio ugdymo modulis;</text:span></text:p>
      <text:p text:style-name="P250"><text:span text:style-name="T251">15.2.6.5</text:span><text:span text:style-name="T252">. etninės kultūros formalųjį švietimą papildančio ugdymo programa;</text:span></text:p>
      <text:p text:style-name="P253"><text:span text:style-name="T254">15.2.6.6</text:span><text:span text:style-name="T255">. kryptingo meninio ugdymo programa;<text:s/></text:span></text:p>
      <text:p text:style-name="P256"><text:span text:style-name="T257">15.2.6.7</text:span><text:span text:style-name="T258">. muzikos mėgėjų ugdymo programa.</text:span></text:p>
      <text:p text:style-name="P259"><text:span text:style-name="T260">16</text:span><text:span text:style-name="T261">. Išduodami mokymosi pasiekimus įteisinantys dokumentai:</text:span></text:p>
      <text:p text:style-name="P262"><text:span text:style-name="T263">16.1</text:span><text:span text:style-name="T264">. neformaliojo vaikų švietimo pažymėjimas;</text:span></text:p>
      <text:p text:style-name="P265"><text:span text:style-name="T266">16.2</text:span><text:span text:style-name="T267">. mokyklos pažymėjimas.</text:span></text:p>
      <text:p text:style-name="P268"><text:span text:style-name="T269">17</text:span><text:span text:style-name="T270">.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Panevėžio rajono savivaldybės tarybos sprendimais, kitais teisės aktais ir šiais Nuostatais.<text:s/></text:span></text:p>
      <text:p text:style-name="P271"/>
      <text:p text:style-name="P272"><text:span text:style-name="T273">II</text:span><text:span text:style-name="T274">.<text:s/></text:span><text:span text:style-name="T275">MOKYKLOS VEIKLOS SRITYS IR RŪŠYS, TIKSLAS, UŽDAVINIAI, FUNKCIJOS, MOKYMOSI PASIEKIMUS ĮTEISINANČIŲ DOKUMENTŲ IŠDAVIMAS</text:span></text:p>
      <text:p text:style-name="P276"/>
      <text:p text:style-name="P277"><text:span text:style-name="T278">18</text:span><text:span text:style-name="T279">. Mokyklos veiklos sritis – švietimas 85.</text:span></text:p>
      <text:p text:style-name="P280"><text:span text:style-name="T281">19</text:span><text:span text:style-name="T282">. Mokyklos<text:s/></text:span><text:span text:style-name="T283">švietimo veiklos rūšys:</text:span></text:p>
      <text:p text:style-name="P284"><text:span text:style-name="T285">19.</text:span><text:span text:style-name="T286">1</text:span><text:span text:style-name="T287">.</text:span><text:span text:style-name="T288"><text:s/>pagrindinė veiklos rūšis – kitas mokymas 85.5;</text:span></text:p>
      <text:p text:style-name="P289"><text:span text:style-name="T290">19.2</text:span><text:span text:style-name="T291">. kitos švietimo veiklos rūšys:</text:span></text:p>
      <text:p text:style-name="P292"><text:span text:style-name="T293">19.2.1</text:span><text:span text:style-name="T294">. kultūrinis švietimas, kodas 85.52;</text:span></text:p>
      <text:p text:style-name="P295"><text:span text:style-name="T296">19.2.2</text:span><text:span text:style-name="T297">. kitas, niekur kitur nepriskirtas, švietimas, kodas 85.59;</text:span></text:p>
      <text:p text:style-name="P298"><text:span text:style-name="T299">19.2.3</text:span><text:span text:style-name="T300">. švietimui būdingų paslaugų veikla, kodas 85.60.</text:span></text:p>
      <text:p text:style-name="P301"><text:span text:style-name="T302">20</text:span><text:span text:style-name="T303">. Kitos ne švietimo veiklos rūšys:</text:span></text:p>
      <text:p text:style-name="P304"><text:span text:style-name="T305">20.1</text:span><text:span text:style-name="T306">. vaikų poilsio stovyklų veikla, kodas 55.20.20;</text:span></text:p>
      <text:p text:style-name="P307"><text:span text:style-name="T308">20.2</text:span><text:span text:style-name="T309">.<text:s/></text:span><text:span text:style-name="T310">kitų maitinimo paslaugų teikimas, kodas 56.29;</text:span></text:p>
      <text:p text:style-name="P311"><text:span text:style-name="T312">20.3</text:span><text:span text:style-name="T313">.<text:s/></text:span><text:span text:style-name="T314">knygų leidyba, kodas 58.11;</text:span></text:p>
      <text:p text:style-name="P315"><text:span text:style-name="T316">20.4</text:span><text:span text:style-name="T317">.<text:s/></text:span><text:span text:style-name="T318">kita leidyba, kodas 58.19;</text:span></text:p>
      <text:p text:style-name="P319"><text:span text:style-name="T320">20.5</text:span><text:span text:style-name="T321">.<text:s/></text:span><text:span text:style-name="T322">garso įrašymas ir muzikos įrašų leidyba, kodas 59.20;</text:span></text:p>
      <text:p text:style-name="P323"><text:span text:style-name="T324">20.6</text:span><text:span text:style-name="T325">.<text:s/></text:span><text:span text:style-name="T326">muzikos instrumentų, teatro dekoracijų ir kostiumų nuoma, kodas 77.29.30;</text:span></text:p>
      <text:p text:style-name="P327"><text:span text:style-name="T328">20.7</text:span><text:span text:style-name="T329">.<text:s/></text:span><text:span text:style-name="T330">scenos pastatymų veikla, kodas 90.01;</text:span></text:p>
      <text:p text:style-name="P331"><text:span text:style-name="T332">20.8</text:span><text:span text:style-name="T333">.<text:s/></text:span><text:span text:style-name="T334">meno įrenginių eksploatavimo veikla, kodas 90.04.</text:span><text:span text:style-name="T335"><text:s/></text:span></text:p>
      <text:p text:style-name="P336"><text:span text:style-name="T337">21</text:span><text:span text:style-name="T338">. Mokyklos veiklos tikslas – nuosekliai ir sistemingai ugdyti mokinių prigimtinius meninius gebėjimus, stiprinti įgūdžius bei plėsti muzikos ir etninės kultūros sričių žinias pagal ilgalaikes formalųjį švietimą papildančio ugdymo programas, tenkinti vaikų meninio ugdymosi ir saviraiškos poreikius, suteikiant jiems papildomų dalykinių kompetencijų.</text:span></text:p>
      <text:p text:style-name="P339"><text:span text:style-name="T340">2</text:span><text:span text:style-name="T341">2</text:span><text:span text:style-name="T342">.<text:s/></text:span><text:span text:style-name="T343">Mokyklos veiklos uždaviniai:</text:span><text:span text:style-name="T344"><text:s/></text:span></text:p>
      <text:p text:style-name="P345"><text:span text:style-name="T346">22.1</text:span><text:span text:style-name="T347">. teikti mokiniams kokybišką neformaliojo vaikų švietimo ir formalųjį švietimą papildantį ugdymą;</text:span></text:p>
      <text:p text:style-name="P348"><text:span text:style-name="T349">22.2</text:span><text:span text:style-name="T350">.<text:s/></text:span><text:span text:style-name="T351">padėti mokiniams išsiugdyti vertybines orientacijas, leidžiančias tapti dorais, siekiančiais žinių, savarankiškais, atsakingais, patriotiškai nusiteikusiais žmonėmis, įgyti žinių visuomenei būdingą informacinę kultūrą, šiuolaikinę socialinę kompetenciją ir gebėjimus savarankiškai kurti savo gyvenimą ir sveikai gyventi;</text:span></text:p>
      <text:p text:style-name="P352"><text:span text:style-name="T353">2</text:span><text:span text:style-name="T354">2</text:span><text:span text:style-name="T355">.3</text:span><text:span text:style-name="T356">.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357"><text:span text:style-name="T358">22.4</text:span><text:span text:style-name="T359">. sudaryti sąlygas mokiniams įgyti demokratijos tradicijas įkūnijančius pilietinės kultūros pagrindus, išplėtoti gebėjimus ir patirtį, būtiną asmenims, kaip kompetentingiems Lietuvos piliečiams, Europos ir pasaulio bendrijos, daugiakultūrės visuomenės nariams;</text:span></text:p>
      <text:p text:style-name="P360"><text:span text:style-name="T361">22.5</text:span><text:span text:style-name="T362">.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lygį;</text:span></text:p>
      <text:p text:style-name="P363"><text:span text:style-name="T364">22.6</text:span><text:span text:style-name="T365">. skatinti mokinių lygybę ir solidarumą su žmonėmis, turinčiais skirtingus gebėjimus, kitokias socialines galimybes nei dauguma, siekti socialinio mokinių solidarumo;</text:span></text:p>
      <text:p text:style-name="P366"><text:span text:style-name="T367">22.7</text:span><text:span text:style-name="T368">. užtikrinti sveiką ir saugią mokymo(si) aplinką.</text:span></text:p>
      <text:p text:style-name="P369"><text:span text:style-name="T370">23</text:span><text:span text:style-name="T371">. Mokyklos funkcijos:</text:span></text:p>
      <text:p text:style-name="P372"><text:span text:style-name="T373">23.1</text:span><text:span text:style-name="T374">. formuoja ir įgyvendina ugdymo turinį pagal švietimo ir mokslo ministro patvirtintus programinius reikalavimus, nustatyta tvarka suderintus ugdymo planus, paiso mokinių poreikių įvairovės, derindama ugdymo turinį, siūlydama ir taikydama skirtingus mokymo(si) būdus ir tempą;</text:span></text:p>
      <text:p text:style-name="P375"><text:span text:style-name="T376">23.2</text:span><text:span text:style-name="T377">. vykdo ankstyvojo muzikinio ugdymo, pradinio muzikinio ir pagrindinio muzikinio formalųjį švietimą papildančio ugdymo, profesinės linkmės muzikinio ugdymo modulio, kryptingo meninio ugdymo, muzikos mėgėjų ugdymo, etninės kultūros ugdymo programas;</text:span></text:p>
      <text:p text:style-name="P378"><text:span text:style-name="T379">23.3</text:span><text:span text:style-name="T380">. konkretina, individualizuoja ir pritaiko ugdymo programas skirtingų gebėjimų mokiniams; <text:s/></text:span></text:p>
      <text:p text:style-name="P381"><text:span text:style-name="T382">23.4</text:span><text:span text:style-name="T383">.<text:s/></text:span><text:span text:style-name="T384">organizuoja ir</text:span><text:span text:style-name="T385"><text:s/>vykdo pradinio ir pagrindinio muzikinio ugdymo pasiekimų patikrinimą, baigiamuosius egzaminus<text:s/></text:span><text:span text:style-name="T386">mokyklos nustatyta tvarka;<text:s/></text:span></text:p>
      <text:p text:style-name="P387"><text:span text:style-name="T388">23.5</text:span><text:span text:style-name="T389">.<text:s/></text:span><text:span text:style-name="T390">išduoda Lietuvos Respublikos švietimo ir mokslo ministro nustatytos formos neformaliojo vaikų švietimo pažymėjimus ir mokyklos pažymą mokiniams, baigusiems neformaliojo vaikų švietimo programą ar jos dalį</text:span><text:span text:style-name="T391"><text:s/>mokyklos nustatyta tvarka;<text:s/></text:span></text:p>
      <text:p text:style-name="P392"><text:span text:style-name="T393">23.6</text:span><text:span text:style-name="T394">.<text:s/></text:span><text:span text:style-name="T395">atlieka mokyklos veiklos kokybės įsivertinimą;</text:span></text:p>
      <text:p text:style-name="P396"><text:span text:style-name="T397">23.7</text:span><text:span text:style-name="T39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99"><text:span text:style-name="T400">23.8</text:span><text:span text:style-name="T401">. organizuoja projektus bei kitus renginius, susijusius su muzikinio ugdymo, kultūros sklaida vietos bendruomenėje, šalyje ir tarptautinėje erdvėje;<text:s/></text:span></text:p>
      <text:p text:style-name="P402"><text:span text:style-name="T403">23.9</text:span><text:span text:style-name="T404">.<text:s/></text:span><text:span text:style-name="T405">organizuoja tėvų (globėjų, rūpintojų) pageidavimu jų mokamas papildomas paslaugas (stovyklas, ekskursijas ir kt.) teisės aktų nustatyta tvarka;</text:span></text:p>
      <text:p text:style-name="P406"><text:span text:style-name="T407">23.10</text:span><text:span text:style-name="T408">. palaiko ryšius su panašaus profilio ir aukštesniojo lygmens šalies bei užsienio profesinio ugdymo įstaigomis, sprendžiančiomis muzikinio parengimo, dvasingumo ir vertybių ugdymo uždavinius;</text:span></text:p>
      <text:p text:style-name="P409"><text:span text:style-name="T410">23.11</text:span><text:span text:style-name="T411">.<text:s/></text:span><text:span text:style-name="T412">sudaro sąlygas mokyklos darbuotojams tobulinti kvalifikaciją;</text:span></text:p>
      <text:p text:style-name="P413"><text:span text:style-name="T414">23.12</text:span><text:span text:style-name="T415">.<text:s/></text:span><text:span text:style-name="T416">užtikrina higienos normas, teisės aktų reikalavimus atitinkančią sveiką, saugią mokymosi ir darbo aplinką;</text:span></text:p>
      <text:p text:style-name="P417"><text:span text:style-name="T418">23.13</text:span><text:span text:style-name="T419">. kuria ugdymo turinio reikalavimams įgyvendinti reikiamą materialinę bazę ir edukacines aplinkas, vadovaudamasi švietimo ir mokslo ministro patvirtintais<text:s/></text:span><text:span text:style-name="T420">Švietimo aprūpinimo standartais;</text:span></text:p>
      <text:p text:style-name="P421"><text:span text:style-name="T422">23.1</text:span><text:span text:style-name="T423">4</text:span><text:span text:style-name="T424">.<text:s/></text:span><text:span text:style-name="T425">kuria mokyklą kaip vietos bendruomenės kultūros židinį;</text:span></text:p>
      <text:p text:style-name="P426"><text:span text:style-name="T427">23.15</text:span><text:span text:style-name="T428">.<text:s/></text:span><text:span text:style-name="T429">viešai skelbia informaciją apie mokyklos veiklą teisės aktų nustatyta tvarka;</text:span></text:p>
      <text:p text:style-name="P430"><text:span text:style-name="T431">23.16</text:span><text:span text:style-name="T432">. atlieka kitas įstatymų ir kitų teisės aktų nustatytas funkcijas.</text:span></text:p>
      <text:p text:style-name="P433"/>
      <text:p text:style-name="P434"><text:span text:style-name="T435">III</text:span><text:span text:style-name="T436">.<text:s/></text:span><text:span text:style-name="T437">MOKYKLOS TEISĖS IR PAREIGOS</text:span></text:p>
      <text:p text:style-name="P438"/>
      <text:p text:style-name="P439"><text:span text:style-name="T440">2</text:span><text:span text:style-name="T441">4</text:span><text:span text:style-name="T442">. Mokykla, įgyvendindama jai pavestą tikslą ir uždavinius, atlikdama jai priskirtas funkcijas, turi teisę:<text:s/></text:span></text:p>
      <text:p text:style-name="P443"><text:span text:style-name="T444">24.1</text:span><text:span text:style-name="T445">. parinkti mokymo metodus ir mokymosi veiklos būdus, kurti naujus mokymo ir mokymosi modelius, užtikrinančius kokybišką ugdymą;<text:s/></text:span></text:p>
      <text:p text:style-name="P446"><text:span text:style-name="T447">24.2</text:span><text:span text:style-name="T448">. bendradarbiauti su savo veiklai įtakos turinčiais fiziniais ir juridiniais asmenimis;</text:span></text:p>
      <text:p text:style-name="P449"><text:span text:style-name="T450">24.3</text:span><text:span text:style-name="T451">.<text:s/></text:span><text:span text:style-name="T452">vykdyti šalies ir tarptautinius švietimo projektus;<text:s/></text:span></text:p>
      <text:p text:style-name="P453"><text:span text:style-name="T454">24.4</text:span><text:span text:style-name="T455">. stoti ir jungtis į asociacijas, dalyvauti jų veikloje;</text:span></text:p>
      <text:p text:style-name="P456"><text:span text:style-name="T457">24.5</text:span><text:span text:style-name="T458">. gauti paramą Lietuvos Respublikos labdaros ir paramos įstatymo nustatyta tvarka;<text:s/></text:span></text:p>
      <text:p text:style-name="P459"><text:span text:style-name="T460">24.6</text:span><text:span text:style-name="T461">. dalyvauti konkursuose, vaikų muzikos festivaliuose ir kituose renginiuose Panevėžio rajone,<text:s/></text:span><text:span text:style-name="T462">Lietuvos Respublikos teritorijoje ir už Lietuvos ribų;</text:span></text:p>
      <text:p text:style-name="P463"><text:span text:style-name="T464">24.7</text:span><text:span text:style-name="T465">. pagal savo kompetenciją gauti iš valstybės ir savivaldybių įstaigų duomenis, kurių reikia mokyklos uždaviniams ir funkcijoms vykdyti;<text:s/></text:span></text:p>
      <text:p text:style-name="P466"><text:span text:style-name="T467">24</text:span><text:span text:style-name="T468">.8</text:span><text:span text:style-name="T469">. naudotis kitomis teisės aktų suteiktomis teisėmis.</text:span></text:p>
      <text:p text:style-name="P470"><text:span text:style-name="T471">25</text:span><text:span text:style-name="T472">. Mokyklos pareigos yra užtikrinti jai pavestų tikslų ir uždavinių įgyvendinimą, priskirtų funkcijų kokybišką vykdymą.<text:s/></text:span></text:p>
      <text:p text:style-name="P473"/>
      <text:p text:style-name="P474"><text:span text:style-name="T475">IV</text:span><text:span text:style-name="T476">.<text:s/></text:span><text:span text:style-name="T477">MOKYKLOS VEIKLOS ORGANIZAVIMAS IR VALDYMAS</text:span></text:p>
      <text:p text:style-name="P478"/>
      <text:p text:style-name="P479"><text:span text:style-name="T480">26</text:span><text:span text:style-name="T481">. Mokyklos veikla organizuojama pagal direktoriaus patvirtintus:</text:span></text:p>
      <text:p text:style-name="P482"><text:span text:style-name="T483">26.1</text:span><text:span text:style-name="T484">. mokyklos strateginį planą, kuriam yra pritarusi mokyklos taryba;</text:span></text:p>
      <text:p text:style-name="P485"><text:span text:style-name="T486">26.2</text:span><text:span text:style-name="T487">. mokyklos metinį veiklos planą, kuriam yra pritarusi mokyklos taryba;</text:span></text:p>
      <text:p text:style-name="P488"><text:span text:style-name="T489">26.3</text:span><text:span text:style-name="T490">. mokyklos ugdymo planą, suderintą su savivaldybės vykdomąja institucija ar jos įgaliotu asmeniu, kuriam yra pritarusi mokyklos taryba;</text:span></text:p>
      <text:p text:style-name="P491"><text:span text:style-name="T492">26.4</text:span><text:span text:style-name="T493">. mokyklos darbo tvarkos taisykles.</text:span></text:p>
      <text:p text:style-name="P494"><text:span text:style-name="T495">27</text:span><text:span text:style-name="T496">.<text:s/></text:span><text:span text:style-name="T497">Mokyklai vadovauja direktorius,<text:s/></text:span><text:span text:style-name="T498">kuris viešo konkurso būdu penkeriems metams į pareigas skiriamas ir iš jų atleidžiamas teisės aktų nustatyta tvarka.</text:span></text:p>
      <text:p text:style-name="P499"><text:span text:style-name="T500">28</text:span><text:span text:style-name="T501">.<text:s/></text:span><text:span text:style-name="T502">Direktoriui<text:s/></text:span><text:span text:style-name="T503">pareiginę algą, priemokas ir skatinimo priemones skiria Savivaldybės meras, vadovaudamasis Savivaldybės tarybos patvirtinta biudžetinių įstaigų vadovų darbo apmokėjimo sistema.</text:span></text:p>
      <text:p text:style-name="P504"><text:span text:style-name="T505">29</text:span><text:span text:style-name="T506">. Direktorius:</text:span></text:p>
      <text:p text:style-name="P507"><text:span text:style-name="T508">29.1</text:span><text:span text:style-name="T509">. tvirtina mokyklos vidaus struktūrą, mokyklos darbuotojų pareigybių sąrašą neviršydamas nustatyto didžiausio leistino pareigybių skaičiaus;<text:s/></text:span></text:p>
      <text:p text:style-name="P510"><text:span text:style-name="T511">29.2</text:span><text:span text:style-name="T512">. nustato mokyklos tikslus, uždavinius, funkcijas, direktoriaus pavaduotojo ugdymui, direktoriaus pavaduotojo ūkio ir administracijos reikalams veiklos sritis;<text:s/></text:span></text:p>
      <text:p text:style-name="P513"><text:span text:style-name="T514">29.3</text:span><text:span text:style-name="T515">.<text:s/></text:span><text:span text:style-name="T516">nustatyta tvarka skiria ir atleidžia mokytojus, kitus ugdymo procese dalyvaujančius asmenis ir aptarnaujantį personalą, tvirtina jų pareigybių aprašymus;</text:span></text:p>
      <text:p text:style-name="P517"><text:span text:style-name="T518">29.4</text:span><text:span text:style-name="T519">. priima mokinius Panevėžio rajono savivaldybės tarybos nustatyta tvarka, sudaro mokymo sutartis teisės aktų nustatyta tvarka;</text:span></text:p>
      <text:p text:style-name="P520"><text:span text:style-name="T521">29.5</text:span><text:span text:style-name="T522">.</text:span><text:span text:style-name="T523"><text:s/></text:span><text:span text:style-name="T524">už mokinio elgesio normų pažeidimą gali skirti mokiniui drausmines auklėjamojo poveikio priemones, numatytas Vaiko teisių apsaugos pagrindų įstatyme;</text:span><text:span text:style-name="T525"><text:s/></text:span></text:p>
      <text:p text:style-name="P526"><text:span text:style-name="T527">29.6</text:span><text:span text:style-name="T528">. suderinęs su mokyklos taryba, tvirtina mokyklos darbo tvarkos taisykles;</text:span></text:p>
      <text:p text:style-name="P529"><text:span text:style-name="T530">29.7</text:span><text:span text:style-name="T531">.</text:span><text:span text:style-name="T532"><text:s/></text:span><text:span text:style-name="T533">rūpinasi mokytojų ir kitų darbuotojų darbo sąlygomis, organizuoja trūkstamų mokytojų paiešką;</text:span></text:p>
      <text:p text:style-name="P534"><text:span text:style-name="T535">29.8</text:span><text:span text:style-name="T536">.<text:s/></text:span><text:span text:style-name="T537">vadovauja mokyklos strateginio plano ir metinių veiklos planų, švietimo programų rengimui, rekomendacijų dėl smurto prevencijos įgyvendinimo mokykloje priemonių įgyvendinimui, juos tvirtina, vadovauja jų vykdymui;</text:span></text:p>
      <text:p text:style-name="P538"><text:span text:style-name="T539">29.9</text:span><text:span text:style-name="T540">. leidžia įsakymus, kontroliuoja jų vykdymą;</text:span></text:p>
      <text:p text:style-name="P541"><text:span text:style-name="T542">29.10</text:span><text:span text:style-name="T543">. sudaro teisės aktų nustatytas komisijas, darbo grupes;</text:span></text:p>
      <text:p text:style-name="P544"><text:span text:style-name="T545">29.11</text:span><text:span text:style-name="T546">. sudaro mokyklos vardu sutartis mokyklos funkcijoms atlikti;</text:span></text:p>
      <text:p text:style-name="P547"><text:span text:style-name="T548">29.12</text:span><text:span text:style-name="T549">. organizuoja mokyklos dokumentų saugojimą ir valdymą teisės aktų nustatyta tvarka;</text:span></text:p>
      <text:p text:style-name="P550"><text:span text:style-name="T551">29.13</text:span><text:span text:style-name="T552">.<text:s/></text:span><text:span text:style-name="T553">atsako už mokyklos finansinę veiklą, svarsto ir priima sprendimus, susijusius su mokyklos lėšų (įskaitant lėšas, skirtas mokyklos darbuotojų darbo užmokesčiui), turto naudojimu ir disponavimu juo;</text:span></text:p>
      <text:p text:style-name="P554"><text:span text:style-name="T555">29.14</text:span><text:span text:style-name="T556">. užtikrina racionalų ir taupų lėšų, turto naudojimą, veiksmingą mokyklos vidaus kontrolės sistemos sukūrimą, jos veikimą ir tobulinimą;</text:span></text:p>
      <text:p text:style-name="P557"><text:span text:style-name="T558">29.15</text:span><text:span text:style-name="T559">. garantuoja, kad pagal Lietuvos Respublikos viešojo sektoriaus atskaitomybės įstatymą teikiami ataskaitų rinkiniai ir statistinės ataskaitos būtų teisingi;</text:span></text:p>
      <text:p text:style-name="P560"><text:span text:style-name="T561">29.16</text:span><text:span text:style-name="T562">. rūpinasi metodinės veiklos organizavimu, darbuotojų profesiniu tobulėjimu, sudaro jiems sąlygas kelti kvalifikaciją, mokytojams ir kitiems pedagoginiams darbuotojams – galimybę atestuotis, organizuoja jų atestaciją švietimo ir mokslo ministro nustatyta tvarka;</text:span></text:p>
      <text:p text:style-name="P563"><text:span text:style-name="T564">29.17</text:span><text:span text:style-name="T565">. inicijuoja mokyklos savivaldos institucijų sudarymą ir skatina jų veiklą;</text:span></text:p>
      <text:p text:style-name="P566"><text:span text:style-name="T567">29.18</text:span><text:span text:style-name="T56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69"><text:span text:style-name="T570">29.19</text:span><text:span text:style-name="T571">. atstovauja mokyklai teismuose, kitose institucijose, palaiko ryšius su vietos bendruomene;</text:span></text:p>
      <text:p text:style-name="P572"><text:span text:style-name="T573">29.20</text:span><text:span text:style-name="T574">.</text:span><text:span text:style-name="T575"><text:s/></text:span><text:span text:style-name="T576">atlieka kitas funkcijas, nustatytas mokyklos nuostatuose ir mokyklos direktoriaus pareigybės aprašyme;</text:span></text:p>
      <text:p text:style-name="P577"><text:span text:style-name="T578">29.21</text:span><text:span text:style-name="T579">. turi teisę dirbti papildomą darbą toje pačioje mokykloje arba eiti antraeiles pareigas kitoje darbovietėje, neviršydamas Lietuvos Respublikos darbo kodekse nustatytos maksimalios leistinos darbo trukmės per savaitę;</text:span></text:p>
      <text:p text:style-name="P580"><text:span text:style-name="T581">29.22</text:span><text:span text:style-name="T582">.</text:span><text:span text:style-name="T583"><text:s/>analizuoja mokyklos veiklos ir valdymo išteklių būklę ir atsako už mokyklos veiklos rezultatus;</text:span></text:p>
      <text:p text:style-name="P584"><text:span text:style-name="T585">29.23</text:span><text:span text:style-name="T586">. kartu su mokyklos taryba sprendžia mokyklai svarbius palankios ugdymui aplinkos kūrimo klausimus;</text:span></text:p>
      <text:p text:style-name="P587"><text:span text:style-name="T588">29.24</text:span><text:span text:style-name="T589">.</text:span><text:span text:style-name="T590"><text:s/></text:span><text:span text:style-name="T591">kiekvienais metais teikia mokyklos bendruomenei ir mokyklos tarybai svarstyti bei viešai paskelbia savo metų veiklos ataskaitą. Švietimo įstaigos vadovų metų veiklos ataskaitos reikalavimus nustato švietimo ir mokslo ministras;</text:span></text:p>
      <text:p text:style-name="P592"><text:span text:style-name="T593">29.25</text:span><text:span text:style-name="T594">.</text:span><text:span text:style-name="T595"><text:s/></text:span><text:span text:style-name="T596">atsako už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597"><text:span text:style-name="T598">30</text:span><text:span text:style-name="T599">. Mokyklos direktorius pavaldus ir atskaitingas Panevėžio rajono savivaldybės tarybai ar jos įgaliotam asmeniui.<text:s/></text:span></text:p>
      <text:p text:style-name="P600"><text:span text:style-name="T601">V</text:span><text:span text:style-name="T602">.<text:s/></text:span><text:span text:style-name="T603">MOKYKLOS SAVIVALDA</text:span></text:p>
      <text:p text:style-name="P604"/>
      <text:p text:style-name="P605"><text:span text:style-name="T606">31</text:span><text:span text:style-name="T607">.<text:s/></text:span><text:span text:style-name="T608">Mokyklos savivalda grindžiama švietimo tikslais, mokykloje vykdomomis švietimo programomis ir susiklosčiusiomis tradicijomis.<text:s/></text:span><text:span text:style-name="T609">Mokykloje</text:span><text:span text:style-name="T610"><text:s/>veikia šios savivaldos institucijos: mokyklos taryba ir mokytojų taryba.</text:span></text:p>
      <text:p text:style-name="P611"><text:span text:style-name="T612">32</text:span><text:span text:style-name="T613">. Mokyklos savivaldos institucijos kolegialiai svarsto mokyklos veiklos ir finansavimo klausimus ir pagal kompetenciją, apibrėžtą mokyklos nuostatuose, priima sprendimus, daro įtaką mokyklos direktoriaus priimamiems sprendimams, atlieka visuomeninę mokyklos valdymo priežiūrą. Mokyklos savivaldos institucijų įvairovę, jų kompetenciją ir sudarymo principus įteisina mokyklos nuostatai.</text:span><text:span text:style-name="T614"><text:s/></text:span></text:p>
      <text:p text:style-name="P615"><text:span text:style-name="T616">33</text:span><text:span text:style-name="T617">. Mokyklos taryba (toliau – Taryba) yra<text:s/></text:span><text:span text:style-name="T618">aukščiausioji mokyklos savivaldos institucija,<text:s/></text:span><text:span text:style-name="T619">sudaryta iš mokinių, mokytojų, tėvų (globėjų, rūpintojų) ir vietos bendruomenės atstovų</text:span><text:span text:style-name="T620">. Už savo veiklą mokyklos taryba atsiskaito ją rinkusiems mokyklos bendruomenės nariams.</text:span></text:p>
      <text:p text:style-name="P621"><text:span text:style-name="T622">34</text:span><text:span text:style-name="T623">. Mokyklos tarybos nariu gali būti asmuo, turintis žinių ir gebėjimų, padedančių siekti mokyklos strateginių tikslų ir įgyvendinti mokyklos misiją. Mokyklos tarybos nariu negali būti tos pačios mokyklos vadovas, valstybės politikai, politinio (asmeninio) pasitikėjimo valstybės tarnautojai.</text:span><text:span text:style-name="T624"><text:s/></text:span></text:p>
      <text:p text:style-name="P625"><text:span text:style-name="T626">35</text:span><text:span text:style-name="T627">. Kiekvienais metais mokyklos taryba vertina mokyklos direktoriaus metų veiklos ataskaitą ir teikia savo sprendimą dėl ataskaitos Savivaldybės tarybai.</text:span><text:span text:style-name="T628"><text:s/></text:span></text:p>
      <text:p text:style-name="P629"><text:span text:style-name="T630">36</text:span><text:span text:style-name="T631">. Taryba sudaroma iš mokykloje nedirbančių mokinių tėvų (globėjų, rūpintojų), mokytojų, mokinių ir (ar) bendruomenės atstovų.</text:span></text:p>
      <text:p text:style-name="P632"><text:span text:style-name="T633">37</text:span><text:span text:style-name="T634">. Į Tarybą slaptu balsavimu renka:</text:span></text:p>
      <text:p text:style-name="P635"><text:span text:style-name="T636">37.1</text:span><text:span text:style-name="T637">. tėvus (globėjus, rūpintojus) – visuotinis tėvų susirinkimas;</text:span></text:p>
      <text:p text:style-name="P638"><text:span text:style-name="T639">37.2</text:span><text:span text:style-name="T640">. mokytojus – mokytojų taryba;</text:span></text:p>
      <text:p text:style-name="P641"><text:span text:style-name="T642">37.3</text:span><text:span text:style-name="T643">. mokinius –<text:s/></text:span><text:span text:style-name="T644">mokinių (4–12 klasių) susirinkimas.</text:span></text:p>
      <text:p text:style-name="P645"><text:span text:style-name="T646">38</text:span><text:span text:style-name="T647">. Vietos bendruomenės atstovus svečių teisėmis į Tarybą kviečia mokyklos direktorius.</text:span></text:p>
      <text:p text:style-name="P648"><text:span text:style-name="T649">39</text:span><text:span text:style-name="T650">. Mokyklos tarybą sudaro 3 tėvų (globėjų, rūpintojų), 3 mokytojų, 3 mokinių atstovai. Tėvai (globėjai, rūpintojai) ir mokytojai renkami kas treji metai, mokiniai – kasmet.</text:span></text:p>
      <text:p text:style-name="P651"><text:span text:style-name="T652">40</text:span><text:span text:style-name="T653">. Tarybos posėdžiai kviečiami ne rečiau kaip du kartus per metus. Posėdis teisėtas, jei jame dalyvauja ne mažiau kaip du trečdaliai narių. Nutarimai priimami posėdyje dalyvaujančių narių balsų dauguma. Mokyklos direktorius Tarybos posėdžiuose gali dalyvauti kviestinio nario teisėmis.</text:span></text:p>
      <text:p text:style-name="P654"><text:span text:style-name="T655">41</text:span><text:span text:style-name="T656">. Tarybai vadovauja pirmininkas, išrinktas atviru balsavimu Tarybos posėdyje.<text:s/></text:span></text:p>
      <text:p text:style-name="P657"><text:span text:style-name="T658">42</text:span><text:span text:style-name="T659">. Taryba:</text:span></text:p>
      <text:p text:style-name="P660"><text:span text:style-name="T661">42.1</text:span><text:span text:style-name="T662">. teikia siūlymus dėl mokyklos strateginių tikslų, uždavinių ir jų įgyvendinimo priemonių;<text:s/></text:span></text:p>
      <text:p text:style-name="P663"><text:span text:style-name="T664">42.2</text:span><text:span text:style-name="T665">. pritaria mokyklos strateginiam planui, metiniam veiklos planui, mokyklos darbo tvarkos taisyklėms, kitiems mokyklos veiklą reglamentuojantiems dokumentams, teikiamiems mokyklos direktoriaus;</text:span></text:p>
      <text:p text:style-name="P666"><text:span text:style-name="T667">42.3</text:span><text:span text:style-name="T668">. teikia siūlymus mokyklos direktoriui dėl mokyklos nuostatų pakeitimo ar papildymo, mokyklos vidaus struktūros tobulinimo;<text:s/></text:span></text:p>
      <text:p text:style-name="P669"><text:span text:style-name="T670">42.4</text:span><text:span text:style-name="T671">. svarsto mokyklos lėšų naudojimo klausimus;</text:span></text:p>
      <text:p text:style-name="P672"><text:span text:style-name="T673">42.5</text:span><text:span text:style-name="T674">. svarsto mokyklos direktoriaus metų veiklos ataskaitas ir teikia siūlymus dėl mokyklos veiklos tobulinimo;</text:span></text:p>
      <text:p text:style-name="P675"><text:span text:style-name="T676">42.6</text:span><text:span text:style-name="T677">. teikia siūlymus Panevėžio rajono savivaldybės tarybai dėl mokyklos materialinio aprūpinimo, veiklos tobulinimo;</text:span></text:p>
      <text:p text:style-name="P678"><text:span text:style-name="T679">42.7</text:span><text:span text:style-name="T680">.<text:s/></text:span><text:span text:style-name="T681">svarsto mokytojų tarybos, mokyklos bendruomenės narių iniciatyvas ir teikia siūlymus mokyklos direktoriui;</text:span></text:p>
      <text:p text:style-name="P682"><text:span text:style-name="T683">42.8</text:span><text:span text:style-name="T684">. teikia siūlymus dėl mokyklos darbo tobulinimo, saugių mokinių ugdymo ir darbo sąlygų sudarymo, talkina formuojant mokyklos materialinius, finansinius ir intelektinius išteklius;</text:span></text:p>
      <text:p text:style-name="P685"><text:span text:style-name="T686">42.9</text:span><text:span text:style-name="T687">. svarsto mokyklos direktoriaus teikiamus klausimus, planuoja savo veiklą.</text:span></text:p>
      <text:p text:style-name="P688"><text:span text:style-name="T689">43</text:span><text:span text:style-name="T690">. Tarybos nutarimai yra teisėti, jei jie neprieštarauja teisės aktams.</text:span></text:p>
      <text:p text:style-name="P691"><text:span text:style-name="T692">44</text:span><text:span text:style-name="T693">. Taryba už savo veiklą vieną kartą per metus atsiskaito mokyklos bendruomenei.</text:span></text:p>
      <text:p text:style-name="P694"><text:span text:style-name="T695">45</text:span><text:span text:style-name="T696">.</text:span><text:span text:style-name="T697"><text:s/></text:span><text:span text:style-name="T698">Mokytojų taryba – nuolat veikianti mokyklos savivaldos institucija mokytojų profesiniams ir bendriesiems ugdymo klausimams spręsti. Ją sudaro mokyklos direktorius, direktoriaus pavaduotojas ugdymui, visi mokykloje dirbantys mokytojai.</text:span></text:p>
      <text:p text:style-name="P699"><text:span text:style-name="T700">46</text:span><text:span text:style-name="T701">. Mokytojų tarybai vadovauja mokyklos direktorius.</text:span></text:p>
      <text:p text:style-name="P702"><text:span text:style-name="T703">47</text:span><text:span text:style-name="T704">. Mokytojų tarybos posėdžius šaukia mokyklos direktorius. Posėdis yra teisėtas, jei jame dalyvauja du trečdaliai mokytojų tarybos narių. Nutarimai priimami posėdyje dalyvaujančių narių balsų dauguma.</text:span></text:p>
      <text:p text:style-name="P705"><text:span text:style-name="T706">48</text:span><text:span text:style-name="T707">. Mokytojų taryba svarsto ir priima nutarimus teisės aktų nustatytais ir mokyklos direktoriaus teikiamais klausimais.</text:span></text:p>
      <text:p text:style-name="P708"><text:span text:style-name="T709">49</text:span><text:span text:style-name="T710">.</text:span><text:span text:style-name="T711"><text:s/></text:span><text:span text:style-name="T712">Mokinių ugdymo organizavimo, elgesio, lankomumo, saugumo užtikrinimo ir kitais mokinių tėvams (globėjų, rūpintojams) aktualiais klausimais mokyklos direktorius gali organizuoti<text:s/></text:span><text:span text:style-name="T713">mokinių tėvų (globėjų, rūpintojų) (ir) ugdytinių<text:s/></text:span><text:span text:style-name="T714">pasitarimus.</text:span></text:p>
      <text:p text:style-name="Normal"/>
      <text:p text:style-name="P715"><text:span text:style-name="T716">VI</text:span><text:span text:style-name="T717">.<text:s/></text:span><text:span text:style-name="T718">DARBUOTOJŲ PRIĖMIMAS Į DARBĄ, JŲ DARBO APMOKĖJIMO TVARKA IR ATESTACIJA</text:span></text:p>
      <text:p text:style-name="P719"/>
      <text:p text:style-name="P720"><text:span text:style-name="T721">50</text:span><text:span text:style-name="T722">. Darbuotojai į darbą mokykloje priimami ir atleidžiami Lietuvos Respublikos darbo kodekso ir kitų teisės aktų nustatyta tvarka.<text:s/></text:span></text:p>
      <text:p text:style-name="P723"><text:span text:style-name="T724">51</text:span><text:span text:style-name="T725">. Mokyklos darbuotojams už darbą mokama Lietuvos Respublikos įstatymų ir kitų teisės aktų nustatyta tvarka.<text:s/></text:span></text:p>
      <text:p text:style-name="P726"><text:span text:style-name="T727">52</text:span><text:span text:style-name="T728">. Mokyklos direktorius, jo pavaduotojas ugdymui, mokytojai, kiti pedagoginiai darbuotojai atestuojasi ir kvalifikaciją tobulina švietimo ir mokslo ministro nustatyta tvarka.<text:s/></text:span></text:p>
      <text:p text:style-name="P729"/>
      <text:p text:style-name="P730"><text:span text:style-name="T731">VII</text:span><text:span text:style-name="T732">.<text:s/></text:span><text:span text:style-name="T733">MOKYKLOS TURTAS, LĖŠOS, JŲ NAUDOJIMO TVARKA, FINANSINĖS VEIKLOS KONTROLĖ IR MOKYKLOS VEIKLOS PRIEŽIŪRA</text:span></text:p>
      <text:p text:style-name="P734"/>
      <text:p text:style-name="P735"><text:span text:style-name="T736">53</text:span><text:span text:style-name="T737">. Mokykla valdo patikėjimo teise perduotą savivaldybės turtą, naudoja ir disponuoja juo pagal įstatymus Panevėžio rajono savivaldybės tarybos sprendimų nustatyta tvarka.</text:span></text:p>
      <text:p text:style-name="P738"><text:span text:style-name="T739">54</text:span><text:span text:style-name="T740">. Mokyklos lėšų šaltiniai:</text:span></text:p>
      <text:p text:style-name="P741"><text:span text:style-name="T742">54.1</text:span><text:span text:style-name="T743">.<text:s/></text:span><text:span text:style-name="T744">valstybės ir savivaldybės biudžetų lėšos;</text:span></text:p>
      <text:p text:style-name="P745"><text:span text:style-name="T746">54.2</text:span><text:span text:style-name="T747">. tarptautinių ir užsienio fondų, organizacijų lėšos;</text:span></text:p>
      <text:p text:style-name="P748"><text:span text:style-name="T749">54.3</text:span><text:span text:style-name="T750">. mokestis už mokslą;</text:span></text:p>
      <text:p text:style-name="P751"><text:span text:style-name="T752">54.4</text:span><text:span text:style-name="T753">. kitos teisėtu būdu įgytos lėšos;</text:span></text:p>
      <text:p text:style-name="P754"><text:span text:style-name="T755">54.5</text:span><text:span text:style-name="T756">. parama.</text:span></text:p>
      <text:p text:style-name="P757"><text:span text:style-name="T758">55</text:span><text:span text:style-name="T759">. Lėšos naudojamos teisės aktų nustatyta tvarka.</text:span></text:p>
      <text:p text:style-name="P760"><text:span text:style-name="T761">56</text:span><text:span text:style-name="T762">. Mokykla buhalterinę apskaitą organizuoja ir finansinę atskaitomybę tvarko teisės aktų nustatyta tvarka.</text:span></text:p>
      <text:p text:style-name="P763"><text:span text:style-name="T764">57</text:span><text:span text:style-name="T765">. Mokyklos finansinė veikla kontroliuojama teisės aktų nustatyta tvarka.</text:span></text:p>
      <text:p text:style-name="P766"><text:span text:style-name="T767">58</text:span><text:span text:style-name="T768">. Mokyklos veiklos priežiūrą atlieka Savivaldybės vykdomoji institucija.</text:span></text:p>
      <text:p text:style-name="P769"/>
      <text:p text:style-name="P770"/>
      <text:p text:style-name="P771"><text:span text:style-name="T772">VIII</text:span><text:span text:style-name="T773">.<text:s/></text:span><text:span text:style-name="T774">BAIGIAMOSIOS NUOSTATOS</text:span></text:p>
      <text:p text:style-name="P775"/>
      <text:p text:style-name="P776"><text:span text:style-name="T777">59</text:span><text:span text:style-name="T778">. Pranešimai ir informacija visuomenei apie mokyklos veiklą, pertvarkymą, reorganizavimą, likvidavimą bei kitus teisės aktuose numatytus atvejus skelbiami viešai Lietuvos Respublikos teisės aktų nustatytais terminais ir tvarka mokyklos interneto svetainėje<text:s/></text:span><text:span text:style-name="T779">www.muzikosmokyklapr.lt</text:span><text:span text:style-name="T780">, VĮ Registrų centro leidžiamame elektroniniame leidinyje „Juridinių asmenų vieši pranešimai“.</text:span></text:p>
      <text:p text:style-name="P781"><text:span text:style-name="T782">60</text:span><text:span text:style-name="T783">. Mokyklos nuostatus, jų pakeitimus, papildymus tvirtina Panevėžio rajono savivaldybės taryba.</text:span></text:p>
      <text:p text:style-name="P784"><text:span text:style-name="T785">61</text:span><text:span text:style-name="T786">. Mokyklos nuostatai keičiami ir papildomi Panevėžio rajono savivaldybės tarybos, mokyklos direktoriaus ar mokyklos tarybos iniciatyva.</text:span></text:p>
      <text:p text:style-name="P787"><text:span text:style-name="T788">62</text:span><text:span text:style-name="T789">. Mokykla reorganizuojama, pertvarkoma ar likviduojama teisės aktų nustatyta tvarka.<text:s/></text:span></text:p>
      <text:p text:style-name="P790"/>
      <text:p text:style-name="P791"/>
      <text:p text:style-name="P792"><text:span text:style-name="T793">Direktorė</text:span><text:span text:style-name="T794"><text:tab/></text:span><text:span text:style-name="T795"><text:tab/></text:span><text:span text:style-name="T796"><text:tab/></text:span><text:span text:style-name="T797"><text:tab/></text:span><text:span text:style-name="T798"><text:tab/></text:span><text:span text:style-name="T799"><text:tab/>Laima Planč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user</dc:creator>
    <meta:creation-date>2021-01-20T08:13:00Z</meta:creation-date>
    <dc:date>2021-01-20T08:13:00Z</dc:date>
    <meta:print-date>2018-03-21T06:41:00Z</meta:print-date>
    <meta:template xlink:href="Normal.dotm" xlink:type="simple"/>
    <meta:editing-cycles>2</meta:editing-cycles>
    <meta:editing-duration>PT0S</meta:editing-duration>
    <meta:document-statistic meta:page-count="9" meta:paragraph-count="235" meta:word-count="3205" meta:character-count="24768" meta:row-count="681" meta:non-whitespace-character-count="21798"/>
  </office:meta>
</office:document-meta>
</file>