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5" style:parent-style-name="DefaultParagraphFont" style:family="text">
      <style:text-properties fo:language="en" fo:country="GB"/>
    </style:style>
    <style:style style:name="T26" style:parent-style-name="DefaultParagraphFont" style:family="text">
      <style:text-properties fo:language="en" fo:country="GB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name="P35" style:parent-style-name="Normal" style:family="paragraph">
      <style:paragraph-properties style:punctuation-wrap="simple" fo:text-align="justify" style:vertical-align="baseline" fo:line-height="150%"/>
    </style:style>
    <style:style style:name="P36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0 M. BALANDŽIO 20 D. ĮSAKYMO NR. 3D-360 „DĖL PAGALBOS VEISLININKYSTEI KOMISIJOS SUDARYMO IR JOS DARBO REGLAMENTO PATVIRTINIMO“ PAKEITIMO</text:span></text:p>
      <text:p text:style-name="P14"/>
      <text:p text:style-name="P15">2024 m. sausio 10 d. Nr. 3D-16</text:p>
      <text:p text:style-name="P16">Vilnius</text:p>
      <text:p text:style-name="P17"/>
      <text:p text:style-name="P18">P a k e i č i u Lietuvos Respublikos žemės ūkio ministro 2010 m. balandžio 20 d. įsakymą Nr. 3D-360 „Dėl Pagalbos veislininkystei komisijos sudarymo ir jos darbo reglamento patvirtinimo“ ir 1 punktą išdėstau taip:</text:p>
      <text:p text:style-name="P19">„1.<text:tab/>S u d a r a u Pagalbos veislininkystei komisiją:</text:p>
      <text:p text:style-name="P20">Vytautas Abukauskas – žemės ūkio viceministras, komisijos pirmininkas;</text:p>
      <text:p text:style-name="P21">Saulius Jasius – Žemės ūkio ministerijos Tvarios žemės ūkio gamybos ir maisto pramonės departamento direktorius, komisijos pirmininko pavaduotojas;</text:p>
      <text:soft-page-break/>
      <text:p text:style-name="P22">Kostas Bauža – Žemės ūkio ministerijos Teisėkūros ir atstovavimo skyriaus vyriausiasis specialistas;</text:p>
      <text:p text:style-name="P23">Tomas Jackūnas – Nacionalinės mokėjimo agentūros prie Žemės ūkio ministerijos Kaimo plėtros, žuvininkystės programų ir nacionalinės paramos departamento Nacionalinės paramos skyriaus vedėjas (jo nesant – Irma Martinavičienė, Nacionalinės mokėjimo agentūros Kaimo plėtros, žuvininkystės programų ir nacionalinės paramos departamento Nacionalinės paramos skyriaus vyriausioji specialistė);</text:p>
      <text:p text:style-name="P24"><text:span text:style-name="T25">Paulius<text:s/></text:span>Juknevičius<text:span text:style-name="T26"><text:s/>–<text:s/></text:span>Valstybinės maisto ir veterinarijos tarnybos Veislininkystės skyriaus vyriausiasis specialistas (jo nesant – Arūnas Jarašius, Valstybinės maisto ir veterinarijos tarnybos Veislininkystės skyriaus vyriausiasis specialistas);</text:p>
      <text:p text:style-name="P27">Dalia Laureckaitė-Tumelienė – Žemės ūkio ministerijos Tvarios žemės ūkio gamybos ir maisto pramonės departamento Gyvulininkystės ir gyvūnų gerovės skyriaus vedėja;</text:p>
      <text:p text:style-name="P28">Daivaras Rybakovas – žemės ūkio ministro patarėjas;</text:p>
      <text:p text:style-name="P29">Asta Strumskienė – Žemės ūkio ministerijos Finansų ir biudžeto departamento vyresnioji patarėja (jos nesant – Sonata Bartkutė, Žemės ūkio ministerijos Finansų ir biudžeto departamento Nacionalinės paramos skyriaus vedėja);</text:p>
      <text:soft-page-break/>
      <text:p text:style-name="P30">Arūnas Šileika – Žemės ūkio ministerijos Tvarios žemės ūkio gamybos ir maisto pramonės departamento patarėjas;</text:p>
      <text:p text:style-name="P31">Rasa Tašlinskienė – Žemės ūkio ministerijos Korupcijos prevencijos ir vidaus tyrimų skyriaus patarėja, stebėtoja;</text:p>
      <text:p text:style-name="P32">Neringa Valavičienė – Žemės ūkio ministerijos Tvarios žemės ūkio gamybos ir maisto pramonės departamento Gyvulininkystės ir gyvūnų gerovės skyriaus patarėja (jos nesant – Marius Tendzegolskis, Žemės ūkio ministerijos Tvarios žemės ūkio gamybos ir maisto pramonės departamento Gyvulininkystės ir gyvūnų gerovės skyriaus vyriausiasis specialistas).“</text:p>
      <text:p text:style-name="P33"/>
      <text:p text:style-name="P34"/>
      <text:p text:style-name="P35"/>
      <text:p text:style-name="P36">Žemės ūkio ministras<text:tab/><text:s text:c="86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3-26T07:10:00Z</meta:creation-date>
    <dc:date>2024-03-26T07:10:00Z</dc:date>
    <meta:template xlink:href="Normal.dotm" xlink:type="simple"/>
    <meta:editing-cycles>1</meta:editing-cycles>
    <meta:editing-duration>PT0S</meta:editing-duration>
    <meta:document-statistic meta:page-count="3" meta:paragraph-count="29" meta:word-count="325" meta:character-count="2604" meta:row-count="85" meta:non-whitespace-character-count="2308"/>
  </office:meta>
</office:document-meta>
</file>