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text-properties fo:color="#000000"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align="justify" fo:margin-left="4.0361in" style:page-number="1">
        <style:tab-stops>
          <style:tab-stop style:type="left" style:position="-1.5361in"/>
          <style:tab-stop style:type="left" style:position="-1.2861in"/>
          <style:tab-stop style:type="left" style:position="-1.0361in"/>
          <style:tab-stop style:type="left" style:position="-0.7861in"/>
        </style:tab-stops>
      </style:paragraph-properties>
      <style:text-properties fo:color="#000000" style:font-size-complex="12pt"/>
    </style:style>
    <style:style style:name="P54" style:parent-style-name="Normal" style:family="paragraph">
      <style:paragraph-properties fo:text-align="justify" fo:margin-left="4.0361in">
        <style:tab-stops/>
      </style:paragraph-properties>
      <style:text-properties fo:color="#000000" style:font-size-complex="12pt"/>
    </style:style>
    <style:style style:name="P55" style:parent-style-name="Normal" style:family="paragraph">
      <style:paragraph-properties fo:text-align="justify" fo:margin-left="4.0361in">
        <style:tab-stops/>
      </style:paragraph-properties>
      <style:text-properties fo:color="#000000" style:font-size-complex="12pt"/>
    </style:style>
    <style:style style:name="P56" style:parent-style-name="Normal" style:family="paragraph">
      <style:paragraph-properties fo:text-align="justify" fo:margin-left="4.0361in">
        <style:tab-stops/>
      </style:paragraph-properties>
      <style:text-properties fo:color="#000000" style:font-size-complex="12pt"/>
    </style:style>
    <style:style style:name="P57"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58"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59" style:parent-style-name="Normal" style:family="paragraph">
      <style:paragraph-properties fo:margin-left="3.3472in" fo:text-indent="0.984in">
        <style:tab-stops/>
      </style:paragraph-properties>
      <style:text-properties fo:color="#000000" style:font-size-complex="12pt" style:language-asian="lt" style:country-asian="LT"/>
    </style:style>
    <style:style style:name="P60" style:parent-style-name="Normal" style:family="paragraph">
      <style:paragraph-properties fo:margin-left="3.3472in" fo:text-indent="0.984in">
        <style:tab-stops/>
      </style:paragraph-properties>
      <style:text-properties fo:color="#000000" style:font-size-complex="12pt" style:language-asian="lt" style:country-asian="LT"/>
    </style:style>
    <style:style style:name="P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15%"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center" style:position="-5.4166in"/>
          <style:tab-stop style:type="left" style:position="0.3937in"/>
          <style:tab-stop style:type="left" style:position="0.5909in"/>
          <style:tab-stop style:type="left" style:position="0.6895in"/>
          <style:tab-stop style:type="left" style:position="0.7875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margin-left="0.25in">
        <style:tab-stops>
          <style:tab-stop style:type="center" style:position="-5.1666in"/>
          <style:tab-stop style:type="left" style:position="0.7423in"/>
          <style:tab-stop style:type="left" style:position="4.5812in"/>
          <style:tab-stop style:type="right" style:position="6.018in"/>
        </style:tab-stops>
      </style:paragraph-properties>
      <style:text-properties fo:hyphenate="false"/>
    </style:style>
    <style:style style:name="P89" style:parent-style-name="Normal" style:family="paragraph">
      <style:paragraph-properties fo:text-align="center" fo:line-height="115%">
        <style:tab-stops>
          <style:tab-stop style:type="center" style:position="-4.9166in"/>
          <style:tab-stop style:type="left" style:position="0.9923in"/>
          <style:tab-stop style:type="left" style:position="4.8312in"/>
          <style:tab-stop style:type="right" style:position="6.268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15%" fo:text-indent="0.5in"/>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15%"/>
      <style:text-properties fo:font-weight="bold" style:font-weight-asian="bold"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line-height="115%" fo:text-indent="0.5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15%"/>
      <style:text-properties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style:font-size-complex="12pt" style:language-asian="lt" style:country-asian="LT"/>
    </style:style>
    <style:style style:name="P200" style:parent-style-name="Normal" style:master-page-name="MPF2" style:family="paragraph">
      <style:paragraph-properties fo:break-before="page" fo:text-align="justify" fo:margin-left="4.0361in" style:page-number="1">
        <style:tab-stops>
          <style:tab-stop style:type="left" style:position="-1.5361in"/>
          <style:tab-stop style:type="left" style:position="-1.2861in"/>
          <style:tab-stop style:type="left" style:position="-1.0361in"/>
          <style:tab-stop style:type="left" style:position="-0.7861in"/>
        </style:tab-stops>
      </style:paragraph-properties>
      <style:text-properties fo:color="#000000" style:font-size-complex="12pt"/>
    </style:style>
    <style:style style:name="P207" style:parent-style-name="Normal" style:family="paragraph">
      <style:paragraph-properties fo:text-align="justify" fo:margin-left="4.0361in">
        <style:tab-stops/>
      </style:paragraph-properties>
      <style:text-properties fo:color="#000000" style:font-size-complex="12pt"/>
    </style:style>
    <style:style style:name="P208" style:parent-style-name="Normal" style:family="paragraph">
      <style:paragraph-properties fo:text-align="justify" fo:margin-left="4.0361in">
        <style:tab-stops/>
      </style:paragraph-properties>
      <style:text-properties fo:color="#000000" style:font-size-complex="12pt"/>
    </style:style>
    <style:style style:name="P209" style:parent-style-name="Normal" style:family="paragraph">
      <style:paragraph-properties fo:text-align="justify" fo:margin-left="4.0361in">
        <style:tab-stops/>
      </style:paragraph-properties>
      <style:text-properties fo:color="#000000" style:font-size-complex="12pt"/>
    </style:style>
    <style:style style:name="P210"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211"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212"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213" style:parent-style-name="Normal" style:family="paragraph">
      <style:paragraph-properties fo:text-align="justify" fo:margin-left="4.0361in">
        <style:tab-stops>
          <style:tab-stop style:type="left" style:position="-1.5361in"/>
          <style:tab-stop style:type="left" style:position="-1.4736in"/>
          <style:tab-stop style:type="left" style:position="-1.2861in"/>
          <style:tab-stop style:type="left" style:position="-1.0361in"/>
          <style:tab-stop style:type="left" style:position="-0.7861in"/>
          <style:tab-stop style:type="left" style:position="-0.6611in"/>
        </style:tab-stops>
      </style:paragraph-properties>
      <style:text-properties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043in"/>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center" style:position="0.7638in"/>
          <style:tab-stop style:type="center" style:position="2.2916in"/>
        </style:tab-stops>
      </style:paragraph-properties>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style:tab-stops>
          <style:tab-stop style:type="left" style:position="4.0277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center" style:position="0.6944in"/>
          <style:tab-stop style:type="center" style:position="4.7916in"/>
        </style:tab-stops>
      </style:paragraph-properties>
      <style:text-properties fo:font-style="italic" style:font-style-asian="italic" style:font-style-complex="italic" style:font-size-complex="12pt" style:language-asian="lt" style:country-asian="LT"/>
    </style:style>
    <style:style style:name="P257" style:parent-style-name="Normal" style:family="paragraph">
      <style:paragraph-properties fo:text-align="justify">
        <style:tab-stops>
          <style:tab-stop style:type="center" style:position="0.6944in"/>
          <style:tab-stop style:type="center" style:position="4.7916in"/>
        </style:tab-stops>
      </style:paragraph-properties>
      <style:text-properties fo:font-style="italic" style:font-style-asian="italic" style:font-style-complex="italic"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span text:style-name="T9"><text:s/></text:span></text:p>
      <text:p text:style-name="P10">JAUNIMO REIKALŲ DEPARTAMENTO<text:s/></text:p>
      <text:p text:style-name="P11">prie socialinės apsaugos ir darbo ministerijos<text:s/></text:p>
      <text:p text:style-name="P12">DIREKTORIUS</text:p>
      <text:p text:style-name="P13"/>
      <text:p text:style-name="P14">ĮSAKYMAS</text:p>
      <text:p text:style-name="P15">DĖL INFORMACIJOS PAGAL LIETUVOS RESPUBLIKOS PRANEŠĖJŲ APSAUGOS ĮSTATYMĄ JAUNIMO REIKALŲ DEPARTAMENTE PRIE SOCIALINĖS APSAUGOS IR DARBO MINISTERIJOS TEIKIMO TVARKOS APRAŠO TVIRTINIMO</text:p>
      <text:p text:style-name="P16"/>
      <text:p text:style-name="P17">2020 m. vasario 5 d. Nr. 2V-17 (1.14)</text:p>
      <text:p text:style-name="P18"/>
      <text:p text:style-name="P19">Vilnius</text:p>
      <text:p text:style-name="P20"/>
      <text:p text:style-name="P21"/>
      <text:p text:style-name="P22"><text:span text:style-name="T23">Vadovaudamasis Lietuvos Respublikos pranešėjų apsaugos įstatymu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24"><text:span text:style-name="T25">1</text:span><text:span text:style-name="T26">.</text:span><text:span text:style-name="T27"><text:tab/>T v i r t i n u <text:s/>pridedamus:</text:span></text:p>
      <text:p text:style-name="P28"><text:span text:style-name="T29">1.1</text:span><text:span text:style-name="T30">.</text:span><text:span text:style-name="T31"><text:tab/><text:s/>Informacijos pagal Lietuvos Respublikos pranešėjų apsaugos įstatymą Jaunimo reikalų departamente prie Socialinės apsaugos ir darbo ministerijos teikimo tvarkos aprašą;</text:span></text:p>
      <text:p text:style-name="P32"><text:span text:style-name="T33">1.2</text:span><text:span text:style-name="T34">.</text:span><text:span text:style-name="T35"><text:tab/>konfidencialumo pasižadėjimo formą.</text:span></text:p>
      <text:p text:style-name="P36"><text:span text:style-name="T37">2</text:span><text:span text:style-name="T38">.</text:span><text:span text:style-name="T39"><text:tab/></text:span><text:span text:style-name="T40">Skiriu</text:span><text:span text:style-name="T41"><text:s/>vyriausiąjį patarėją Juozą Meldžiuką kompetentingu subjektu ir pavedu jam užtikrinti 1.1 papunktyje nurodyto aprašo įgyvendinimą ir nustatyta tvarka paskelbti jį Teisės aktų registre.<text:s/></text:span></text:p>
      <text:p text:style-name="P42"/>
      <text:p text:style-name="P43"/>
      <text:p text:style-name="P44"/>
      <text:p text:style-name="P45">Direktorius<text:tab/>Jonas Laniauskas<text:s/></text:p>
      <text:p text:style-name="P46"/>
      <text:soft-page-break/>
      <text:p text:style-name="P47">PATVIRTINTA</text:p>
      <text:p text:style-name="P54">Jaunimo reikalų departamento prie<text:s/></text:p>
      <text:p text:style-name="P55">Socialinės apsaugos ir darbo<text:s/></text:p>
      <text:p text:style-name="P56">ministerijos direktoriaus</text:p>
      <text:p text:style-name="P57">2020 m. vasario 5 d.</text:p>
      <text:p text:style-name="P58">įsakymu Nr. 2V-17 (1.4)</text:p>
      <text:p text:style-name="P59"/>
      <text:p text:style-name="P60"/>
      <text:p text:style-name="P61"><text:span text:style-name="T62">INFORMACIJOS PAGAL LIETUVOS RESPUBLIKOS PRANEŠĖJŲ APSAUGOS ĮSTATYMĄ JAUNIMO REIKALŲ DEPARTAMENTE PRIE SOCIALINĖS APSAUGOS IR DARBO MINISTERIJO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Informacijos pagal Lietuvos Respublikos pranešėjų apsaugos įstatymą Jaunimo reikalų departamente prie Socialinės apsaugos ir darbo ministerijos (toliau – Departamentas) teikimo tvarkos aprašas (toliau – Aprašas) nustato informacijos apie Departamente galimai rengiamus, padarytus ar daromus pažeidimus teikimo, informacijos apie pažeidimus priėmimo Departamente, jos vertinimo, sprendimų priėmimo ir asmenų, pateikusių informaciją apie pažeidimus, konfidencialumo užtikrinimo tvarką.</text:span></text:p>
      <text:p text:style-name="P73"><text:span text:style-name="T74">2</text:span><text:span text:style-name="T75">. Apraše vartojamos sąvokos:</text:span></text:p>
      <text:p text:style-name="P76"><text:span text:style-name="T77">2.1</text:span><text:span text:style-name="T78">.</text:span><text:span text:style-name="T79"><text:tab/></text:span><text:span text:style-name="T80">kompetentingas subjektas</text:span><text:span text:style-name="T81"><text:s/>– Departamento direktoriaus paskirtas darbuotojas;<text:s/></text:span></text:p>
      <text:p text:style-name="P82"><text:span text:style-name="T83">2.2</text:span><text:span text:style-name="T84">. kitos Apraše vartojamos sąvokos apibrėžtos Lietuvos Respublikos pranešėjų apsaugos įstatyme (toliau – Įstatymas), Lietuvos Respublikos Vyriausybės 2018 m. lapkričio 14 d. nutarime Nr. 1133 „Dėl Lietuvos Respublikos pranešėjų apsaugos įstatymo įgyvendinimo“ (toliau – Nutarimas) ir kituose susijusiose teisės aktuose.</text:span></text:p>
      <text:p text:style-name="P85"><text:span text:style-name="T86">3</text:span><text:span text:style-name="T87">. Šio Aprašo nustatyta tvarka informacija apie pažeidimus teikiama siekiant apsaugoti viešąjį interesą. Informacijos pateikimas siekiant apginti išskirtinai asmeninius interesus nelaikomas pranešimu.<text:s/></text:span></text:p>
      <text:p text:style-name="P88"/>
      <text:p text:style-name="P89"><text:span text:style-name="T90">II</text:span><text:span text:style-name="T91"><text:s/>SKYRIUS</text:span></text:p>
      <text:p text:style-name="P92"><text:span text:style-name="T93">KOMPETENTINGAS SUBJEKTAS</text:span></text:p>
      <text:p text:style-name="P94"/>
      <text:p text:style-name="P95"><text:span text:style-name="T96">4</text:span><text:span text:style-name="T97">. Kompetentingo subjekto funkcijos:</text:span></text:p>
      <text:p text:style-name="P98"><text:span text:style-name="T99">4.1</text:span><text:span text:style-name="T100">. užtikrinti informaciją pateikusio asmens konfidencialumą;</text:span></text:p>
      <text:p text:style-name="P101"><text:span text:style-name="T102">4.2</text:span><text:span text:style-name="T103">. analizuoti ir tirti gautą informaciją;</text:span></text:p>
      <text:p text:style-name="P104"><text:span text:style-name="T105">4.3</text:span><text:span text:style-name="T106">. bendradarbiauti su Departamento darbuotojais analizuojant, renkant ir tiriant infomaciją;</text:span></text:p>
      <text:p text:style-name="P107"><text:span text:style-name="T108">4.4</text:span><text:span text:style-name="T109">. atlikti kitas Įstatyme ir Nutarime nustatytas funkcijas.</text:span></text:p>
      <text:p text:style-name="P110"><text:span text:style-name="T111">5</text:span><text:span text:style-name="T112">. Kompetentingas subjektas, vykdydamas jam priskirtas funkcijas, turi teisę:</text:span></text:p>
      <text:p text:style-name="P113"><text:span text:style-name="T114">5.1</text:span><text:span text:style-name="T115">. gauti reikalingą informaciją ir duomenis iš jam nepavaldžių Departamento darbuotojų;</text:span></text:p>
      <text:p text:style-name="P116"><text:span text:style-name="T117">5.2</text:span><text:span text:style-name="T118">. tiriant gautą informaciją apie pažeidimą, priimti su tyrimo atlikimu susijusius sprendimus.</text:span></text:p>
      <text:p text:style-name="P119"><text:span text:style-name="T120">6</text:span><text:span text:style-name="T121">. Kompetentingas subjektas užtikrina, kad gauta informacija apie pažeidimą ir su tuo susiję duomenys būtų laikomi saugiai ir su jais galėtų susipažinti tik tokią teisę turintys, informaciją apie pažeidimą nagrinėjantys asmenys.<text:s/></text:span></text:p>
      <text:p text:style-name="P122"><text:span text:style-name="T123">7</text:span><text:span text:style-name="T124">. Departamento valstybės tarnautojai ir darbuotojai, kurie pagal atliekamas funkcijas turi prieigą prie asmens, pranešusio apie pažeidimą, pateiktų duomenų arba gali sužinoti šio asmens duomenis, yra supažindinami su atsakomybe už Įstatyme ir (ar) kituose teisės aktuose nustatytų pranešėjų apsaugos reikalavimų pažeidimą, privalo pasirašyti konfidencialumo pasižadėjimą ir įsipareigoti neatskleisti tokios informacijos ar duomenų trečiosioms šalims.</text:span></text:p>
      <text:p text:style-name="P125"><text:span text:style-name="T126">8</text:span><text:span text:style-name="T127">. Konfidencialumo užtikrinti nebūtina Įstatymo ir Nutarimo numatytais atvejais.<text:s/></text:span></text:p>
      <text:p text:style-name="P128"><text:span text:style-name="T129">9</text:span><text:span text:style-name="T130">. Asmuo, pateikęs informaciją apie pažeidimą, dėl jam galimo ar daromo neigiamo poveikio, susijusio su informacijos apie pažeidimą pateikimo faktu, gali konsultuotis su kompetentingu subjektu dėl savo teisių gynimo būdų ar priemonių.</text:span></text:p>
      <text:p text:style-name="P131"/>
      <text:p text:style-name="P132"><text:span text:style-name="T133">III</text:span><text:span text:style-name="T134"><text:s/>SKYRIUS</text:span></text:p>
      <text:p text:style-name="P135"><text:span text:style-name="T136">INFORMACIJOS APIE PAŽEIDIMUS PATEIKIMAS IR TVARKYMAS<text:s/></text:span></text:p>
      <text:p text:style-name="P137"/>
      <text:p text:style-name="P138"><text:span text:style-name="T139">10</text:span><text:span text:style-name="T140">.</text:span><text:span text:style-name="T141"><text:s/>Asmuo, teikiantis informaciją apie pažeidimą, turi užpildyti Lietuvos Respublikos Vyriausybės patvirtintos formos pranešimą.<text:s/></text:span><text:span text:style-name="T142">Asmuo pranešimą apie pažeidimą, atitinkantį bent vieną iš Įstatymo 3 straipsnio 2 dalyje nurodytų kriterijų, raštu gali pateikti Departamento vidiniu kanalu arba kitais jam priimtinais būdais (asmeniškai kompetentingam subjektui, paštu arba el. paštu ir kt.).<text:s/></text:span></text:p>
      <text:p text:style-name="P143"><text:span text:style-name="T144">11</text:span><text:span text:style-name="T145">. Informaciją apie pažeidimą teikiantis asmuo turi teisę pateikti informaciją vidiniu kanalu<text:s/></text:span><text:span text:style-name="T146">– elektroniniu paštu juozas.meldziukas@jrd.lt laiško pridėdamas užpildytą Nutarimu patvirtintos<text:s/></text:span><text:span text:style-name="T147">formos pranešimą apie pažeidimą, arba pranešti laisvos formos pranešimu, (nurodydamas, kad pranešimas teikiamas vadovaujantis Įstatymu), kuriame turi būti pateikta Apraše nurodyta informacija.<text:s/></text:span><text:span text:style-name="T148"><text:tab/></text:span></text:p>
      <text:p text:style-name="P149"><text:span text:style-name="T150">12</text:span><text:span text:style-name="T151">. Informaciją apie pažeidimą teikiantis asmuo nurodo:</text:span></text:p>
      <text:p text:style-name="P152"><text:span text:style-name="T153">12.1</text:span><text:span text:style-name="T154">. kas, kada, kokiu būdu ir kokį pažeidimą padarė, daro ar rengiasi daryti;</text:span></text:p>
      <text:p text:style-name="P155"><text:span text:style-name="T156">12.2</text:span><text:span text:style-name="T157">. sužinojimo apie pažeidimą datą ir aplinkybes;</text:span></text:p>
      <text:p text:style-name="P158"><text:span text:style-name="T159">12.3</text:span><text:span text:style-name="T160">. savo vardą, pavardę, asmens kodą, darbovietę, kitus kontaktinius duomenis;</text:span></text:p>
      <text:p text:style-name="P161"><text:span text:style-name="T162">12.4</text:span><text:span text:style-name="T163"><text:s/>jei įmanoma, pateikia bet kokius turimus dokumentus, duomenis ar informaciją, atskleidžiančią galimo pažeidimo požymius.</text:span></text:p>
      <text:p text:style-name="P164"><text:span text:style-name="T165">13</text:span><text:span text:style-name="T166">. Kompetentingas subjektas, vidiniu kanalu gavęs informaciją apie pažeidimą, ją pateikusiam asmeniui pageidaujant nedelsdamas, bet ne vėliau kaip kitą darbo dieną, raštu informuoja jį apie tokios informacijos gavimo faktą. Pranešimus registruoja kompetentingas subjektas.</text:span></text:p>
      <text:p text:style-name="P167"><text:span text:style-name="T168">14</text:span><text:span text:style-name="T169">. Kompetentingas subjektas<text:s/></text:span><text:span text:style-name="T170">ne vėliau kaip per penkias darbo dienas nuo informacijos apie pažeidimą gavimo dienos turi pranešti asmeniui apie priimtą sprendimą dėl informacijos nagrinėjimo. Sprendimas nenagrinėti informacijos apie pažeidimą turi būti motyvuotas.</text:span></text:p>
      <text:p text:style-name="P171"><text:span text:style-name="T172">15</text:span><text:span text:style-name="T173">. Jei gauta informacija leidžia pagrįstai manyti, kad yra rengiama, daroma ar padaryta nusikalstama veika, administracinis nusižengimas arba kitas pažeidimas, kompetentingas subjektas nedelsdamas, bet ne vėliau kaip per dvi darbo dienas nuo informacijos gavimo dienos, persiunčia gautą informaciją apie galimus pažeidimus tokią informaciją įgaliotai tirti kompetetingai institucijai be asmens, pateikusio informaciją apie pažeidimą, sutikimo ir apie tai informuoja šį asmenį.</text:span></text:p>
      <text:p text:style-name="P174"><text:span text:style-name="T175">16</text:span><text:span text:style-name="T176">. Kompetentingas subjektas, baigęs nagrinėti informaciją apie pažeidimą, nedelsdamas, bet ne vėliau kaip per dvi darbo dienas, raštu informuoja pranešimą apie pažeidimą pateikusį asmenį apie priimtą sprendimą, nagrinėjimo rezultatus ir veiksmus, kurių buvo imtasi ar planuojama imtis, nurodo priimto sprendimo apskundimo tvarką. Nustačius pažeidimo padarymo faktą,<text:s/></text:span><text:soft-page-break/><text:span text:style-name="T177">kompetentingas subjektas informuoja asmenį apie pažeidimą padariusiems asmenims taikytą atsakomybę.</text:span></text:p>
      <text:p text:style-name="P178"><text:span text:style-name="T179">17</text:span><text:span text:style-name="T180">.<text:s/></text:span><text:span text:style-name="T181">Informacija apie pranešėjus tyrime nedalyvaujantiems asmenims negali būti teikiama.</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8</text:span><text:span text:style-name="T191">. Dokumentai, susiję su Aprašo nuostatų įgyvendinimu, saugomi vadovaujantis teisės aktuose nustatytais terminais ir reikalavimais.<text:s/></text:span></text:p>
      <text:p text:style-name="P192"><text:span text:style-name="T193">19</text:span><text:span text:style-name="T194">. Asmenys, įgyvendinantys Aprašo reikalavimus, už jų pažeidimus atsako teisės aktų nustatyta tvarka.</text:span></text:p>
      <text:p text:style-name="P195"><text:span text:style-name="T196">20</text:span><text:span text:style-name="T197">. Aprašą įgyvendinančių subjektų veiksmai ir sprendimai gali būti skundžiami teisės aktų nustatyta tvarka.</text:span></text:p>
      <text:p text:style-name="P198"><text:span text:style-name="T199">_________________________</text:span></text:p>
      <text:soft-page-break/>
      <text:p text:style-name="P200">PATVIRTINTA</text:p>
      <text:p text:style-name="P207">Jaunimo reikalų departamento prie<text:s/></text:p>
      <text:p text:style-name="P208">Socialinės apsaugos ir darbo<text:s/></text:p>
      <text:p text:style-name="P209">ministerijos direktoriaus</text:p>
      <text:p text:style-name="P210">2020 m. vasario 5 d.</text:p>
      <text:p text:style-name="P211">įsakymu Nr. 2V-17 (1.4)</text:p>
      <text:p text:style-name="P212"/>
      <text:p text:style-name="P213"/>
      <text:p text:style-name="P214"><text:span text:style-name="T215">JAUNIMO REIKALŲ DEPARTAMENTO<text:s/></text:span></text:p>
      <text:p text:style-name="P216"><text:span text:style-name="T217">PRIE SOCIALINĖS APSAUGOS IR DARBO MINISTERIJOS</text:span></text:p>
      <text:p text:style-name="P218"/>
      <text:p text:style-name="P219">___________________________________________________________________________</text:p>
      <text:p text:style-name="P220"><text:span text:style-name="T221">(padalinio pavadinimas)</text:span></text:p>
      <text:p text:style-name="P222"/>
      <text:p text:style-name="P223">___________________________________________________________________________</text:p>
      <text:p text:style-name="P224"><text:span text:style-name="T225">(pareigos, vardas ir pavardė)</text:span></text:p>
      <text:p text:style-name="P226"/>
      <text:p text:style-name="P227"/>
      <text:p text:style-name="P228"><text:span text:style-name="T229">KONFIDENCIALUMO PASIŽADĖJIMAS<text:s/></text:span></text:p>
      <text:p text:style-name="P230"/>
      <text:p text:style-name="P231">20 <text:s text:c="4"/>m. <text:s text:c="19"/>d. Nr.</text:p>
      <text:p text:style-name="P232"><text:span text:style-name="T233">Vilnius</text:span></text:p>
      <text:p text:style-name="P234"/>
      <text:p text:style-name="P235"><text:span text:style-name="T236">1</text:span><text:span text:style-name="T237">. Aš suprantu, kad, vykdydamas savo pareigas Jaunimo reikalų departamente prie Socialinės apsaugos ir darbo ministerijos turėsiu prieigą prie informacijos apie asmenis, kuriems vadovaujantis Lietuvos Respublikos pranešėjų apsaugos įstatymu (toliau – Įstatymas) taikomas reikalavimas užtikrinti konfidencialumą. Ši informacija Lietuvos Respublikos įstatymų nustatytais atvejais gali būti atskleista ar perduota tik įgaliotiems asmenims ar institucijoms.</text:span></text:p>
      <text:p text:style-name="P238"><text:span text:style-name="T239">2</text:span><text:span text:style-name="T240">. Aš žinau, kad konfidencialią informaciją sudaro asmens, Įstatymo nustatyta tvarka pateikusio informaciją apie pažeidimą, duomenys ir kita jį tiesiogiai ar netiesiogiai identifikuoti leidžianti informacija.</text:span></text:p>
      <text:p text:style-name="P241"><text:span text:style-name="T242">3</text:span><text:span text:style-name="T243">. Aš pasižadu užtikrinti konfidencialumą ir neatskleisti, neperduoti informacijos, pagal Įstatymą laikomos konfidencialia, nė vienam asmeniui, kuris nėra įgaliotas naudotis šia informacija, tiek įstaigos viduje, tiek už jos ribų. Taip pat pasižadu pranešti įstaigos vadovui apie bet kokią pastebėtą ar sužinotą situaciją, kuri gali kelti grėsmę tokios informacijos saugumui ir konfidencialumui.</text:span></text:p>
      <text:p text:style-name="P244"><text:span text:style-name="T245">4</text:span><text:span text:style-name="T246">. Aš žinau, kad šis pasižadėjimas galios visą mano tarnybos, darbo ar sutartinių santykių galiojimo laiką šioje įstaigoje, taip pat man pradėjus eiti kitas pareigas arba baigus galioti tarnybos, darbo ar sutartiniams santykiams.<text:s/></text:span></text:p>
      <text:p text:style-name="P247"><text:span text:style-name="T248">5</text:span><text:span text:style-name="T249">. Aš esu susipažinęs su Įstatyme ir kituose teisės aktuose nustatytais pranešėjų apsaugos reikalavimais.</text:span></text:p>
      <text:p text:style-name="P250"><text:span text:style-name="T251">6</text:span><text:span text:style-name="T252">. Aš esu įspėtas, kad už šio pasižadėjimo nesilaikymą ir Įstatymo pažeidimą turėsiu atsakyti pagal Lietuvos Respublikos įstatymus.</text:span></text:p>
      <text:p text:style-name="P253"/>
      <text:p text:style-name="P254"/>
      <text:p text:style-name="P255">__________________<text:s/><text:tab/>____________________</text:p>
      <text:p text:style-name="P256"><text:tab/>(parašas)<text:tab/>(vardas ir pavardė)</text:p>
      <text:p text:style-name="P257"/>
      <text:p text:style-name="P258">______________</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1"><text:span text:style-name="T202"><text:page-number text:fixed="false">3</text:page-number></text:span></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FORMACIJOS PAGAL LIETUVOS RESPUBLIKOS PRANEŠĖJŲ APSAUGOS ĮSTATYMĄ VILNIAUS MIESTO SAVIVALDYBĖJE TEIKIMO TVARKOS APRAŠO TVIRTINIMO</dc:title>
    <dc:subject>30-859/19</dc:subject>
    <meta:initial-creator>VILNIAUS MIESTO SAVIVALDYBĖS ADMINISTRACIJOS DIREKTORIUS</meta:initial-creator>
    <dc:creator>adlibuser</dc:creator>
    <meta:creation-date>2020-02-05T14:03:00Z</meta:creation-date>
    <dc:date>2020-02-05T14:03:00Z</dc:date>
    <meta:print-date>2020-02-05T12:01: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7" meta:word-count="1215" meta:character-count="9708" meta:row-count="343" meta:non-whitespace-character-count="8580"/>
  </office:meta>
</office:document-meta>
</file>