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P49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name="TimesLT" style:font-name-complex="TimesLT" style:font-size-complex="12pt"/>
    </style:style>
    <style:style style:name="T51" style:parent-style-name="DefaultParagraphFont" style:family="text">
      <style:text-properties style:font-name="TimesLT" style:font-name-complex="TimesL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TAURAGĖS RAJONO SAVIVALDYBĖS TARYBOS NARIO ĮGALIOJIMŲ NUTRŪKIMO NESUĖJUS TERMINUI IR ŠIOS SAVIVALDYBĖS TARYBOS NARIO MANDATO NAUJAM SAVIVALDYBĖS TARYBOS NARIUI<text:s/>PRIPAŽINIMO</text:p>
      <text:p text:style-name="P18"/>
      <text:p text:style-name="P19"><text:span text:style-name="T20">2024 m. gruodžio 10 d. Nr. Sp-331</text:span></text:p>
      <text:p text:style-name="P21">Vilnius</text:p>
      <text:p text:style-name="P22"/>
      <text:p text:style-name="P23"><text:span text:style-name="T24">Lietuvos Respublikos vyriausioji rinkimų komisija, vadovaudamasi Lietuvos Respublikos rinkimų kodekso 176 straipsnio 4 dalies 2 punktu ir 178 straipsnio 1 dalimi,<text:s/></text:span><text:span text:style-name="T25">nusprendži</text:span><text:span text:style-name="T26">a:</text:span></text:p>
      <text:p text:style-name="P27"><text:span text:style-name="T28">1</text:span><text:span text:style-name="T29">. Patenkinti Rimos</text:span><text:span text:style-name="T30"><text:s/>Bandzinaitės-Latožienės, Tauragės rajono savivaldybės tarybos narės, išrinktos pagal Liberalų sąjūdžio iškeltų kandidatų sąrašą, rašytinį prašymą atsistatydinti ir pripažinti tarybos nario įgaliojimus nutrūkusiais nesuėjus terminui.</text:span></text:p>
      <text:p text:style-name="P31"><text:span text:style-name="T32">2</text:span><text:span text:style-name="T33">. Pripažinti<text:s/></text:span><text:span text:style-name="T34">negaliojančiu šio sprendimo 1 punkte nurodyto savivaldybės tarybos nario pažymėjimą Nr. 235005.</text:span></text:p>
      <text:p text:style-name="P35"><text:span text:style-name="T36">3</text:span><text:span text:style-name="T37">. Pripažinti, kad, Tauragės rajono<text:s/></text:span><text:span text:style-name="T38">savivaldybės taryboje atsiradus laisvai vietai,</text:span><text:span text:style-name="T39"><text:s/></text:span><text:span text:style-name="T40">savivaldybės tarybos nariu tampa kandidatų sąrašo, pagal kurį buvo išrin</text:span><text:span text:style-name="T41">ktas nebesantis tarybos narys, pirmasis tarybos nario mandato negavęs kandidatas – Sonata Jurgilienė, Tauragės rajono savivaldybės tarybos narė, išrinkta pagal Liberalų sąjūdžio iškeltų kandidatų sąrašą.</text:span></text:p>
      <text:p text:style-name="P42"><text:span text:style-name="T43">4</text:span><text:span text:style-name="T44">. Nustatyti, kad šis sprendimas įsigalioja 2025</text:span><text:span text:style-name="T45"><text:s/>m. sausio 1 d.</text:span></text:p>
      <text:p text:style-name="P46"/>
      <text:p text:style-name="P47"/>
      <text:p text:style-name="P48"/>
      <text:p text:style-name="P49"><text:span text:style-name="T50">Komisijos pirmininkė</text:span><text:span text:style-name="T51"><text:tab/><text:s text:c="11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12-10T14:18:00Z</meta:creation-date>
    <dc:date>2024-12-10T14:18:00Z</dc:date>
    <meta:print-date>2023-12-20T07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8" meta:character-count="1341" meta:row-count="26" meta:non-whitespace-character-count="1180"/>
  </office:meta>
</office:document-meta>
</file>