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0in"/>
          <style:tab-stop style:type="right" style:position="6.8909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language="en" fo:country="US"/>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style:text-properties fo:font-weight="bold" style:font-weight-asian="bold" fo:language="en" fo:country="US"/>
    </style:style>
    <style:style style:name="P14" style:parent-style-name="Normal" style:family="paragraph">
      <style:paragraph-properties fo:text-align="center"/>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4724in" svg:height="0.5315in" style:rel-width="scale" style:rel-height="scale"><draw:image xlink:href="media/image1.wmf"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žinyno „AUTOtransporto kainos LIETUVOJE“ taikymo</text:p>
      <text:p text:style-name="P16"/>
      <text:p text:style-name="P17">2014 m. gegužės 27 d. Nr. 1B-331</text:p>
      <text:p text:style-name="P18">Vilnius</text:p>
      <text:p text:style-name="P19"/>
      <text:p text:style-name="P20"/>
      <text:p text:style-name="P21">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18 punktu ir remdamasis Naudotų automobilių kainų žinynuose (kataloguose) aprobavimo komisijos 2014 m. gegužės 27 d. išvada Nr. 7B-1381,</text:p>
      <text:p text:style-name="P22">l e i d ž i u taikyti<text:s/><text:span text:style-name="T23">VŠĮ „Emprekis“</text:span><text:s/>2014 m. birželio mėnesį žinyne „Autotransporto kainos Lietuvoje“ nurodytas kainas nustatant transporto priemonių muitinę vertę ir muitinio įvertinimo kontrolės tikslams.</text:p>
      <text:p text:style-name="P24"/>
      <text:p text:style-name="Normal"/>
      <text:p text:style-name="Normal"/>
      <text:p text:style-name="P25"><text:span text:style-name="T26">Generalinis direktorius</text:span><text:span text:style-name="T27"><text:tab/></text:span><text:span text:style-name="T28"><text:tab/></text:span><text:span text:style-name="T29"><text:tab/></text:span><text:span text:style-name="T30"><text:tab/></text:span><text:span text:style-name="T31"><text:tab/>Antanas Šipavičiu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SYSTEM</dc:creator>
    <meta:creation-date>2014-06-03T10:11:00Z</meta:creation-date>
    <dc:date>2014-06-03T10:11:00Z</dc:date>
    <meta:print-date>2014-05-27T07:00:00Z</meta:print-date>
    <meta:template xlink:href="Normal" xlink:type="simple"/>
    <meta:editing-cycles>2</meta:editing-cycles>
    <meta:editing-duration>PT0S</meta:editing-duration>
    <meta:document-statistic meta:page-count="1" meta:paragraph-count="11" meta:word-count="134" meta:character-count="1013" meta:row-count="37" meta:non-whitespace-character-count="890"/>
  </office:meta>
</office:document-meta>
</file>