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color="#FF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color="#FF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letter-spacing="-0.0055in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color="#FF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3.2875in"/>
        </style:tab-stops>
      </style:paragraph-properties>
      <style:text-properties fo:color="#FF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margin-right="0.3368in" fo:text-indent="0.5909in"/>
    </style:style>
    <style:style style:name="T28" style:parent-style-name="DefaultParagraphFont" style:family="text">
      <style:text-properties fo:color="#000000" fo:letter-spacing="0.0416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margin-right="0.3375in" fo:text-indent="0.5in">
        <style:tab-stops>
          <style:tab-stop style:type="left" style:position="0.5in"/>
          <style:tab-stop style:type="left" style:position="0.93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keep-with-next="always"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 fo:keep-with-next="always">
        <style:tab-stops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 fo:keep-with-next="always">
        <style:tab-stops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fo:keep-with-next="always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2.7in" fo:text-indent="0.9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0" text:anchor-type="as-char" svg:x="0in" svg:y="0in" svg:width="0.61458in" svg:height="0.65625in" style:rel-width="scale" style:rel-height="scale"><draw:image xlink:href="media/image1.png" xlink:type="simple" xlink:show="embed" xlink:actuate="onLoad"/><svg:title/><svg:desc>herbas</svg:desc></draw:frame></text:span></text:p>
      <text:p text:style-name="P4"/>
      <text:p text:style-name="P5"><text:span text:style-name="T6">JAUNIMO REIKALŲ AGENTŪROS</text:span></text:p>
      <text:p text:style-name="P7"><text:span text:style-name="T8">DIREKTORIUS</text:span></text:p>
      <text:p text:style-name="P9"/>
      <text:p text:style-name="P10">ĮSAKYMAS</text:p>
      <text:p text:style-name="P11"><text:span text:style-name="T12">DĖL</text:span><text:span text:style-name="T13"><text:s/></text:span><text:span text:style-name="T14">JAUNIMO REIKALŲ AGENTŪROS DIREKTORIAUS 2022 M. LIEPOS 19 D. ĮSAKYMO Nr. 2V-208 (1.4) „DĖL IŠ </text:span><text:span text:style-name="T15">EUROPOS SĄJUNGOS STRUKTŪRINIŲ FONDŲ LĖŠŲ BENDRAI </text:span><text:span text:style-name="T16">FINANSUOJAMO PROJEKTO SUTARTIES NR. 09.4.1-ESFA-V-735-02-0001 „KOKYBIŠKŲ KARJEROS PASLAUGŲ TEIKIMAS REALIOJE IR VIRTUALIOJE APLINKOJE“ VEIKLOS „JAUNIMO „PROFESIJOS PASIMATAVIMAS“ REALIOJE DARBO VIETOJE VASAROS ATOSTOGŲ METU“</text:span></text:p>
      <text:p text:style-name="P17"><text:span text:style-name="T18">ĮGYVENDINIMO TVARKOS PATVIRTINIMO“</text:span></text:p>
      <text:p text:style-name="P19"><text:span text:style-name="T20">PAKEITIMO</text:span><text:span text:style-name="T21"><text:s/></text:span></text:p>
      <text:p text:style-name="P22"/>
      <text:p text:style-name="P23">2023 m. birželio 5 d. Nr. 2V-172 (1.4E)</text:p>
      <text:p text:style-name="P24"><text:span text:style-name="T25">Vilnius</text:span></text:p>
      <text:p text:style-name="P26"/>
      <text:p text:style-name="P27"><text:span text:style-name="T28">Pakeičiu</text:span><text:span text:style-name="T29"> Iš Europos Sąjungos struktūrinių fondų lėšų bendrai finansuojamo projekto sutarties Nr. 09.4.1-ESFA-V-735-02-0001 „Kokybiškų karjeros paslaugų teikimas realioje ir virtualioje aplinkoje“ veiklos „Jaunimo „profesijos pasimatavimas“ realioje darbo vietoje vasaros atostogų metu“ įgyvendinimo tvarką, patvirtintą Jaunimo reikalų agentūros<text:s/></text:span><text:soft-page-break/><text:span text:style-name="T30">direktoriaus 2022 m. liepos 19 d. įsakymu Nr. 2V-208 (1.4) „Dėl iš Europos Sąjungos struktūrinių fondų lėšų bendrai finansuojamo projekto sutarties Nr. 09.4.1-ESFA-V-735-02-0001 „Kokybiškų karjeros paslaugų teikimas realioje ir virtualioje aplinkoje“ veiklos „Jaunimo „profesijos pasimatavimas“ realioje darbo vietoje vasaros atostogų metu“ įgyvendinimo tvarkos patvirtinimo“</text:span><text:span text:style-name="T31"><text:s/>ir jį papildau nauju 37</text:span><text:span text:style-name="T32">1</text:span><text:span text:style-name="T33"><text:s/>papunkčiu:</text:span></text:p>
      <text:p text:style-name="P34"><text:span text:style-name="T35">„</text:span><text:span text:style-name="T36">37</text:span><text:span text:style-name="T37">1</text:span><text:span text:style-name="T38">. Darbdavys pasirašo ir pateikia Agentūrai deklaraciją (2 priedas), kuria patvirtina, kad nėra subjektas, kuriam taikomos sankcijos, kaip jis apibrėžtas Lietuvos Respublikos tarptautinių sankcijų įstatymo 2 straipsnio 1 dalyje</text:span><text:span text:style-name="T39">.“</text:span><text:span text:style-name="T40"><text:s/></text:span></text:p>
      <text:h text:style-name="P41" text:outline-level="4"/>
      <text:h text:style-name="P42" text:outline-level="4"/>
      <text:h text:style-name="P43" text:outline-level="4"/>
      <text:h text:style-name="P44" text:outline-level="4">Direktorius<text:tab/>Jonas Laniauskas</text:h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Teresevičienė</meta:initial-creator>
    <dc:creator>adlibuser</dc:creator>
    <meta:creation-date>2023-06-06T05:37:00Z</meta:creation-date>
    <dc:date>2023-06-06T05:37:00Z</dc:date>
    <meta:template xlink:href="Normal.dotm" xlink:type="simple"/>
    <meta:editing-cycles>2</meta:editing-cycles>
    <meta:editing-duration>PT0S</meta:editing-duration>
    <meta:user-defined meta:name="DISC_AdditionalMakersMail">laura.tereseviciene@jrd.lt</meta:user-defined>
    <meta:user-defined meta:name="DISC_Consignor"> </meta:user-defined>
    <meta:user-defined meta:name="DIScgiUrl">http://edvs.epaslaugos.lt/cs/idcplg</meta:user-defined>
    <meta:user-defined meta:name="DISC_MainMakerMail">laura.tereseviciene@jrd.lt</meta:user-defined>
    <meta:user-defined meta:name="DISdDocName">11564583</meta:user-defined>
    <meta:user-defined meta:name="DISTaskPaneUrl">http://edvs.epaslaugos.lt/cs/idcplg?ClientControlled=DocMan&amp;coreContentOnly=1&amp;WebdavRequest=1&amp;IdcService=DOC_INFO&amp;dID=1847886</meta:user-defined>
    <meta:user-defined meta:name="DISC_Title">DĖL JAUNIMO REIKALŲ AGENTŪROS LYGIŲ GALIMYBIŲ POLITIKOS PATVIRTINIMO</meta:user-defined>
    <meta:user-defined meta:name="DISC_AdditionalMakers">Laura Kriaučiūnaitė-Teresevičienė</meta:user-defined>
    <meta:user-defined meta:name="DISC_OrgAuthor">Jaunimo reikalų agentūra</meta:user-defined>
    <meta:user-defined meta:name="DISC_AdditionalTutors"> </meta:user-defined>
    <meta:user-defined meta:name="DISC_SignersGroup">Jonas Laniauskas</meta:user-defined>
    <meta:user-defined meta:name="DISC_OrgApprovers"> </meta:user-defined>
    <meta:user-defined meta:name="DISC_Signer"> </meta:user-defined>
    <meta:user-defined meta:name="DISC_AdditionalApproversMail">egle.dosiene@jrd.lt , laura.tereseviciene@jrd.lt, Loreta.Eimontaite@jra.lt, Ramune.Beniusyte@jra.lt</meta:user-defined>
    <meta:user-defined meta:name="DISidcName">edvsast1viisplocal16200</meta:user-defined>
    <meta:user-defined meta:name="DISProperties">DISC_AdditionalMakersMail,DISC_Consignor,DIScgiUrl,DISC_MainMakerMail,DISC_DocRegNr,DISdDocName,DISTaskPaneUrl,DISC_Title,DISC_AdditionalMakers,DISC_OrgAuthor,DISC_AdditionalTutors,DISC_SignersGroup,DISC_OrgApprovers,DISC_Signer,DISC_AdditionalApproversMa</meta:user-defined>
    <meta:user-defined meta:name="DISdUser">justina.gogeliene</meta:user-defined>
    <meta:user-defined meta:name="DISC_AdditionalApprovers">Eglė Došienė, Laura Kriaučiūnaitė-Teresevičienė, Loreta Eimontaitė, Ramunė Beniušytė</meta:user-defined>
    <meta:user-defined meta:name="DISdID">1847886</meta:user-defined>
    <meta:user-defined meta:name="DISC_MainMaker">Laura Kriaučiūnaitė-Teresevičienė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DocRegNr">2V-115(1.4E)</meta:user-defined>
    <meta:user-defined meta:name="DISC_DocRegDate">2023-04-20 8:00</meta:user-defined>
    <meta:document-statistic meta:page-count="2" meta:paragraph-count="13" meta:word-count="181" meta:character-count="1542" meta:row-count="31" meta:non-whitespace-character-count="1374"/>
  </office:meta>
</office:document-meta>
</file>