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5in" style:page-number="1"/>
    </style:style>
    <style:style style:name="P51" style:parent-style-name="Normal" style:family="paragraph">
      <style:paragraph-properties fo:text-align="justify" fo:margin-left="4in" fo:text-indent="0.5in">
        <style:tab-stops/>
      </style:paragraph-properties>
    </style:style>
    <style:style style:name="P52" style:parent-style-name="Normal" style:family="paragraph">
      <style:paragraph-properties fo:text-align="justify" fo:text-indent="4.5in"/>
    </style:style>
    <style:style style:name="P53" style:parent-style-name="Normal" style:family="paragraph">
      <style:paragraph-properties fo:text-align="justify" fo:text-indent="4.5in"/>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P68" style:parent-style-name="Normal" style:family="paragraph">
      <style:paragraph-properties fo:text-align="justify" fo:text-indent="0.5909in"/>
    </style:style>
    <style:style style:name="P69" style:parent-style-name="Normal" style:family="paragraph">
      <style:paragraph-properties fo:text-align="justify" style:vertical-align="middle" fo:text-indent="0.5909in"/>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4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keep-with-next="always" fo:keep-together="always" fo:text-align="justify" fo:text-indent="0.5354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text-properties fo:hyphenate="false"/>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15%" fo:text-indent="0.5909in"/>
      <style:text-properties fo:hyphenate="false"/>
    </style:style>
    <style:style style:name="T107" style:parent-style-name="DefaultParagraphFont" style:family="text">
      <style:text-properties style:font-name-asian="Calibri" style:letter-kerning="true" style:font-size-complex="12pt" style:language-asian="lt" style:country-asian="LT"/>
    </style:style>
    <style:style style:name="T108" style:parent-style-name="DefaultParagraphFont" style:family="text">
      <style:text-properties style:font-name-asian="Calibri" style:letter-kerning="true" style:font-size-complex="12pt" style:language-asian="lt" style:country-asian="L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style:font-name-asian="Calibri" style:letter-kerning="true" style:font-size-complex="12pt" style:language-asian="lt" style:country-asian="LT"/>
    </style:style>
    <style:style style:name="T111" style:parent-style-name="DefaultParagraphFont" style:family="text">
      <style:text-properties style:font-name-asian="Calibri" style:letter-kerning="true" style:font-size-complex="12pt" style:language-asian="lt" style:country-asian="L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letter-kerning="true" style:font-size-complex="12pt" style:language-asian="lt" style:country-asian="L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fo:text-align="justify" style:vertical-align="middle" fo:text-indent="0.5909in"/>
      <style:text-properties fo:hyphenate="false"/>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style:font-name-asian="Calibri" style:letter-kerning="true" style:font-size-complex="12pt" style:language-asian="lt" style:country-asian="LT"/>
    </style:style>
    <style:style style:name="T129" style:parent-style-name="DefaultParagraphFont" style:family="text">
      <style:text-properties style:font-name-asian="Calibri" style:letter-kerning="true"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fo:font-style="italic" style:font-style-asian="italic"/>
    </style:style>
    <style:style style:name="P139" style:parent-style-name="Normal" style:family="paragraph">
      <style:paragraph-properties style:punctuation-wrap="simple" fo:text-align="justify" style:vertical-align="baseline" fo:text-indent="0.5in"/>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style:vertical-align="middle" fo:text-indent="0.5909in"/>
      <style:text-properties fo:hyphenate="false"/>
    </style:style>
    <style:style style:name="P152" style:parent-style-name="Normal" style:family="paragraph">
      <style:paragraph-properties fo:text-align="justify" style:vertical-align="middle" fo:text-indent="0.5909in"/>
      <style:text-properties fo:hyphenate="false"/>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middle"/>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style:vertical-align="middle" fo:text-indent="0.043in"/>
      <style:text-properties fo:hyphenate="false"/>
    </style:style>
    <style:style style:name="P165" style:parent-style-name="Normal" style:family="paragraph">
      <style:paragraph-properties fo:text-align="justify" style:vertical-align="middle" fo:text-indent="0.5909in"/>
      <style:text-properties fo:hyphenate="false"/>
    </style:style>
    <style:style style:name="P166" style:parent-style-name="Normal" style:family="paragraph">
      <style:paragraph-properties fo:text-align="justify" style:vertical-align="middle" fo:text-indent="0.5909in"/>
      <style:text-properties fo:hyphenate="false"/>
    </style:style>
    <style:style style:name="P167" style:parent-style-name="Normal" style:family="paragraph">
      <style:paragraph-properties fo:text-align="justify" style:vertical-align="middle" fo:text-indent="0.5909in"/>
      <style:text-properties fo:hyphenate="false"/>
    </style:style>
    <style:style style:name="P168" style:parent-style-name="Normal" style:family="paragraph">
      <style:paragraph-properties fo:text-align="justify" style:vertical-align="middle" fo:text-indent="0.5909in"/>
      <style:text-properties fo:hyphenate="false"/>
    </style:style>
    <style:style style:name="P169" style:parent-style-name="Normal" style:family="paragraph">
      <style:paragraph-properties fo:text-align="justify" style:vertical-align="middle" fo:text-indent="0.5909in"/>
      <style:text-properties fo:hyphenate="false"/>
    </style:style>
    <style:style style:name="P170" style:parent-style-name="Normal" style:family="paragraph">
      <style:paragraph-properties fo:text-align="justify" style:vertical-align="middle" fo:text-indent="0.5909in"/>
      <style:text-properties fo:hyphenate="false"/>
    </style:style>
    <style:style style:name="P171" style:parent-style-name="Normal" style:family="paragraph">
      <style:paragraph-properties fo:text-align="justify" style:vertical-align="middle"/>
      <style:text-properties fo:hyphenate="fal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color="#FF0000"/>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style:vertical-align="middle" fo:text-indent="0.5909in"/>
      <style:text-properties fo:hyphenate="false"/>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Calibri" fo:font-weight="bold" style:font-weight-asian="bold" style:letter-kerning="true" style:font-size-complex="12pt" style:language-asian="lt" style:country-asian="LT"/>
    </style:style>
    <style:style style:name="T199" style:parent-style-name="DefaultParagraphFont" style:family="text">
      <style:text-properties style:font-name-asian="Calibri" fo:font-weight="bold" style:font-weight-asian="bold" style:letter-kerning="true"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letter-kerning="true" style:font-size-complex="12pt"/>
    </style:style>
    <style:style style:name="T201" style:parent-style-name="DefaultParagraphFont" style:family="text">
      <style:text-properties style:font-name-asian="Calibri" fo:font-weight="bold" style:font-weight-asian="bold" style:letter-kerning="true"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font-weight="bold" style:font-weight-asian="bold" style:letter-kerning="true" style:font-size-complex="12pt" style:language-asian="lt" style:country-asian="LT"/>
    </style:style>
    <style:style style:name="P204" style:parent-style-name="Normal" style:family="paragraph">
      <style:paragraph-properties fo:text-align="center" fo:margin-left="0.75in">
        <style:tab-stops/>
      </style:paragraph-properties>
      <style:text-properties style:font-name-asian="Calibri" fo:font-weight="bold" style:font-weight-asian="bold" style:letter-kerning="true" style:font-size-complex="12pt" style:language-asian="lt" style:country-asian="LT" fo:hyphenate="false"/>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vertical-align="middle" fo:text-indent="0.5909in"/>
      <style:text-properties fo:hyphenate="false"/>
    </style:style>
    <style:style style:name="P240" style:parent-style-name="Normal" style:family="paragraph">
      <style:paragraph-properties fo:text-align="justify" style:vertical-align="middle" fo:text-indent="0.5909in"/>
      <style:text-properties fo:hyphenate="false"/>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6895in"/>
    </style:style>
    <style:style style:name="P257" style:parent-style-name="Normal" style:family="paragraph">
      <style:paragraph-properties fo:text-align="center"/>
    </style:style>
    <style:style style:name="T258" style:parent-style-name="DefaultParagraphFont" style:family="text">
      <style:text-properties style:font-name-asian="MS Mincho" fo:font-weight="bold" style:font-weight-asian="bold" style:font-weight-complex="bold" style:language-asian="lt" style:country-asian="LT"/>
    </style:style>
    <style:style style:name="T259" style:parent-style-name="DefaultParagraphFont" style:family="text">
      <style:text-properties style:font-name-asian="MS Mincho"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style:font-name-asian="MS Mincho" fo:font-weight="bold" style:font-weight-asian="bold" style:font-weight-complex="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MS Mincho" fo:font-weight="bold" style:font-weight-asian="bold" style:font-weight-complex="bold" style:language-asian="lt" style:country-asian="LT"/>
    </style:style>
    <style:style style:name="P264" style:parent-style-name="Normal" style:family="paragraph">
      <style:paragraph-properties fo:text-align="center"/>
      <style:text-properties style:font-name-asian="MS Mincho" fo:font-weight="bold" style:font-weight-asian="bold" style:font-weight-complex="bold"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MS Mincho" style:language-asian="lt" style:country-asian="LT"/>
    </style:style>
    <style:style style:name="T267" style:parent-style-name="DefaultParagraphFont" style:family="text">
      <style:text-properties style:font-name-asian="MS Mincho" style:language-asian="lt" style:country-asian="LT"/>
    </style:style>
    <style:style style:name="P2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1">ŠALČININKŲ RAJONO SAVIVALDYBĖS TARYBA</text:p>
      <text:p text:style-name="P12"/>
      <text:p text:style-name="P13">SPRENDIMAS</text:p>
      <text:p text:style-name="P14">DĖL <text:s/>ŠALČININKŲ RAJONO MOKYKLŲ MOKINIŲ DALYKINIŲ OLIMPIADŲ, KONKURSŲ IR KITŲ RENGINIŲ ORGANIZAVIMO IR VYKDYMO</text:p>
      <text:p text:style-name="P15">TVARKOS APRAŠO PATVIRTINIMO</text:p>
      <text:p text:style-name="P16"/>
      <text:p text:style-name="P17">2020 m. gruodžio 17 d. <text:s/>Nr. T-531</text:p>
      <text:p text:style-name="P18">Šalčininkai</text:p>
      <text:p text:style-name="P19"/>
      <text:p text:style-name="P20"/>
      <text:p text:style-name="P21"><text:span text:style-name="T22">Vadovaudamasi Lietuvos Respublikos vietos savivaldos įstatymo 18 straipsnio 1 dalimi ir Dalykinių olimpiadų, konkursų ir kitų renginių nuostatais, patvirtintais Lietuvos Respublikos švietimo, mokslo ir sporto ministro 2020 m. gegužės 5 d. įsakymu Nr. V-663 „Dėl Mokinių dalykinių olimpiadų, konkursų ir kitų renginių nuostatų patvirtinimo“,<text:s/></text:span><text:span text:style-name="T23">Šalčininkų rajono savivaldybės taryba <text:s/>n u s p r e n d ž i a:</text:span></text:p>
      <text:p text:style-name="P24"><text:span text:style-name="T25">1</text:span><text:span text:style-name="T26">. Patvirtinti Šalčininkų rajono mokyklų mokinių dalykinių olimpiadų, konkursų ir kitų renginių organizavimo ir vykdymo tvarkos aprašą (pridedama).</text:span></text:p>
      <text:p text:style-name="P27"><text:span text:style-name="T28">2</text:span><text:span text:style-name="T29">.<text:s/></text:span><text:span text:style-name="T30">Pripažinti netekusiu galios Šalčininkų rajono savivaldybės tarybos 2019 m. lapkričio 5 d. sprendimą Nr. T-200 „Dėl<text:s/></text:span><text:span text:style-name="T31">Šalčininkų rajono mokyklų mokinių dalykinių olimpiadų, konkursų ir kitų renginių organizavimo ir vykdymo tvarkos aprašo patvirtinimo“.</text:span></text:p>
      <text:p text:style-name="P32"/>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Zdzislav Palevič</text:span></text:p>
      <text:soft-page-break/>
      <text:p text:style-name="P44">PATVIRTINTA</text:p>
      <text:p text:style-name="P51">Šalčininkų rajono<text:s/></text:p>
      <text:p text:style-name="P52">savivaldybės tarybos<text:s/></text:p>
      <text:p text:style-name="P53">2020 m. gruodžio 17 d.</text:p>
      <text:p text:style-name="P54">sprendimu Nr.<text:s/><text:user-defined text:name="DLX:RegistrationNo">T-531</text:user-defined></text:p>
      <text:p text:style-name="P55"/>
      <text:p text:style-name="P56"><text:span text:style-name="T57">ŠALČININKŲ RAJONO MOKYKLŲ MOKINIŲ DALYKINIŲ OLIMPIADŲ,</text:span></text:p>
      <text:p text:style-name="P58">KONKURSŲ IR KITŲ RENGINIŲ ORGANIZAVIMO IR VYKDYMO</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Šalčininkų rajono mokyklų mokinių dalykinių olimpiadų, konkursų ir kitų renginių organizavimo ir vykdymo tvarkos aprašas (toliau – Aprašas) reglamentuoja dalykinių olimpiadų, konkursų ir kitų renginių (toliau - Renginys) tikslus, rengėjus, vertintojus, organizavimo, vykdymo, finansavimo, laimėtojų apdovanojimo tvarką.</text:p>
      <text:p text:style-name="P69">2. Renginiai organizuojami laikantis šalyje galiojančiais įstatymais, kitais teisės aktais ir šiuo Aprašu.</text:p>
      <text:p text:style-name="Normal"/>
      <text:p text:style-name="P70"><text:span text:style-name="T71">II</text:span><text:span text:style-name="T72"><text:s/>SKYRIUS</text:span></text:p>
      <text:p text:style-name="P73"><text:span text:style-name="T74">TIKSLAI</text:span></text:p>
      <text:p text:style-name="Normal"/>
      <text:p text:style-name="P75">3.<text:s/><text:span text:style-name="T76">Renginių tikslai:</text:span></text:p>
      <text:p text:style-name="P77"><text:span text:style-name="T78">3.1</text:span><text:span text:style-name="T79">.</text:span><text:s/>sukurti sąlygas aukštą motyvaciją turinčių mokinių gabumams ir kūrybiškumui atsiskleisti;<text:s/></text:p>
      <text:p text:style-name="P80"><text:span text:style-name="T81">3.2</text:span><text:span text:style-name="T82">.<text:s/></text:span>ugdyti meninius, kūrybinius gebėjimus, padėti atskleisti jų prigimtines menines ir kūrybines galias;</text:p>
      <text:p text:style-name="P83"><text:span text:style-name="T84">3</text:span>.3.<text:s/><text:span text:style-name="T85">atrinkti mokinius atstovauti rajonui šalies (zonos) olimpiadose ir konkursuose.</text:span></text:p>
      <text:p text:style-name="P86"/>
      <text:p text:style-name="P87"><text:span text:style-name="T88">III</text:span><text:span text:style-name="T89"><text:s/>SKYRIUS</text:span></text:p>
      <text:p text:style-name="P90"><text:span text:style-name="T91">RENGINIŲ ORGANIZAVIMAS</text:span></text:p>
      <text:p text:style-name="P92"/>
      <text:p text:style-name="P93">4. Renginiai organizuojami ir vykdomi remiantis Lietuvos mokinių dalykinių olimpiadų, konkursų ir kitų renginių grafiku (toliau – Grafikas), Dalykinių olimpiadų, konkursų ir kitų renginių nuostatais, konkrečių mokomųjų dalykų olimpiadų, konkursų ir kitų renginių sąlygomis, Lietuvos Respublikos švietimo, mokslo ir sporto ministerijos raštais, reglamentuojančiais olimpiadų, konkursų ir kitų renginių organizavimą ir vykdymą, Šalčininkų rajono savivaldybės administracijos direktoriaus (toliau - Savivaldybės administracijos direktorius) įsakymais ir šiuo Aprašu.</text:p>
      <text:p text:style-name="P94">5. Renginius, įtrauktus į šalies renginių Grafiką ar inicijuojamus įvairių šalies institucijų, organizuoja atsakingi Švietimo ir sporto skyriaus specialistai kartu su atitinkamo dalyko savivaldybės metodinio būrelio pirmininku.</text:p>
      <text:p text:style-name="P95">6. Savivaldybės renginį, kurio iniciatorius yra mokomojo dalyko metodinis būrelis, organizuoja pats metodinis būrelis. Renginio nuostatus tvirtina savivaldybės administracijos direktorius.<text:s/></text:p>
      <text:p text:style-name="P96">7. Savivaldybės renginį, kurio iniciatorius yra mokykla, organizuoja mokykla. Renginio nuostatus tvirtina mokyklos direktorius.</text:p>
      <text:p text:style-name="Normal"/>
      <text:p text:style-name="P97"><text:span text:style-name="T98">8</text:span><text:span text:style-name="T99">. Atsižvelgiant į Renginio dalyko specifiką ir Renginio sąlygose numatytus organizavimo ypatumus, mokyklos ir savivaldybės etapai gali būti netaikomi. Tokiu atveju atrankos etapai nustatomi Renginio sąlygose ir yra organizuojami Lietuvos mokinių neformaliojo švietimo centro (toliau – Centras).</text:span><text:span text:style-name="T100"><text:s/></text:span><text:span text:style-name="T101">Valstybės lygiu paskelbus ekstremalią situaciją, kurios prevencijai reikalingas socialinių kontaktų ribojimas, Lietuvos mokinių olimpiados, konkursai ir kiti renginiai bus vykdomi nuotoliniu arba dalinai nuotoliniu būdu. Jei šiuo atveju Renginio neįmanoma organizuoti nuotoliniu būdu, jis nebus organizuojamas.<text:s/></text:span></text:p>
      <text:p text:style-name="P102">9. Renginio dalyviai gali būti skirstomi pagal amžių, klases, darbų specifiką, mokymo programą, užduočių sunkumą ar kitus kriterijus, nurodytus Renginio sąlygose.<text:s/></text:p>
      <text:p text:style-name="P103">10. Renginiai organizuojami šiais etapais: mokyklos, savivaldybės ir šalies.</text:p>
      <text:p text:style-name="P104">11.<text:span text:style-name="T105"><text:s/>Mokyklos etapas:</text:span></text:p>
      <text:p text:style-name="P106"><text:span text:style-name="T107">11.1</text:span><text:span text:style-name="T108">. renginius mokykloje organizuoja ir vykdo pati mokykla;</text:span></text:p>
      <text:p text:style-name="P109"><text:span text:style-name="T110">11.2</text:span><text:span text:style-name="T111">. renginių užduotis parengia ir dalyvių darbus vertina mokyklos direktoriaus įsakymu sudaryta vertinimo komisija;</text:span></text:p>
      <text:p text:style-name="P112"><text:span text:style-name="T113">11.3</text:span><text:span text:style-name="T114">. renginių vykdymo laiką nustato mokyklos direktorius vadovaudamasis<text:s/></text:span><text:span text:style-name="T115">Švietimo ir sporto skyriaus (toliau –<text:s/></text:span><text:span text:style-name="T116">Skyriaus) metiniu ir mėnesio renginių planais;</text:span></text:p>
      <text:p text:style-name="P117"><text:span text:style-name="T118">11.4</text:span><text:span text:style-name="T119">. mokyklos etape dalyvauja visi norintys mokiniai.</text:span></text:p>
      <text:p text:style-name="P120">12.<text:span text:style-name="T121"><text:s/>Savivaldybės etapas:</text:span></text:p>
      <text:p text:style-name="P122">12.1. organizuoja ir vykdo atsakingi Skyriaus specialistai;</text:p>
      <text:p text:style-name="P123">12.2. savivaldybės etapo vykdymo vietą nustato savivaldybė. Savivaldybės etapo vykdymo laikas ir šalies etapo vykdymo vieta bei laikas nurodomi Renginių Grafike.</text:p>
      <text:p text:style-name="P124">12.3. savivaldybės etapo organizatoriai į šį etapą kviečia visus jos teritorijoje esančių mokyklų mokinius, kurie laimėjo Mokyklos etapą;<text:s/></text:p>
      <text:p text:style-name="P125">12.4. mokyklos vadovas teikia organizatoriui:</text:p>
      <text:p text:style-name="P126">12.4.1. paraišką dėl mokinių dalyvavimo savivaldybės etapo Renginyje iki Skyriaus veiklos mėnesio plane numatytos datos (paraiška, 1 priedas);</text:p>
      <text:p text:style-name="P127"><text:span text:style-name="T128">12.4.2</text:span><text:span text:style-name="T129">. mokinio (mokinio vieno iš tėvų) pasirašytą sutikimą „Dėl asmens duomenų panaudojimo“ dalyvavimui Renginiuose (sutikimas, 2 priedas, 3 priedas);</text:span></text:p>
      <text:p text:style-name="P130">12.5. mokinius į Renginį lydi ir už jų saugumą atsako mokyklos direktoriaus įsakymu paskirtas mokytojas;</text:p>
      <text:p text:style-name="P131">12.6. mokykloje, kurioje vyks numatytas Skyriaus veiklos plane Renginys, mokyklos vadovas, suderinęs su Skyriaus atsakingu specialistu, užtikrina tinkamas sąlygas Renginiui pravesti;</text:p>
      <text:p text:style-name="P132">12.7. užduotis savivaldybės etapui rengia Centras,<text:span text:style-name="T133"><text:s/>jei reikia, rengia dalyko metodinio būrelio mokytojų grupė:</text:span></text:p>
      <text:p text:style-name="P134"><text:span text:style-name="T135">12.7.1</text:span><text:span text:style-name="T136">.<text:s/></text:span>savivaldybių etapų užduočių rengėjai dėl galimo interesų konflikto turi pasirašyti<text:s/><text:span text:style-name="T137">Nepriekaištingos reputacijos reikalavimų atitikties ir</text:span><text:s/>nešališkumo deklaracijas (deklaracija, 4 priedas). Interesų konfliktas<text:s/><text:span text:style-name="T138">mutatis mutandis</text:span><text:s/>suprantamas, kaip tai numatyta Lietuvos Respublikos viešų ir privačių interesų derinimo įstatyme;</text:p>
      <text:p text:style-name="P139">12.7.2. savivaldybių etapų užduočių rengėjai taip pat turi pasirašyti Konfidencialumo pasižadėjimus (pasižadėjimas, 5 priedas);<text:s/></text:p>
      <text:p text:style-name="P140"><text:span text:style-name="T141">12.8</text:span><text:span text:style-name="T142">. renginių dalyvių darbai (atsižvelgiant į renginio pobūdį) yra koduojami;</text:span></text:p>
      <text:p text:style-name="P143">12.9. mokiniai, kurie nesutinka su savivaldybės etapo vertinimo komisijos sprendimu, gali rašyti apeliaciją šalies etapo organizatoriams (Centrui) su prašymu peržiūrėti savivaldybės etapo vertinimo komisijos vertinimą. Tokias mokinių apeliacijas peržiūri Renginio šalies etapo vertinimo komisija ir priima sprendimą tenkinti ar netenkinti apeliacijos.<text:s/></text:p>
      <text:p text:style-name="P144">13.<text:span text:style-name="T145"><text:s/>Šalies etapas:</text:span></text:p>
      <text:p text:style-name="P146">13.1. dalyvauja mokiniai, surinkę daugiausiai balų savivaldybės etape arba Aprašo 8 punkte numatytame atrankos etape, atrenkami į šalies etapą. Mokinių atrankos tvarka nustatoma Renginio sąlygose;</text:p>
      <text:p text:style-name="P147">13.2. atsakingas Skyriaus specialistas ataskaitas apie savivaldybės etapą, atrinktų į šalies etapą mokinių sąrašus ir, jei reikia, darbus išsiunčia į Lietuvos mokinių neformaliojo švietimo centrą arba į kitą Grafike nurodytą instituciją iki nurodytos datos.</text:p>
      <text:p text:style-name="P148">14. Mokyklų mokiniai šalies Renginių etapuose dalyvauja vadovaujantis respublikiniais bendraisiais ir atskirais dalykų olimpiadų, konkursų ir kitų renginių nuostatais, šios Tvarkos aprašu.</text:p>
      <text:p text:style-name="P149">15. Mokinius, vykstančius į Renginio šalies etapą, turi lydėti atsakingas už mokinį (-ius) viso Renginio metu savivaldybės administracijos paskirtas asmuo.</text:p>
      <text:p text:style-name="P150">16. Mokinių nuvykimą į Renginių šalies etapus organizuoja mokykla, kurioje jie mokosi.</text:p>
      <text:p text:style-name="P151">17. Šalies etapo dalyvių rezultatus vertina šalies vertinimo komisija. Jei Renginio dalyviai yra suskirstyti į grupes pagal amžių, vertinimas vyksta numatytose grupėse.<text:s/></text:p>
      <text:p text:style-name="P152">18. Dalyviai gali teikti Centrui apeliacijas dėl šalies vertinimo komisijos sprendimų.<text:s/></text:p>
      <text:p text:style-name="P153">19. Mokinių dalyvavimą renginiuose, kurie neįtraukti į Grafiką, arba renginiuose, kurių <text:s/>nenumatyta organizuoti nei savivaldybės, nei zoninių etapų, finansuoja mokykla, kurioje jie mokosi.</text:p>
      <text:p text:style-name="P154"><text:span text:style-name="T155">20</text:span><text:span text:style-name="T156">.</text:span><text:span text:style-name="T157"><text:tab/></text:span>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58"/>
      <text:p text:style-name="P159"><text:span text:style-name="T160">IV</text:span><text:span text:style-name="T161"><text:s/>SKYRIUS<text:s/></text:span></text:p>
      <text:p text:style-name="P162"><text:span text:style-name="T163">MOKINIŲ DALYVAVIMAS RENGINIUOSE</text:span></text:p>
      <text:p text:style-name="P164"/>
      <text:p text:style-name="P165">21. Renginiuose gali dalyvauti visų Lietuvos Respublikoje esančių mokyklų mokiniai, nepriklausomai nuo švietimo institucijos pavaldumo (nevalstybinės, savivaldybės, valstybinės). Jei mokinys mokosi ar lanko būrelius keliose mokyklose, jis laisvai renkasi, kuriai mokyklai atstovaus Renginyje.<text:s/></text:p>
      <text:p text:style-name="P166">22. Mokinys tais pačiais metais gali dalyvauti keliuose Renginiuose. Jei vienu metu vyksta du Renginiai, mokinys turi pasirinkti, kuriame Renginyje jis dalyvauja. Organizatoriai mokiniams, norintiems dalyvauti dviejuose Renginiuose tuo pat metu, išskirtinių sąlygų nesudaro.</text:p>
      <text:p text:style-name="P167">23. Jeigu mokinys negali dalyvauti Renginio atrankos etape, kita galimybė dalyvauti šiame etape tais pačiais metais jam nėra sudaroma.<text:s/></text:p>
      <text:p text:style-name="P168">24. Mokiniai negali to paties darbo pateikti keliems konkursams. Jei mokiniai pateikia tą patį darbą ne vienam konkursui, jų darbai nevertinami, o jei buvo įvertinti, vertinimas anuliuojamas.</text:p>
      <text:p text:style-name="P169">25. Mokiniai Renginiui negali pateikti ne savo darbo, plagiato ar kitaip pažeisti kitų asmenų autorinių teisių. Paaiškėjusio nesąžiningumo atveju Centras turi teisę anuliuoti Renginio dalyvio (-ės) rezultatus.</text:p>
      <text:p text:style-name="P170">26. Renginio organizatoriai privalo laikytis Lietuvos Respublikos autorių teisių ir gretutinių <text:s/>teisių įstatymo.</text:p>
      <text:p text:style-name="P171"/>
      <text:p text:style-name="P172"><text:span text:style-name="T173">V</text:span><text:span text:style-name="T174"><text:s/>SKYRIUS</text:span></text:p>
      <text:p text:style-name="P175"><text:span text:style-name="T176">RENGINIO VERTINIMO KOMISIJOS PAREIGOS IR FUNKCIJOS</text:span></text:p>
      <text:p text:style-name="Normal"/>
      <text:p text:style-name="P177">27. Savivaldybės etapo Renginio dalyvių vertina Savivaldybės administracijos direktoriaus įsakymu sudarytos Renginio vertinimo komisijos. Vertinimo komisija sudaroma iš Renginio srities specialistų, pirmenybę teikiant specialistams, turintiems patirties rengiant mokinius šalies Renginiams.<text:s/></text:p>
      <text:p text:style-name="P178">28. Vertinimo komisiją sudaro vertinimo komisijos pirmininkas ir komisijos nariai.</text:p>
      <text:p text:style-name="P179">29. Vertinimo komisijos pirmininkas:</text:p>
      <text:p text:style-name="P180">29.1. organizuoja vertinimo komisijos darbą;</text:p>
      <text:p text:style-name="P181">29.2. supažindina komisijos narius su vertinimo instrukcija ir užtikrina jos laikymąsi;</text:p>
      <text:p text:style-name="P182">29.3. užkoduoja dalyvių darbus;<text:span text:style-name="T183"><text:s/></text:span></text:p>
      <text:p text:style-name="P184">29.4. patikrinus ir įvertinus Renginio dalyvių darbus, užpildytą ir visų komisijos narių pasirašytą rezultatų protokolą (protokolas, 6 priedas) pasirašo ir pristato atsakingam už Renginį Skyriaus specialistui ne vėliau kaip kitą darbo dieną po vertinimo pabaigos.</text:p>
      <text:p text:style-name="P185">30. Vertinimo komisijos nariai:</text:p>
      <text:p text:style-name="P186">30.1. vertinant darbus privalo vadovautis Lietuvos mokinių olimpiadų ir kitų Renginių sąlygomis, vertinimo kriterijais. Mokinių darbai, uždavinių sprendimai, pasirodymai Renginiuose vertinami laikantis objektyvumo, sąžiningumo ir lygiateisiškumo principų;</text:p>
      <text:p text:style-name="P187">30.2. vertintojas savo mokinio ar jo darbo nevertina (išskyrus koduojamus darbus);</text:p>
      <text:p text:style-name="P188"><text:span text:style-name="T189">30.3</text:span><text:span text:style-name="T190">. skiria prizines vietas.<text:s/></text:span><text:span text:style-name="T191">Renginio dalyviams, surinkusiems rajono etape mažiau kaip 30 proc. galimų taškų, prizinės vietos neskiriamos, išskyrus tuos atvejus, kai šalies (zonos) organizatoriai nurodo kitaip.</text:span></text:p>
      <text:p text:style-name="P192">30.4. skiria po vieną I-ąją, II-ąją, III-ąją vietas arba atsižvelgiama į rekomendacijas pateiktas Renginių sąlygose. Jei Renginio dalyviai surenka vienodą taškų/balų skaičių, darbas vertinamas atsižvelgiant į rašto, kalbos kultūrą. <text:s/></text:p>
      <text:p text:style-name="P193">30.5. atrenka mokinius (darbus) į šalies etapą, vadovaujantis šalies Renginio nuostatomis (sąlygomis);<text:s/></text:p>
      <text:p text:style-name="P194">30.6. nesutapus vertintojų nuomonei, mokinių darbus patikrina ir įvertina komisijos pirmininkas;<text:s/></text:p>
      <text:p text:style-name="P195">30.7. užpildo Renginio rezultatų protokolą (protokolas, 6 priedas), pasirašo ir pateikia jį vertinimo komisijos pirmininkui.</text:p>
      <text:p text:style-name="P196"/>
      <text:p text:style-name="P197"><text:span text:style-name="T198">VI</text:span><text:span text:style-name="T199"><text:s/></text:span><text:span text:style-name="T200">SKYRIUS</text:span><text:span text:style-name="T201"><text:s/></text:span></text:p>
      <text:p text:style-name="P202"><text:span text:style-name="T203">REZULTATŲ SKELBIMAS</text:span></text:p>
      <text:p text:style-name="P204"/>
      <text:p text:style-name="P205"><text:span text:style-name="T206">31</text:span><text:span text:style-name="T207">. Informacija apie savivaldybės etapo renginių nugalėtojus skelbiama internetinėje svetainėje</text:span><text:span text:style-name="T208"><text:s/></text:span><text:span text:style-name="T209">www.salcininkai.lt .<text:s/></text:span></text:p>
      <text:p text:style-name="P210"><text:span text:style-name="T211">32</text:span><text:span text:style-name="T212">. Renginiuose gali būti fotografuojama, nuotraukos viešinamos spaudoje, socialinėje paskiroje FB.<text:s/></text:span></text:p>
      <text:p text:style-name="P213"/>
      <text:p text:style-name="P214"><text:span text:style-name="T215">VII</text:span><text:span text:style-name="T216"><text:s/></text:span><text:span text:style-name="T217">SKYRIUS</text:span><text:span text:style-name="T218"><text:s/></text:span></text:p>
      <text:p text:style-name="P219"><text:span text:style-name="T220">RENGINIŲ FINANSAVIMAS</text:span></text:p>
      <text:p text:style-name="Normal"/>
      <text:p text:style-name="P221">33. Renginiai finansuojami iš Šalčininkų rajono savivaldybės biudžeto Švietimo programų priemonių plane numatytų lėšų. Renginiai gali būti finansuojami ir kitų šaltinių lėšomis.</text:p>
      <text:p text:style-name="P222">33.1. Šalčininkų rajono savivaldybės biudžeto Švietimo programų priemonių plane numatytos lėšos skiriamos savivaldybės etapo Renginių finansavimui:</text:p>
      <text:p text:style-name="P223">33.1.1. dalykinių olimpiadų savivaldybės etapo nugalėtojų medaliams įsigyti;</text:p>
      <text:p text:style-name="P224">33.1.2. konkursų savivaldybės etapo nugalėtojų suvenyrams įsigyti;</text:p>
      <text:p text:style-name="P225">33.1.3. reikiamoms kanceliarinėms ir kt. prekėms įsigyti.</text:p>
      <text:p text:style-name="P226">33.2. Šalčininkų rajono savivaldybės biudžeto Švietimo programų priemonių plane numatytos lėšos skiriamos šalies etapų Renginių finansavimui:</text:p>
      <text:p text:style-name="P227">33.2.1. mokinių kelionės išlaidoms, vykstant į šalies etapų Renginius, apmokėti;</text:p>
      <text:p text:style-name="P228">33.2.2. mokinius lydinčių mokytojų kelionės, nakvynės, maitinimo išlaidoms, vykstant į šalies etapų Renginius, apmokėti.</text:p>
      <text:p text:style-name="P229">34. Mokinių dalyvavimo Renginių mokykliniuose ir savivaldybės etapuose išlaidas kompensuoja mokykla, kurioje šie mokiniai mokosi.<text:s/></text:p>
      <text:p text:style-name="P230">35. Mokyklai, pateikusiai Šalčininkų rajono savivaldybės administracijos Apskaitos skyriui prašymą dėl išlaidų kompensavimo už mokinių dalyvavimą šalies etapuose ir dokumentus, patvirtinančius išlaidas (kelionės bilietus ten ir atgal, nakvynės ir maitinimo apmokėjimo sąskaitą-faktūrą), patirtos išlaidos kompensuojamos iš Šalčininkų rajono savivaldybės biudžeto Švietimo programų priemonių plane numatytų lėšų.</text:p>
      <text:p text:style-name="P231">36. Kai į olimpiadų ir konkursų šalies etapus vykstama visuomeniniu transportu, kelionės išlaidos kompensuojamos pagal bilietus, jei vykstama kitu transportu, transporto kuro išlaidos kompensuojamos pagal kuro įsigijimo čekį taikant konkretaus automobilio vidutinę kuro sunaudojimo normą 100 kilometrų.</text:p>
      <text:p text:style-name="Normal"/>
      <text:p text:style-name="P232"><text:span text:style-name="T233">VIII</text:span><text:span text:style-name="T234"><text:s/></text:span><text:span text:style-name="T235">SKYRIUS</text:span><text:span text:style-name="T236"><text:s/></text:span></text:p>
      <text:p text:style-name="P237"><text:span text:style-name="T238">RENGINIŲ NUGALĖTOJŲ APDOVANOJIMAS IR MOKYTOJŲ SKATINIMAS</text:span></text:p>
      <text:p text:style-name="Normal"/>
      <text:p text:style-name="P239">37. Mokyklos etapo laimėtojus apdovanoja ir mokytojus skatina mokyklos vadovas mokyklos nustatyta tvarka, laimėtojai turi teisę dalyvauti Renginio savivaldybės etape.<text:s/></text:p>
      <text:p text:style-name="P240">38. Savivaldybės etapo, dalykinių olimpiadų I – III vietų laimėtojai, apdovanojami Skyriaus diplomais ir dalyko olimpiados medaliais, jie turi teisę dalyvauti Renginio šalies etape.</text:p>
      <text:p text:style-name="P241">39. Savivaldybės etapo konkursų nugalėtojai apdovanojami Skyriaus diplomais ir suvenyrais.</text:p>
      <text:p text:style-name="P242">40. Renginių dalyviai, gerai pasirodę Renginyje, tačiau neužėmę prizinės vietos, savivaldybės etapo vertinimo komisijos sprendimu apdovanojami Pagyrimo raštais.</text:p>
      <text:p text:style-name="P243">41. Mokytojai, kurių parengti mokiniai tapo savivaldybės olimpiadų ir konkursų nugalėtojais ir prizininkais, apdovanojami Skyriaus Padėkos raštais.</text:p>
      <text:p text:style-name="P244">42. Respublikinių ir tarptautinių olimpiadų, konkursų ir kitų renginių nugalėtojai apdovanojami Šalčininkų rajono mero medaliais „Už Šalčininkų rajono vardo garsinimą mokymosi ar meno srityse“, piniginėmis išmokomis, suvenyrais.</text:p>
      <text:p text:style-name="P245">43. Respublikinių ir tarptautinių olimpiadų, konkursų ir kitų renginių nugalėtojus paruošę mokytojai apdovanojami Šalčininkų rajono mero Padėkos raštais ir suvenyrais.<text:s/></text:p>
      <text:p text:style-name="P246"/>
      <text:p text:style-name="P247"><text:span text:style-name="T248">IX</text:span><text:span text:style-name="T249"><text:s/></text:span><text:span text:style-name="T250">SKYRIUS</text:span><text:span text:style-name="T251"><text:s/></text:span></text:p>
      <text:p text:style-name="P252"><text:span text:style-name="T253">PRIEŽIŪRA</text:span></text:p>
      <text:p text:style-name="P254"/>
      <text:p text:style-name="P255">44. Renginių organizavimo ir vykdymo priežiūrą vykdo Šalčininkų rajono savivaldybės administracijos Švietimo ir sporto skyriaus specialistai.</text:p>
      <text:p text:style-name="P256"/>
      <text:p text:style-name="P257"><text:span text:style-name="T258">X</text:span><text:span text:style-name="T259"><text:s/></text:span><text:span text:style-name="T260">SKYRIUS</text:span><text:span text:style-name="T261"><text:s/></text:span></text:p>
      <text:p text:style-name="P262"><text:span text:style-name="T263">BAIGIAMOSIOS NUOSTATOS</text:span></text:p>
      <text:p text:style-name="P264"/>
      <text:p text:style-name="P265"><text:span text:style-name="T266">45</text:span><text:span text:style-name="T267">.<text:s/></text:span>2020–2021 mokslo metais Lietuvos mokinių olimpiadų, konkursų ir kitų renginių, skirtų gabiems ir talentingiems vaikams, savivaldybių bei šalies etapų organizavimas vyks pagal Lietuvos mokinių neformaliojo švietimo centro direktoriaus 2020 m. gruodžio 4 d. įsakymu Nr. R1-582 patvirtintą 2020-2021 m. m. Lietuvos mokinių olimpiadų, konkursų ir kitų renginių savivaldybių bei šalies etapų organizavimo tvarkos aprašą.<text:s/></text:p>
      <text:p text:style-name="P26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12-28T10:58:00Z</meta:creation-date>
    <dc:date>2020-12-28T10:58:00Z</dc:date>
    <meta:print-date>2020-12-17T09:5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145" meta:word-count="1929" meta:character-count="15733" meta:row-count="278" meta:non-whitespace-character-count="13949"/>
  </office:meta>
</office:document-meta>
</file>