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05%" fo:text-indent="0.9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6"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
      <text:p text:style-name="P16"><text:span text:style-name="T17">DĖL<text:s/></text:span><text:span text:style-name="T18">ŠIAULIŲ R. ŠVIETIMO PAGALBOS TARNYBOS</text:span><text:span text:style-name="T19"><text:s/></text:span><text:span text:style-name="T20">VEIKLOS AKREDITACIJOS</text:span></text:p>
      <text:p text:style-name="P21"/>
      <text:p text:style-name="P22">2017 m. spalio 31 d. Nr. V-834</text:p>
      <text:p text:style-name="P23">Vilnius</text:p>
      <text:p text:style-name="P24"/>
      <text:p text:style-name="P25"><text:span text:style-name="T26">Vadovaudamasi Institucijų, vykdančių mokytojų ir švietimo pagalbą teikiančių specialistų kvalifikacijos tobulinimą, veiklos vertinimo ir akreditacijos taisyklių, patvirtintų Lietuvos Respublikos švietimo ir mokslo ministro 2006 m. sausio 23 d. įsakymu Nr. ISAK-109 „Dėl institucijų, vykdančių mokytojų ir švietimo pagalbą teikiančių specialistų kvalifikacijos tobulinimą, veiklos vertinimo ir akreditacijos“, 20 punktu ir atsižvelgdama į Šiaulių rajono savivaldybės tarybos 2017 m. gegužės 16 d. sprendimą Nr. T-185 „Dėl Šiaulių r. švietimo centro ir Šiaulių r. pedagoginės psichologinės tarnybos reorganizavimo sąlygų“, reorganizuoti Šiaulių r. švietimo centrą sujungimo būdu su Šiaulių r. pedagogine psichologine tarnyba (po reorganizavimo veiklą tęs – Šiaulių r. švietimo pagalbos tarnyba), kuriam pereina visos Šiaulių r. švietimo centro pareigos ir funkcijos, ir į Šiaulių r. švietimo centro akreditacijos pažymėjimo AP Nr. 077 galiojimo laiką iki 2020 m. gegužės 7 d.,</text:span></text:p>
      <text:p text:style-name="P27"><text:span text:style-name="T28">1</text:span><text:span text:style-name="T29">. A k r e d i t u o j u <text:s/>Šiaulių r. švietimo pagalbos tarnybą, kuriai perėjo Šiaulių r. švietimo centro teisės, pareigos ir funkcijos, iki 2020 m. gegužės 7 d.<text:s/></text:span></text:p>
      <text:p text:style-name="P30"><text:span text:style-name="T31">2</text:span><text:span text:style-name="T32">. P r i p a ž į s t u netekusiu galios Lietuvos Respublikos švietimo ir mokslo ministro 2015 m. gegužės 8 d. <text:s/>įsakymo Nr. V-474 „Dėl institucijų, vykdančių mokytojų ir švietimo pagalbą teikiančių specialistų kvalifikacijos tobulinimą, veiklos akreditacijos“ 1.5. papunktį.</text:span></text:p>
      <text:p text:style-name="P33"><text:span text:style-name="T34">3</text:span><text:span text:style-name="T35">. P a v e d u <text:s text:c="2"/>Nacionalinei mokyklų vertinimo agentūrai (direktorius Vidmantas Jurgaitis) išduoti Šiaulių r. švietimo pagalbos tarnybai Lietuvos Respublikos švietimo ir mokslo ministro 2007 m. sausio 29 d. įsakymu Nr. ISAK-102 patvirtintos formos Akreditacijos pažymėjimą.</text:span></text:p>
      <text:p text:style-name="P36"><text:span text:style-name="T37">4</text:span><text:span text:style-name="T38">.<text:s/></text:span><text:span text:style-name="T39">Šis sprendimas gali būti skundžiamas Lietuvos Respublikos administracinių bylų teisenos įstatymo nustatyta tvarka Vyriausiajai administracinių ginčų komisijai (buveinės adresas Vilniaus g. 27, Vilnius) arba Vilniaus apygardos administraciniams teismui (buveinės adresas Žygimantų g. 2, Vilnius) per vieną mėnesį nuo šio sprendimo paskelbimo<text:s/></text:span><text:span text:style-name="T40">Teisės aktų registre<text:s/></text:span><text:span text:style-name="T41">dienos.</text:span></text:p>
      <text:p text:style-name="P42"/>
      <text:p text:style-name="P43"/>
      <text:p text:style-name="P44"/>
      <text:p text:style-name="P45">Švietimo ir mokslo ministrė<text:tab/>Jurgita Petrauskien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Šiaulių 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iauliu_r.docx</dc:title>
    <meta:initial-creator>Sabaliauskienė Stanislava</meta:initial-creator>
    <dc:creator>adlibuser</dc:creator>
    <meta:creation-date>2017-11-02T13:17:00Z</meta:creation-date>
    <dc:date>2017-11-02T13:17:00Z</dc:date>
    <meta:print-date>2017-10-25T12:4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2" meta:word-count="320" meta:character-count="2291" meta:row-count="53" meta:non-whitespace-character-count="1983"/>
  </office:meta>
</office:document-meta>
</file>