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RUGPJŪČIO 19 D. NUTARIMO NR. 1053 „</text:span><text:span text:style-name="T17">DĖL LIETUVOS RESPUBLIKOS SPECIALIŲJŲ TYRIMŲ TARNYBOS PAREIGŪNŲ TARNYBINIO ŽENKLO IR TARNYBINIO PAŽYMĖJIMO PAVYZDŽIŲ PATVIRTINIMO“ PRIPAŽINIMO NETEKUSIU GALIOS</text:span></text:p>
      <text:p text:style-name="P18"/>
      <text:p text:style-name="P19">2017 m. birželio 21 d. Nr. 46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03 m. rugpjūčio 19 d. nutarimą Nr. 1053 „Dėl Lietuvos Respublikos specialiųjų tyrimų tarnybos pareigūnų tarnybinio ženklo ir tarnybinio pažymėjimo pavyzdžių patvirtinimo“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Vidaus reikalų ministras</text:span><text:span text:style-name="T3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2T13:25:00Z</meta:creation-date>
    <dc:date>2017-06-22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7" meta:character-count="691" meta:row-count="27" meta:non-whitespace-character-count="613"/>
  </office:meta>
</office:document-meta>
</file>