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REKIŲ ŽENKLŲ ĮSTATYMO NR. VIII-1981 21 STRAIPSNIO PAKEITIMO IR 22 STRAIPSNIO PRIPAŽINIMO NETEKUSIU GALIOS ĮSTATYMO, LIETUVOS RESPUBLIKOS PATENTŲ ĮSTATYMO NR. I-372 29 STRAIPSNIO PAKEITIMO ĮSTATYMO, LIETUVOS RESPUBLIKOS DIZAINO ĮSTATYMO NR. IX-1181 <text:s/>26 STRAIPSNIO PAKEITIMO IR 27 STRAIPSNIO PRIPAŽINIMO NETEKUSIU GALIOS ĮSTATYMO IR LIETUVOS RESPUBLIKOS PUSLAIDININKINIŲ GAMINIŲ TOPOGRAFIJŲ TEISINĖS APSAUGOS ĮSTATYMO NR. VIII-791 <text:s/>13 STRAIPSNIO PAKEITIMO ĮSTATYMO PROJEKTŲ PATEIKIMO LIETUVOS RESPUBLIKOS SEIMUI</text:span></text:p>
      <text:p text:style-name="P17"/>
      <text:p text:style-name="P18"><text:span text:style-name="T19">2016 m. birželio 22 d.</text:span><text:span text:style-name="T20"><text:s/>Nr.<text:s/></text:span><text:span text:style-name="T21">646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prekių ženklų įstatymo Nr. VIII-1981 <text:s/>21 straipsnio pakeitimo ir 22 straipsnio pripažinimo netekusiu galios įstatymo, Lietuvos Respublikos patentų įstatymo Nr. I-372 <text:s/>29 straipsnio pakeitimo įstatymo, Lietuvos Respublikos dizaino įstatymo Nr. IX-1181 <text:s/>26 straipsnio pakeitimo ir 27 straipsnio pripažinimo netekusiu galios įstatymo ir Lietuvos Respublikos puslaidininkinių gaminių topografijų teisinės apsaugos įstatymo Nr. VIII-791 <text:s/>13 straipsnio pakeitimo įstatymo projektams ir pateikti juos Lietuvos Respublikos</text:span><text:span text:style-name="T32"><text:s/></text:span><text:span text:style-name="T33">Seimui.</text:span></text:p>
      <text:p text:style-name="P34"><text:span text:style-name="T35">2</text:span><text:span text:style-name="T36">. Įgalioti teisingumo ministrą Juozą Bernatonį, o jam negalint dalyvauti – teisingumo viceministrą Giedrių Mozūraitį atstovauti Lietuvos Respublikos Vyriausybei, svarstant nurodytus įstatymų projektus Lietuvos Respublikos Seime.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Teisingumo ministras</text:span><text:span text:style-name="T4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7T06:49:00Z</meta:creation-date>
    <dc:date>2016-06-27T06:49:00Z</dc:date>
    <meta:print-date>2016-05-23T06:1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4" meta:character-count="1536" meta:row-count="46" meta:non-whitespace-character-count="1359"/>
  </office:meta>
</office:document-meta>
</file>