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fo:text-align="justify" style:vertical-align="baseline" fo:line-height="115%" fo:text-indent="0.5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 style:vertical-align="baseline"/>
      <style:text-properties fo:color="#000000"/>
    </style:style>
    <style:style style:name="P32" style:parent-style-name="Normal" style:family="paragraph">
      <style:paragraph-properties fo:text-align="center" style:vertical-align="baseline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line-height="115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line-height="115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line-height="115%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line-height="115%" fo:text-indent="0.5in"/>
    </style:style>
    <style:style style:name="T4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line-height="115%" fo:text-indent="0.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line-height="115%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line-height="115%" fo:text-indent="0.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line-height="115%" fo:text-indent="0.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line-height="115%" fo:text-indent="0.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line-height="115%" fo:text-indent="0.5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line-height="115%" fo:text-indent="0.5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line-height="115%" fo:text-indent="0.5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line-height="115%" fo:text-indent="0.5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line-height="115%" fo:text-indent="0.5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line-height="115%" fo:text-indent="0.5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 fo:line-height="115%" fo:text-indent="0.5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fo:line-height="115%" fo:text-indent="0.5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fo:line-height="115%" fo:text-indent="0.5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line-height="115%" fo:text-indent="0.5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line-height="115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 fo:line-height="115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style:punctuation-wrap="simple" fo:text-align="justify" style:vertical-align="baseline" fo:line-height="115%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style:punctuation-wrap="simple" fo:text-align="justify" style:vertical-align="baseline"/>
    </style:style>
    <style:style style:name="P66" style:parent-style-name="Normal" style:family="paragraph">
      <style:paragraph-properties style:punctuation-wrap="simple" fo:text-align="justify" style:vertical-align="baseline"/>
    </style:style>
    <style:style style:name="P67" style:parent-style-name="Normal" style:family="paragraph">
      <style:paragraph-properties style:punctuation-wrap="simple" fo:text-align="justify" style:vertical-align="baseline"/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69" style:parent-style-name="Normal" style:family="paragraph">
      <style:paragraph-properties style:punctuation-wrap="simple" style:vertical-align="baseline" fo:line-height="150%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<text:s/></text:span><text:span text:style-name="T14">ŽEMĖS ŪKIO MINISTRO<text:s/></text:span><text:span text:style-name="T15">2022 M. LAPKRIČIO 10 D.</text:span><text:span text:style-name="T16"><text:s/>ĮSAKYMO NR.<text:s/></text:span><text:span text:style-name="T17">3D-679 „DĖL LIETUVOS ŽEMĖS ŪKIO IR KAIMO PLĖTROS 2023–2027 METŲ STRATEGINIO PLANO ĮGYVENDINIMO STEBĖSENOS KOMITETO</text:span><text:span text:style-name="T18"><text:s/>SUDĖTIES PATVIRTINIMO“ PAKEITIMO</text:span></text:p>
      <text:p text:style-name="P19"/>
      <text:p text:style-name="P20">2023 m. gruodžio 18 d. Nr. 3D-868</text:p>
      <text:p text:style-name="P21">Vilnius</text:p>
      <text:p text:style-name="P22"/>
      <text:p text:style-name="P23"><text:span text:style-name="T24">P a k e i č i u Lietuvos Respublikos<text:s/></text:span><text:span text:style-name="T25">žemės ūkio ministro<text:s/></text:span><text:span text:style-name="T26">2022 m. lapkričio 10 d.</text:span><text:span text:style-name="T27"><text:s/>įsakymą Nr.<text:s/></text:span><text:span text:style-name="T28">3D-679 „Dėl Lietuvos žemės ūkio ir kaimo plėtros 2023–2027 metų strateginio plano įgyvendinimo stebėsenos komiteto</text:span><text:span text:style-name="T29"><text:s/>sudėties patvirtinimo“ ir jį<text:s/></text:span><text:span text:style-name="T30">išdėstau nauja redakcija:</text:span></text:p>
      <text:p text:style-name="P31"/>
      <text:p text:style-name="P32"><text:span text:style-name="T33">„LIETUVOS RESPUBLIKOS ŽEMĖS ŪKIO MINISTRAS</text:span></text:p>
      <text:p text:style-name="P34">ĮSAKYMAS</text:p>
      <text:p text:style-name="P35">DĖL LIETUVOS ŽEMĖS ŪKIO IR KAIMO PLĖTROS 2023–2027 METŲ STRATEGINIO PLANO ĮGYVENDINIMO STEBĖSENOS KOMITETO SUDĖTIES PATVIRTINIMO</text:p>
      <text:p text:style-name="P36"/>
      <text:p text:style-name="P37"><text:span text:style-name="T38">Įgyvendindamas Lietuvos Respublikos Vyriausybės 2022  m. rugsėjo 21 d. nutarimo Nr. 960 „Dėl Lietuvos žemės ūkio ir kaimo plėtros 2023–2027 metų strateginio plano įgyvendinimo stebėsenos komiteto sudarymo“ 4.1 papunktį,</text:span></text:p>
      <text:p text:style-name="P39"><text:span text:style-name="T40">t v i r t i n u Lietuvos žemės ūkio ir kaimo plėtros 2023–2027 metų strateginio plano įgyvendinimo stebėsenos komiteto sudėtį:</text:span></text:p>
      <text:p text:style-name="P41">Kęstutis Navickas – Lietuvos Respublikos žemės ūkio ministras, komiteto pirmininkas;</text:p>
      <text:p text:style-name="P42"><text:span text:style-name="T43">Egidijus Giedraitis – Lietuvos Respublikos žemės ūkio viceministras, komiteto pirmininko pavaduotojas;</text:span></text:p>
      <text:p text:style-name="P44">Rita Armonienė – Lietuvos Respublikos ekonomikos ir inovacijų ministerijos Europos Sąjungos investicijų koordinavimo departamento direktorė (jos nesant – Olga Celova, Lietuvos Respublikos ekonomikos ir inovacijų ministerijos Europos Sąjungos investicijų koordinavimo departamento Europos Sąjungos investicijų planavimo skyriaus vedėja);</text:p>
      <text:p text:style-name="P45">Giedrius Bagušinskas – Lietuvos pramonininkų konfederacijos atstovas, Lietuvos maisto eksportuotojų asociacijos direktorius (jo nesant – Eglė Stonkutė, Lietuvos pramonininkų konfederacijos Verslo aplinkos ir ekonomikos departamento ekonomistė-analitikė);</text:p>
      <text:p text:style-name="P46">Gintaras Brazauskas – Lietuvos agrarinių ir miškų mokslų centro direktorius (jo nesant – Antanas Ronis, Lietuvos agrarinių ir miškų mokslų centro direktoriaus pavaduotojas Žemdirbystės instituto veiklai);</text:p>
      <text:p text:style-name="P47">Vytautas Buivydas – Lietuvos jaunųjų ūkininkų ir jaunimo sąjungos vicepirmininkas (jo nesant – Rūta Jurgaitė, Lietuvos jaunųjų ūkininkų ir jaunimo sąjungos pirmininkė);</text:p>
      <text:p text:style-name="P48">Fortunatas Dirginčius – Nacionalinės mokėjimo agentūros prie Žemės ūkio ministerijos direktorius (jo nesant – Genovaitė Beniulienė, Nacionalinės mokėjimo agentūros prie Žemės ūkio<text:s/><text:soft-page-break/>ministerijos Kaimo plėtros, žuvininkystės programų ir nacionalinės paramos departamento direktorė);</text:p>
      <text:p text:style-name="P49">Raimundas Juknevičius – Lietuvos ūkininkų sąjungos pirmininkas (jo nesant – Zigmantas Aleksandravičius, Lietuvos ūkininkų sąjungos vicepirmininkas);</text:p>
      <text:p text:style-name="P50">Astrida Miceikienė – Lietuvos universitetų rektorių konferencijos atstovė, Vytauto Didžiojo universiteto Žemės ūkio akademijos kanclerė (jos nesant – Daiva Makutėnienė, Lietuvos universitetų rektorių konferencijos atstovė, Vytauto Didžiojo universiteto Žemės ūkio akademijos Bioekonomikos plėtros fakulteto docentė);</text:p>
      <text:p text:style-name="P51">Ausma Miškinienė – Lietuvos savivaldybių asociacijos viceprezidentė (jos nesant – Povilas Žagunis, Lietuvos savivaldybių asociacijos tarybos narys);</text:p>
      <text:p text:style-name="P52">Vytis Muliuolis – Lygių galimybių kontrolieriaus tarnybos Teisės grupės vadovas (jo nesant – Renata Vanagėlienė, Lygių galimybių kontrolieriaus tarnybos Teisės grupės vyresnioji patarėja);</text:p>
      <text:p text:style-name="P53">Helena Naglazienė – Vietos veiklos grupių tinklo ir Pasvalio rajono vietos veiklos grupės pirmininkė (jos nesant – Kristina Švedaitė, Kauno rajono vietos veiklos grupės pirmininkė);</text:p>
      <text:p text:style-name="P54">Šarūnė Navickaitė-Dulaitienė – Lietuvos Respublikos Vyriausybės kanceliarijos Ekonomikos politikos grupės vyresnioji patarėja;</text:p>
      <text:p text:style-name="P55">Agnė Navikienė – Lietuvos Respublikos finansų ministerijos Investicijų departamento Žaliųjų investicijų skyriaus patarėja (jos nesant – Eglė Mikučionienė, Lietuvos Respublikos finansų ministerijos Investicijų departamento Žaliųjų investicijų skyriaus vedėja);</text:p>
      <text:p text:style-name="P56">Raimondas Paškevičius – Lietuvos Respublikos švietimo, mokslo ir sporto ministerijos Europos Sąjungos paramos koordinavimo departamento direktorius (jo nesant – Algminas Pakalniškis, Lietuvos Respublikos švietimo, mokslo ir sporto ministerijos Europos Sąjungos paramos koordinavimo departamento Europos Sąjungos paramos valdymo skyriaus vedėjas);</text:p>
      <text:p text:style-name="P57">Eimantas Pranauskas – Lietuvos žemės ūkio tarybos narys, Lietuvos žemės ūkio bendrovių asociacijos prezidentas (jo nesant – Aušrys Macijauskas, Lietuvos žemės ūkio tarybos narys, Lietuvos grūdų asociacijos pirmininkas);</text:p>
      <text:p text:style-name="P58">Arūnas Svitojus – Lietuvos Respublikos žemės ūkio rūmų pirmininkas (jo nesant – Algis Baravykas, Lietuvos Respublikos žemės ūkio rūmų vicepirmininkas);</text:p>
      <text:p text:style-name="P59">Kęstutis Šetkus<text:span text:style-name="T60"><text:s/>– Lietuvos Respublikos aplinkos viceministras (jo nesant – Algirdas Klimavičius, Lietuvos Respublikos aplinkos ministerijos Gamtos apsaugos politikos grupės vadovas);</text:span></text:p>
      <text:p text:style-name="P61">Loreta Veličkaitė – Lietuvos Respublikos vidaus reikalų ministerijos Europos Sąjungos investicijų ir tarptautinių programų departamento Europos Sąjungos fondų investicijų veiksmų programos skyriaus vyriausioji specialistė (<text:span text:style-name="T62">jos nesant –<text:s/></text:span>Leokadija Zuzo, Lietuvos Respublikos vidaus reikalų ministerijos Europos Sąjungos investicijų ir tarptautinių programų departamento Europos Sąjungos fondų investicijų veiksmų programos skyriaus vyriausioji specialistė);</text:p>
      <text:p text:style-name="P63"><text:span text:style-name="T64">Nerijus Zableckis – asociacijos „Aplinkosaugos koalicija“ atstovas (jo nesant – Lina Paškevičiūtė, asociacijos „Aplinkosaugos koalicija“ atstovė).“</text:span></text:p>
      <text:p text:style-name="P65"/>
      <text:p text:style-name="P66"/>
      <text:p text:style-name="P67"/>
      <text:p text:style-name="P68">Žemės ūkio ministras<text:tab/>Kęstutis Navickas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2-20T18:55:00Z</meta:creation-date>
    <dc:date>2023-12-20T18:55:00Z</dc:date>
    <meta:template xlink:href="Normal.dotm" xlink:type="simple"/>
    <meta:editing-cycles>1</meta:editing-cycles>
    <meta:editing-duration>PT0S</meta:editing-duration>
    <meta:document-statistic meta:page-count="3" meta:paragraph-count="65" meta:word-count="679" meta:character-count="5406" meta:row-count="154" meta:non-whitespace-character-count="4792"/>
  </office:meta>
</office:document-meta>
</file>