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3909in" style:use-optimal-column-width="false"/>
    </style:style>
    <style:style style:name="TableColumn31" style:family="table-column">
      <style:table-column-properties style:column-width="0.8847in" style:use-optimal-column-width="false"/>
    </style:style>
    <style:style style:name="TableColumn32" style:family="table-column">
      <style:table-column-properties style:column-width="1.0993in" style:use-optimal-column-width="false"/>
    </style:style>
    <style:style style:name="TableColumn33" style:family="table-column">
      <style:table-column-properties style:column-width="0.7756in" style:use-optimal-column-width="false"/>
    </style:style>
    <style:style style:name="TableColumn34" style:family="table-column">
      <style:table-column-properties style:column-width="0.8388in" style:use-optimal-column-width="false"/>
    </style:style>
    <style:style style:name="TableColumn35" style:family="table-column">
      <style:table-column-properties style:column-width="0.888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791in" style:use-optimal-column-width="false"/>
    </style:style>
    <style:style style:name="Table29" style:family="table">
      <style:table-properties style:width="6.7437in" style:rel-width="98.54%" fo:margin-left="0.075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P67" style:parent-style-name="Normal" style:family="paragraph">
      <style:paragraph-properties fo:text-align="justify"/>
      <style:text-properties fo:color="#000000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ŪKIO MINISTRAS</text:p>
      <text:p text:style-name="P7"/>
      <text:p text:style-name="P8">įsakymas</text:p>
      <text:p text:style-name="P9"><text:span text:style-name="T10">DĖL LIETUVOS RESPUBLIKOS ŪKIO MINISTRO</text:span><text:span text:style-name="T11"><text:s/>2009 M. LAPKRIČIO 30 D. ĮSAKYM</text:span><text:span text:style-name="T12">O</text:span><text:span text:style-name="T13"><text:s/>NR. 4-633<text:s/></text:span><text:span text:style-name="T14"><text:s/>„DĖL<text:s/></text:span><text:span text:style-name="T15">VP2-1.4-ŪM-04-V PRIEMONĖS „INOGEB LT-2“ PROJEKTŲ FINANSAVIMO SĄLYGŲ APRAŠO PATVIRTINIMO“ PAKEITIMO</text:span></text:p>
      <text:p text:style-name="P16"/>
      <text:p text:style-name="P17">2015 m. gruodžio 23 d. Nr. 4-828</text:p>
      <text:p text:style-name="P18">Vilnius</text:p>
      <text:p text:style-name="Normal"/>
      <text:p text:style-name="P19"/>
      <text:p text:style-name="P20"><text:span text:style-name="T21">Vadovaudamasis Projektų administravimo ir finansavimo taisyklių, patvirtintų Lietuvos Respublikos Vyriausybės 2007 m. gruodžio 19 d. nutarimu Nr. 1443 „Dėl Projektų administravimo ir finansavimo taisyklių patvirtinimo“,<text:s/></text:span><text:span text:style-name="T22">29.1</text:span><text:span text:style-name="T23"><text:s/>papunkčiu,</text:span></text:p>
      <text:p text:style-name="P24"><text:span text:style-name="T25">p a k e i č i u VP2-1.4-ŪM-04-V priemonės „Inogeb LT-2“ projektų finansavimo sąlygų aprašo, patvirtinto Lietuvos Respublikos ūkio ministro 2009 m. lapkričio 30 d. įsakymu Nr.</text:span> <text:span text:style-name="T26">4-633 „Dėl<text:s/></text:span><text:span text:style-name="T27">VP2-1.4-ŪM-04-V priemonės „Inogeb LT-2“ projektų finansavimo sąlygų aprašo patvirtinimo“, 4 priedo 5 punktą<text:s/></text:span><text:span text:style-name="T28">ir jį išdėstau taip: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5.<text:s/></text:span></text:p>
          </table:table-cell>
          <table:table-cell table:style-name="TableCell42">
            <text:p text:style-name="P43">Produkto rodiklis:<text:s/></text:p>
            <text:p text:style-name="P44"/>
            <text:p text:style-name="P45"><text:span text:style-name="T46">Investicijoms parengto mokslo, studijų ir verslo centro (slėnio) teritorijos plotas.<text:s/></text:span></text:p>
          </table:table-cell>
          <table:table-cell table:style-name="TableCell47">
            <text:p text:style-name="P48">Sąvokos<text:s/></text:p>
            <text:p text:style-name="P49"/>
            <text:p text:style-name="P50"><text:span text:style-name="T51">Slėnis<text:s/></text:span><text:span text:style-name="T52">– mokslinių tyrimų, studijų ir imlaus žinioms verslo potencialas (subjektų visuma), sutelktas vienoje teritorijoje, turintis bendrą arba susijusią infrastruktūrą ir kryptingai prisidedantis prie žinių visuomenės ir žinių ekonomikos kūrimo, Lietuvos ūkio<text:s/></text:span><text:soft-page-break/><text:span text:style-name="T53">konkurencingumo stiprinimo.<text:s/></text:span></text:p>
            <text:p text:style-name="P54"><text:span text:style-name="T55">Slėnio teritorijos plotas<text:s/></text:span><text:span text:style-name="T56">– teritorija, skirta technologijų parkui įkurti ir plėtoti.<text:s/></text:span></text:p>
          </table:table-cell>
          <table:table-cell table:style-name="TableCell57">
            <text:p text:style-name="P58"><text:span text:style-name="T59">Hektarai</text:span></text:p>
          </table:table-cell>
          <table:table-cell table:style-name="TableCell60">
            <text:p text:style-name="P61"><text:span text:style-name="T62">Sumuojamas investicijoms parengtas mokslo, studijų ir verslo centro (slėnio) teritorijos plotas.<text:s/></text:span></text:p>
          </table:table-cell>
          <table:table-cell table:style-name="TableCell63">
            <text:p text:style-name="P64">Pirminiai šaltiniai:<text:s/></text:p>
            <text:p text:style-name="P65">projekto vykdytojo sudaromi sąrašai (dokumentai), kuriuose fiksuojamas įrengtas (išplėtotas) mokslo, studijų ir verslo centro (slėnio) teritorijos plotas.<text:s/></text:p>
            <text:p text:style-name="P66"/>
            <text:p text:style-name="P67">Antriniai šaltiniai:<text:s/></text:p>
            <text:p text:style-name="P68"><text:span text:style-name="T69">mokėjimo prašymai (informacija pateikiama<text:s/></text:span><text:soft-page-break/><text:span text:style-name="T70">mokėjimo prašymo 3 punkte „Stebėsenos rodikliai“).<text:s/></text:span></text:p>
          </table:table-cell>
          <table:table-cell table:style-name="TableCell71">
            <text:p text:style-name="P72">Nuolat.<text:s/></text:p>
            <text:p text:style-name="P73"/>
            <text:p text:style-name="P74"><text:span text:style-name="T75">Kas ketvirtį kartu su mokėjimo prašymu. Galutinai už rodiklio pasiekimą atsiskaitoma teikiant galutinį mokėjimo prašymą arba projekto finansavimo ir administravimo sutartyje nustatytais terminais.<text:s/></text:span></text:p>
          </table:table-cell>
          <table:table-cell table:style-name="TableCell76">
            <text:p text:style-name="P77"><text:span text:style-name="T78">Projekto vykdytojas“</text:span></text:p>
          </table:table-cell>
        </table:table-row>
      </table:table>
      <text:p text:style-name="P79"/>
      <text:p text:style-name="P80"/>
      <text:p text:style-name="P81"/>
      <text:p text:style-name="P82"/>
      <text:p text:style-name="P83"><text:span text:style-name="T84">Ūkio minist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6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baskyte</meta:initial-creator>
    <dc:creator>Adlib User</dc:creator>
    <meta:creation-date>2016-01-04T11:25:00Z</meta:creation-date>
    <dc:date>2016-01-04T11:25:00Z</dc:date>
    <meta:print-date>2015-12-23T14:13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48" meta:character-count="1994" meta:row-count="177" meta:non-whitespace-character-count="1772"/>
  </office:meta>
</office:document-meta>
</file>