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in">
        <style:tab-stops>
          <style:tab-stop style:type="left" style:position="4.3312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4.331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4.3312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4.33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4.33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4.33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tab-stops>
          <style:tab-stop style:type="left" style:position="4.33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4.33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tab-stops>
          <style:tab-stop style:type="left" style:position="4.33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tab-stops>
          <style:tab-stop style:type="left" style:position="4.3312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15%" fo:text-indent="0.5in">
        <style:tab-stops>
          <style:tab-stop style:type="left" style:position="4.3312in"/>
        </style:tab-stops>
      </style:paragraph-properties>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4.33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4.33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4.33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4.33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ab-stops>
          <style:tab-stop style:type="left" style:position="4.33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ab-stops>
          <style:tab-stop style:type="left" style:position="4.33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4.33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4.33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4.33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4.33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4.33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tab-stops>
          <style:tab-stop style:type="left" style:position="4.33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4.33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4.33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4.33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4.33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tab-stops>
          <style:tab-stop style:type="left" style:position="4.33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4.33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ab-stops>
          <style:tab-stop style:type="left" style:position="4.33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4.33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tab-stops>
          <style:tab-stop style:type="left" style:position="4.331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4.331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left" style:position="3.2159in"/>
        </style:tab-stops>
      </style:paragraph-properties>
    </style:style>
    <style:style style:name="P15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5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KOVO 31 D. ĮSAKYMO NR. A1-163 „DĖL ORGANIZACIJŲ PARTNERIŲ, DALYVAUJANČIŲ ĮGYVENDINANT EUROPOS PAGALBOS LABIAUSIAI SKURSTANTIEMS ASMENIMS FONDO LĖŠOMIS FINANSUOJAMUS PROJEKTUS, ATRANKOS APRAŠO PATVIRTINIMO“ PAKEITIMO</text:p>
      <text:p text:style-name="P11"/>
      <text:p text:style-name="P12">2017 m. balandžio 20 d. Nr. A1-189</text:p>
      <text:p text:style-name="P13">Vilnius</text:p>
      <text:p text:style-name="P14"/>
      <text:p text:style-name="P15"/>
      <text:p text:style-name="P16"><text:span text:style-name="T17">1</text:span><text:span text:style-name="T18">. P a k e i č i u Organizacijų partnerių, dalyvaujančių įgyvendinant Europos pagalbos labiausiai skurstantiems asmenims fondo lėšomis finansuojamus projektus, atrankos aprašą, patvirtintą Lietuvos Respublikos socialinės apsaugos ir darbo ministro 2015 m. kovo 31 d. įsakymu Nr. A1-163 „Dėl Organizacijų partnerių, dalyvaujančių įgyvendinant Europos pagalbos labiausiai skurstantiems asmenims fondo lėšomis finansuojamus projektus, atrankos aprašo patvirtinimo“:</text:span></text:p>
      <text:p text:style-name="P19"><text:span text:style-name="T20">1.1</text:span><text:span text:style-name="T21">. Pakeičiu 3.5 papunktį ir jį išdėstau taip:</text:span></text:p>
      <text:p text:style-name="P22"><text:span text:style-name="T23">„</text:span><text:span text:style-name="T24">3.5</text:span><text:span text:style-name="T25">.<text:s/></text:span><text:span text:style-name="T26">Papildomosios priemonės<text:s/></text:span><text:span text:style-name="T27">– paramos skirstymą papildantys veiksmai, kuriais siekiama mažinti socialinę atskirtį ir (ar) ryžtingiau bei tvariau kovoti su socialinėmis nelaimėmis, pavyzdžiui, partnerių teikiamos subalansuotos mitybos rekomendacijos, konsultacijos biudžeto valdymo klausimais, pagalba pildant dokumentus Fondo paramai gauti, asmens išklausymas ir (ar) patarimai paramos dalijimo punktuose, organizuojami mokymai (kursai) ir pan.“</text:span></text:p>
      <text:p text:style-name="P28"><text:span text:style-name="T29">1.2</text:span><text:span text:style-name="T30">. Pakeičiu 3.7 papunktį ir jį išdėstau taip:</text:span></text:p>
      <text:p text:style-name="P31"><text:span text:style-name="T32">„</text:span><text:span text:style-name="T33">3.7</text:span><text:span text:style-name="T34">.<text:s/></text:span><text:span text:style-name="T35">Partneriai<text:s/></text:span><text:span text:style-name="T36">– viešojo sektoriaus institucijos ir (ar) ne pelno siekiančios organizacijos, kurios tiesiogiai arba per kitas organizacijas teikia paramą labiausiai skurstantiems asmenims kartu taikydamos papildomąsias priemones. Partneriai Apraše suprantami kaip Lietuvos Respublikos savivaldybių administracijos (toliau – savivaldybės) bei labdaros ir paramos fondai, asociacijos, religinės bendruomenės, bendrijos ir centrai, veikiantys pagal savo kanonus, statutus bei kitas normas, tarptautinių visuomeninių organizacijų skyriai (padaliniai), jeigu labdaros ir (ar) paramos teikimas numatytas jų įstatuose arba leistinas pagal Kanonų teisės kodeksą (toliau – organizacijos).“</text:span></text:p>
      <text:p text:style-name="P37"><text:span text:style-name="T38">1.3</text:span><text:span text:style-name="T39">. Pakeičiu 4 punkto pirmąją pastraipą ir ją išdėstau taip:</text:span></text:p>
      <text:p text:style-name="P40"><text:span text:style-name="T41">„</text:span><text:span text:style-name="T42">4</text:span><text:span text:style-name="T43">. Organizacija, siekianti būti įtraukta į partnerių sąrašą, turi atitikti šiuos minimalius vadovaujančios institucijos nustatytus reikalavimus:“.</text:span></text:p>
      <text:p text:style-name="P44"><text:span text:style-name="T45">1.4</text:span><text:span text:style-name="T46">. Pakeičiu 4.3.2 papunktį ir jį išdėstau taip:</text:span></text:p>
      <text:p text:style-name="P47"><text:span text:style-name="T48">„</text:span><text:span text:style-name="T49">4.3.2</text:span><text:span text:style-name="T50">. gali įgyvendinti papildomąsias priemones;“.</text:span></text:p>
      <text:p text:style-name="P51"><text:span text:style-name="T52">1.5</text:span><text:span text:style-name="T53">. Pakeičiu 7.5 papunktį ir jį išdėstau taip:</text:span></text:p>
      <text:p text:style-name="P54"><text:span text:style-name="T55">„</text:span><text:span text:style-name="T56">7.5</text:span><text:span text:style-name="T57">. įgyvendina papildomąsias priemones.“</text:span></text:p>
      <text:p text:style-name="P58"><text:span text:style-name="T59">1.6</text:span><text:span text:style-name="T60">. Pakeičiu III skyriaus pirmąjį skirsnį ir jį išdėstau taip:</text:span></text:p>
      <text:p text:style-name="P61"/>
      <text:p text:style-name="P62"><text:span text:style-name="T63">„</text:span><text:span text:style-name="T64">pirmasis</text:span><text:span text:style-name="T65"><text:s/>skirsnis</text:span></text:p>
      <text:p text:style-name="P66"><text:span text:style-name="T67">atrankos organizavimo bendrosios nuostatos</text:span></text:p>
      <text:p text:style-name="P68"/>
      <text:p text:style-name="P69"><text:span text:style-name="T70">10</text:span><text:span text:style-name="T71">. Partneriai atrenkami šiais būdais:</text:span></text:p>
      <text:p text:style-name="P72"><text:span text:style-name="T73">10.1</text:span><text:span text:style-name="T74">. savivaldybės įtraukiamos į partnerių sąrašą vadovaujančios institucijos kvietimu. Vadovaujanti institucija raštu siunčia kvietimą savivaldybėms pasirašyti Sutikimą dėl įtraukimo į partnerių, dalyvausiančių įgyvendinant projektus, finansuojamus Europos pagalbos labiausiai skurstantiems asmenims fondo lėšomis, sąrašą (Aprašo 1 priedas) (toliau – sutikimas);</text:span></text:p>
      <text:p text:style-name="P75"><text:span text:style-name="T76">10.2</text:span><text:span text:style-name="T77">. organizacijos atrenkamos:</text:span></text:p>
      <text:p text:style-name="P78"><text:span text:style-name="T79">10.2.1</text:span><text:span text:style-name="T80">. skelbiant partnerių atrankos konkursą (toliau – atrankos konkursas);</text:span></text:p>
      <text:p text:style-name="P81"><text:span text:style-name="T82">10.2.2</text:span><text:span text:style-name="T83">. neskelbiant atrankos konkurso, t. y. organizacijai bet kuriuo metu pateikus paraišką su prašymu įtraukti ją į partnerių sąrašą.<text:s/></text:span></text:p>
      <text:p text:style-name="P84"><text:span text:style-name="T85">11</text:span><text:span text:style-name="T86">.<text:s/></text:span><text:span text:style-name="T87">Vadovaujanti institucija, siekdama išsiaiškinti, kurios savivaldybės projektuose kaip partnerės dalyvaus vienos, o kurios – kartu su vadovaujančios institucijos atrinktomis organizacijomis, raštu siunčia sutikimus savivaldybėms su siūlymu juos pasirašyti per vadovaujančios institucijos nustatytą terminą, kuris negali būti trumpesnis nei 7 kalendorinės dienos nuo vadovaujančios institucijos rašto išsiuntimo dienos.<text:s/></text:span></text:p>
      <text:p text:style-name="P88"><text:span text:style-name="T89">11</text:span><text:span text:style-name="T90">1</text:span><text:span text:style-name="T91">. Vadovaujanti institucija, suėjus pasirašytų sutikimų pateikimo terminui, ne vėliau kaip per 5 kalendorines dienas skelbia atrankos konkursą organizacijoms, kvietime dalyvauti atrankos konkurse nurodydama, kurios savivaldybės projektuose dalyvautų kaip partnerės kartu su kitomis organizacijomis.</text:span></text:p>
      <text:p text:style-name="P92"><text:span text:style-name="T93">11</text:span><text:span text:style-name="T94">2</text:span><text:span text:style-name="T95">. Kvietimas dalyvauti atrankos konkurse skelbiamas vadovaujančios institucijos interneto svetainėje www.socmin.lt (toliau – vadovaujančios institucijos interneto svetainė) ir vadovaujančios institucijos socialinio tinklo<text:s/></text:span><text:span text:style-name="T96">Facebook</text:span><text:span text:style-name="T97"><text:s/>paskyroje. Papildomai informaciją el. paštu apie paskelbtą partnerių atranką vadovaujanti institucija siunčia Nacionalinio skurdo mažinimo organizacijų tinklui.</text:span></text:p>
      <text:p text:style-name="P98"><text:span text:style-name="T99">12</text:span><text:span text:style-name="T100">. Partnerių sąrašas sudaromas į jį įtraukiant savivaldybes, kurios iki vadovaujančios institucijos nurodytos datos atsiuntė pasirašytus sutikimus, bei organizacijas, kurios buvo atrinktos paskelbus atrankos konkursą.</text:span></text:p>
      <text:p text:style-name="P101"><text:span text:style-name="T102">12</text:span><text:span text:style-name="T103">1</text:span><text:span text:style-name="T104">. Sudaromame partnerių sąraše nurodoma, kurios savivaldybės<text:s/></text:span><text:span text:style-name="T105">kaip partnerės dalyvaus vienos, kurios – kartu su vadovaujančios institucijos atrinktomis organizacijomis. Taip pat partnerių sąraše nurodoma, kuriose savivaldybėse vadovaujančios institucijos atrinktos organizacijos turi pajėgumų prisidėti prie projektų įgyvendinimo ir bendradarbiauti su savivaldybėmis.<text:s/></text:span></text:p>
      <text:p text:style-name="P106"><text:span text:style-name="T107">13</text:span><text:span text:style-name="T108">. Partnerių sąrašas yra tvirtinamas Lietuvos Respublikos socialinės apsaugos ir darbo ministro įsakymu, nurodomu projektų finansavimo sąlygų aprašuose, kuriais vadovaudamasis pareiškėjas kviečia partnerius dalyvauti projektuose.</text:span></text:p>
      <text:p text:style-name="P109"><text:span text:style-name="T110">14</text:span><text:span text:style-name="T111">.<text:s/></text:span><text:span text:style-name="T112">Savivaldybės savo nustatyta tvarka sprendžia, su kuria (-iomis) vadovaujančios institucijos atrinkta (-omis) organizacija (-omis) norės bendradarbiauti įgyvendinant Fondo lėšomis finansuotus projektus. Rekomenduojama, kad savivaldybė, apsisprendusi dalyvauti<text:s/></text:span><text:soft-page-break/><text:span text:style-name="T113">projektų veiklose su organizacija, prieš pasirinkdama vadovaujančios institucijos atrinką (-as) organizaciją (-as), įsivertintų, su kuria (-iomis) iš siūlomų organizacijų būtų naudingiausia bendradarbiauti (pvz., pagal turimą ankstesnę darbo patirtį su organizacija, organizacijos pajėgumus sandėliuoti Fondo paramą, transportuoti Fondo paramą atitinkamos savivaldybės teritorijoje, paskirstyti paramą vietos labiausiai nepasiturintiems gyventojams ir pan.).</text:span></text:p>
      <text:p text:style-name="P114"><text:span text:style-name="T115">15</text:span><text:span text:style-name="T116">. Partnerių sąrašas sudaromas iki programavimo laikotarpio pabaigos ir tuo laikotarpiu gali būti papildomas.<text:s/></text:span></text:p>
      <text:p text:style-name="P117"><text:span text:style-name="T118">15</text:span><text:span text:style-name="T119">1</text:span><text:span text:style-name="T120">. Partnerių sąrašas gali būti papildomas naujomis organizacijomis, kurios pateikė paraiškas be atrankos konkurso ir kurių pateiktos paraiškos buvo įvertintos teigiamai. <text:s/></text:span></text:p>
      <text:p text:style-name="P121"><text:span text:style-name="T122">15</text:span><text:span text:style-name="T123">2</text:span><text:span text:style-name="T124">. Organizacijų paraiškos be atrankos konkurso teikiamos, vertinamos ir įtraukiamos į partnerių sąrašą vadovaujantis tais pačiais kriterijais, kaip ir paskelbus atrankos konkursą.</text:span></text:p>
      <text:p text:style-name="P125"><text:span text:style-name="T126">15</text:span><text:span text:style-name="T127">3</text:span><text:span text:style-name="T128">. Naujos organizacijos tampa projekto (-ų) partnerėmis tik tuomet, kai bent viena savivaldybė sutinka su konkrečia (-iomis) organizacija (-omis) bendradarbiauti įgyvendinant projektą (-us) ir apie tai praneša vadovaujančiai institucijai.<text:s/></text:span></text:p>
      <text:p text:style-name="P129"><text:span text:style-name="T130">16</text:span><text:span text:style-name="T131">. Organizacija atrankos konkursui arba be atrankos konkurso gali teikti tik vieną paraišką.</text:span></text:p>
      <text:p text:style-name="P132"><text:span text:style-name="T133">17</text:span><text:span text:style-name="T134">. Organizacijos, rengdamos paraiškas, turi teisę gauti informaciją ir konsultacijas, kurias teikia vadovaujančios institucijos Europos Sąjungos struktūrinės paramos departamento Struktūrinės paramos valdymo skyriaus specialistai. Informacija ir konsultacijos organizacijoms teikiamos iki paskutinės paraiškų pateikimo dienos vadovaujančios institucijos darbo metu. Su paraiškos pildymu susiję klausimai gali būti pateikiami ir į juos atsakoma kvietime dalyvauti atrankos konkurse nurodytais telefonų, faksų numeriais ar elektroninio pašto adresais, o iš anksto sutarus – susitikus su kompetentingais vadovaujančios institucijos darbuotojais.“</text:span></text:p>
      <text:p text:style-name="P135"><text:span text:style-name="T136">1.7</text:span><text:span text:style-name="T137">. Pakeičiu 41 punkto pirmąją pastraipą ir ją išdėstau taip:</text:span></text:p>
      <text:p text:style-name="P138"><text:span text:style-name="T139">„</text:span><text:span text:style-name="T140">41</text:span><text:span text:style-name="T141">. Paraiškos kokybės vertinimas atliekamas užpildant Paraiškos kokybės vertinimo lentelę (Aprašo 4 priedas). Kiekvienos paraiškos kokybę vertina visi komisijos nariai. Atliekant paraiškos kokybės vertinimą, yra įvertinami organizacijos:“.</text:span></text:p>
      <text:p text:style-name="P142"><text:span text:style-name="T143">1.8</text:span><text:span text:style-name="T144">. Papildau 49.3 papunkčiu:</text:span></text:p>
      <text:p text:style-name="P145"><text:span text:style-name="T146">„</text:span><text:span text:style-name="T147">49.3</text:span><text:span text:style-name="T148">. be atrankos konkurso atrinktas organizacijas, t. y. tas organizacijas, kurios pateikė paraiškas su prašymu įtraukti jas į partnerių sąrašą ir kurių paraiškos buvo įvertintos teigiamai.“</text:span></text:p>
      <text:p text:style-name="P149"><text:span text:style-name="T150">2</text:span><text:span text:style-name="T151">. N u s t a t a u, kad šiuo įsakymu keičiamos Organizacijų partnerių, dalyvaujančių įgyvendinant Europos pagalbos labiausiai skurstantiems asmenims fondo lėšomis finansuojamus projektus, atrankos aprašo nuostatos taikomos po šio įsakymo įsigaliojimo skelbiamiems atrankos konkursams.<text:s/></text:span></text:p>
      <text:p text:style-name="P152"/>
      <text:p text:style-name="P153"/>
      <text:p text:style-name="P154"/>
      <text:p text:style-name="P15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08:49:00Z</meta:creation-date>
    <dc:date>2017-04-25T08:49:00Z</dc:date>
    <meta:print-date>2015-04-01T07:13:00Z</meta:print-date>
    <meta:template xlink:href="Normal.dotm" xlink:type="simple"/>
    <meta:editing-cycles>2</meta:editing-cycles>
    <meta:editing-duration>PT0S</meta:editing-duration>
    <meta:user-defined meta:name="_NewReviewCycle"/>
    <meta:user-defined meta:name="_EmailSubject">dokumentas derinimui</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45" meta:word-count="1050" meta:character-count="8281" meta:row-count="335" meta:non-whitespace-character-count="7376"/>
  </office:meta>
</office:document-meta>
</file>