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text-properties style:font-size-complex="12pt"/>
    </style:style>
    <style:style style:name="P32" style:parent-style-name="Normal" style:family="paragraph">
      <style:paragraph-properties>
        <style:tab-stops>
          <style:tab-stop style:type="left" style:position="4.725in"/>
        </style:tab-stops>
      </style:paragraph-properties>
      <style:text-properties style:font-size-complex="12pt"/>
    </style:style>
    <style:style style:name="P33" style:parent-style-name="Normal" style:family="paragraph">
      <style:paragraph-properties fo:line-height="115%" fo:margin-left="3.6in" fo:text-indent="0.9in">
        <style:tab-stops/>
      </style:paragraph-properties>
    </style:style>
    <style:style style:name="P34" style:parent-style-name="Normal" style:master-page-name="MPF1" style:family="paragraph">
      <style:paragraph-properties fo:break-before="page" fo:line-height="115%" fo:margin-left="3.6in" fo:text-indent="0.9in" style:page-number="1">
        <style:tab-stops/>
      </style:paragraph-properties>
      <style:text-properties style:font-size-complex="12pt"/>
    </style:style>
    <style:style style:name="P40" style:parent-style-name="Normal" style:family="paragraph">
      <style:paragraph-properties fo:line-height="115%" fo:margin-left="3.6in" fo:text-indent="0.9in">
        <style:tab-stops/>
      </style:paragraph-properties>
      <style:text-properties style:font-size-complex="12pt"/>
    </style:style>
    <style:style style:name="P41" style:parent-style-name="Normal" style:family="paragraph">
      <style:paragraph-properties fo:line-height="115%" fo:margin-left="3.6in" fo:text-indent="0.9in">
        <style:tab-stops/>
      </style:paragraph-properties>
      <style:text-properties style:font-size-complex="12pt"/>
    </style:style>
    <style:style style:name="P42" style:parent-style-name="Normal" style:family="paragraph">
      <style:paragraph-properties fo:line-height="115%" fo:margin-left="3.6in" fo:text-indent="0.9in">
        <style:tab-stops/>
      </style:paragraph-properties>
      <style:text-properties style:font-size-complex="12pt"/>
    </style:style>
    <style:style style:name="P43" style:parent-style-name="Normal" style:family="paragraph">
      <style:paragraph-properties fo:line-height="115%" fo:margin-left="3.6in" fo:text-indent="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style:text-properties fo:font-weight="bold" style:font-weight-asian="bold" style:font-weight-complex="bold" style:font-size-complex="12pt"/>
    </style:style>
    <style:style style:name="P57" style:parent-style-name="Normal" style:family="paragraph">
      <style:paragraph-properties fo:text-indent="0.5909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language-asian="en" style:country-asian="GB"/>
    </style:style>
    <style:style style:name="T63" style:parent-style-name="DefaultParagraphFont" style:family="text">
      <style:text-properties style:font-size-complex="12pt"/>
    </style:style>
    <style:style style:name="P64" style:parent-style-name="Normal" style:family="paragraph">
      <style:paragraph-properties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language-asian="en" style:country-asian="GB"/>
    </style:style>
    <style:style style:name="T69" style:parent-style-name="DefaultParagraphFont" style:family="text">
      <style:text-properties style:font-size-complex="12pt"/>
    </style:style>
    <style:style style:name="P70" style:parent-style-name="Normal" style:family="paragraph">
      <style:paragraph-properties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language-asian="en" style:country-asian="GB"/>
    </style:style>
    <style:style style:name="T80" style:parent-style-name="DefaultParagraphFont" style:family="text">
      <style:text-properties style:font-size-complex="12pt"/>
    </style:style>
    <style:style style:name="P81" style:parent-style-name="Normal" style:family="paragraph">
      <style:paragraph-properties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line-height="115%"/>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style:text-properties fo:font-weight="bold" style:font-weight-asian="bold" style:font-weight-complex="bold" style:font-size-complex="12pt"/>
    </style:style>
    <style:style style:name="P116" style:parent-style-name="Normal" style:family="paragraph">
      <style:paragraph-properties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15%"/>
      <style:text-properties fo:font-weight="bold" style:font-weight-asian="bold" style:font-weight-complex="bold" style:font-size-complex="12pt"/>
    </style:style>
    <style:style style:name="P172" style:parent-style-name="Normal" style:family="paragraph">
      <style:paragraph-properties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size-complex="12pt"/>
    </style:style>
    <style:style style:name="P190" style:parent-style-name="Normal" style:family="paragraph">
      <style:paragraph-properties fo:margin-left="4.5in">
        <style:tab-stops/>
      </style:paragraph-properties>
    </style:style>
    <style:style style:name="P191" style:parent-style-name="Normal" style:master-page-name="MPF2" style:family="paragraph">
      <style:paragraph-properties fo:break-before="page" fo:margin-left="4.5in" style:page-number="1">
        <style:tab-stops/>
      </style:paragraph-properties>
      <style:text-properties style:font-size-complex="12pt"/>
    </style:style>
    <style:style style:name="P197" style:parent-style-name="Normal" style:family="paragraph">
      <style:paragraph-properties fo:margin-left="4.5in">
        <style:tab-stops/>
      </style:paragraph-properties>
      <style:text-properties style:font-size-complex="12pt"/>
    </style:style>
    <style:style style:name="P198" style:parent-style-name="Normal" style:family="paragraph">
      <style:paragraph-properties fo:margin-left="4.5in">
        <style:tab-stops/>
      </style:paragraph-properties>
      <style:text-properties style:font-size-complex="12pt"/>
    </style:style>
    <style:style style:name="P199" style:parent-style-name="Normal" style:family="paragraph">
      <style:paragraph-properties fo:margin-left="4.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P208" style:parent-style-name="Normal" style:family="paragraph">
      <style:paragraph-properties fo:text-indent="0.3937in"/>
      <style:text-properties style:font-size-complex="12pt"/>
    </style:style>
    <style:style style:name="P209" style:parent-style-name="Normal" style:family="paragraph">
      <style:paragraph-properties fo:line-height="106%" fo:text-indent="0.3937in"/>
      <style:text-properties style:font-size-complex="12pt"/>
    </style:style>
    <style:style style:name="P210" style:parent-style-name="Normal" style:family="paragraph">
      <style:paragraph-properties fo:text-indent="0.3937in"/>
      <style:text-properties style:font-size-complex="12pt"/>
    </style:style>
    <style:style style:name="P211" style:parent-style-name="Normal" style:family="paragraph">
      <style:paragraph-properties fo:line-height="106%" fo:text-indent="0.3937in"/>
      <style:text-properties style:font-size-complex="12pt"/>
    </style:style>
    <style:style style:name="P212" style:parent-style-name="Normal" style:family="paragraph">
      <style:paragraph-properties fo:text-indent="0.3937in"/>
      <style:text-properties style:font-size-complex="12pt"/>
    </style:style>
    <style:style style:name="P213" style:parent-style-name="Normal" style:family="paragraph">
      <style:paragraph-properties fo:line-height="106%" fo:text-indent="0.3937in"/>
      <style:text-properties style:font-size-complex="12pt"/>
    </style:style>
    <style:style style:name="P214" style:parent-style-name="Normal" style:family="paragraph">
      <style:paragraph-properties fo:text-indent="0.3937in"/>
      <style:text-properties style:font-size-complex="12pt"/>
    </style:style>
    <style:style style:name="P215" style:parent-style-name="Normal" style:family="paragraph">
      <style:paragraph-properties fo:line-height="106%"/>
      <style:text-properties style:font-size-complex="12pt"/>
    </style:style>
    <style:style style:name="P216" style:parent-style-name="Normal" style:family="paragraph">
      <style:paragraph-properties fo:line-height="106%"/>
      <style:text-properties style:font-size-complex="12pt"/>
    </style:style>
    <style:style style:name="P217" style:parent-style-name="Normal" style:family="paragraph">
      <style:paragraph-properties fo:line-height="106%"/>
      <style:text-properties style:font-size-complex="12pt"/>
    </style:style>
    <style:style style:name="P218" style:parent-style-name="Normal" style:family="paragraph">
      <style:paragraph-properties fo:line-height="106%"/>
      <style:text-properties style:font-size-complex="12pt"/>
    </style:style>
    <style:style style:name="P219" style:parent-style-name="Normal" style:family="paragraph">
      <style:paragraph-properties fo:text-indent="0.3937in"/>
      <style:text-properties style:font-size-complex="12pt"/>
    </style:style>
    <style:style style:name="P220" style:parent-style-name="Normal" style:family="paragraph">
      <style:paragraph-properties fo:line-height="106%" fo:margin-left="0.3937in">
        <style:tab-stops/>
      </style:paragraph-properties>
      <style:text-properties style:font-size-complex="12pt"/>
    </style:style>
    <style:style style:name="P221" style:parent-style-name="Normal" style:family="paragraph">
      <style:paragraph-properties fo:text-indent="0.3937in"/>
      <style:text-properties style:font-size-complex="12pt"/>
    </style:style>
    <style:style style:name="P222" style:parent-style-name="Normal" style:family="paragraph">
      <style:paragraph-properties fo:line-height="106%"/>
      <style:text-properties style:font-size-complex="12pt"/>
    </style:style>
    <style:style style:name="P223" style:parent-style-name="Normal" style:family="paragraph">
      <style:paragraph-properties fo:line-height="106%"/>
      <style:text-properties style:font-size-complex="12pt"/>
    </style:style>
    <style:style style:name="P224" style:parent-style-name="Normal" style:family="paragraph">
      <style:paragraph-properties fo:line-height="106%"/>
      <style:text-properties style:font-size-complex="12pt"/>
    </style:style>
    <style:style style:name="P225" style:parent-style-name="Normal" style:family="paragraph">
      <style:paragraph-properties fo:line-height="106%"/>
      <style:text-properties style:font-size-complex="12pt"/>
    </style:style>
    <style:style style:name="P226" style:parent-style-name="Normal" style:family="paragraph">
      <style:paragraph-properties fo:line-height="106%" fo:margin-left="0.5in">
        <style:tab-stops/>
      </style:paragraph-properties>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style>
    <style:style style:name="P232" style:parent-style-name="Normal" style:master-page-name="MPF3" style:family="paragraph">
      <style:paragraph-properties fo:break-before="page" fo:margin-left="4.5in" style:page-number="1">
        <style:tab-stops/>
      </style:paragraph-properties>
      <style:text-properties style:font-size-complex="12pt"/>
    </style:style>
    <style:style style:name="P238" style:parent-style-name="Normal" style:family="paragraph">
      <style:paragraph-properties fo:margin-left="4.5in">
        <style:tab-stops/>
      </style:paragraph-properties>
      <style:text-properties style:font-size-complex="12pt"/>
    </style:style>
    <style:style style:name="P239" style:parent-style-name="Normal" style:family="paragraph">
      <style:paragraph-properties fo:margin-left="4.5in">
        <style:tab-stops/>
      </style:paragraph-properties>
      <style:text-properties style:font-size-complex="12pt"/>
    </style:style>
    <style:style style:name="P240" style:parent-style-name="Normal" style:family="paragraph">
      <style:paragraph-properties fo:margin-left="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P249" style:parent-style-name="Normal" style:family="paragraph">
      <style:paragraph-properties fo:text-align="justify" fo:text-indent="0.9in"/>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NESIMOKANČIŲ VAIKŲ APSKAITOS ORGANIZAVIMO TVARKOS APRAŠO TVIRTINIMO</text:span></text:p>
      <text:p text:style-name="P17"/>
      <text:p text:style-name="P18"><text:span text:style-name="T19">2020 m. rugpjūčio 6 d. <text:s text:c="2"/>Nr. <text:s/></text:span><text:span text:style-name="T20">30-1770/20</text:span></text:p>
      <text:p text:style-name="P21">Vilnius</text:p>
      <text:p text:style-name="P22"/>
      <text:p text:style-name="P23"/>
      <text:p text:style-name="P24"><text:span text:style-name="T25">Vadovaudamasis Lietuvos Respublikos vaiko teisių apsaugos pagrindų įstatymu, Lietuvos Respublikos Vyriausybės 1997 m. rugpjūčio 4 d. nutarimu Nr. 889 „Dėl Savivaldybės teritorijoje gyvenančių vaikų apskaitos tvarkos aprašo patvirtinimo“,</text:span></text:p>
      <text:p text:style-name="P26"><text:span text:style-name="T27">t v i r t i n u <text:s/>Vilniaus miesto nesimokančių vaikų apskaitos organizavimo tvarkos aprašą (pridedama).</text:span></text:p>
      <text:p text:style-name="P28"/>
      <text:p text:style-name="P29"/>
      <text:p text:style-name="P30"/>
      <text:p text:style-name="P31">Administracijos direktoriaus pavaduotojas,<text:s/></text:p>
      <text:p text:style-name="P32">pavaduojantis Administracijos direktorių<text:tab/>Adomas Bužinskas</text:p>
      <text:p text:style-name="P33"/>
      <text:soft-page-break/>
      <text:p text:style-name="P34">PATVIRTINTA</text:p>
      <text:p text:style-name="P40">Vilniaus miesto savivaldybės</text:p>
      <text:p text:style-name="P41">administracijos direktoriaus</text:p>
      <text:p text:style-name="P42">2020 m. rugpjūčio 6 d.</text:p>
      <text:p text:style-name="P43"><text:span text:style-name="T44">įsakymu Nr.</text:span><text:span text:style-name="T45"><text:s/></text:span><text:span text:style-name="T46">30-1770/20</text:span></text:p>
      <text:p text:style-name="P47"/>
      <text:p text:style-name="P48"/>
      <text:p text:style-name="P49"><text:span text:style-name="T50">VILNIAUS MIESTO NESIMOKANČIŲ VAIKŲ APSKAITOS ORGANIZ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Vilniaus miesto nesimokančių vaikų apskaitos organizavimo tvarkos aprašas (toliau – Tvarkos aprašas) nustato vaikų iki 16 metų, kurių gyvenamoji vieta deklaruota Vilniaus miesto savivaldybės teritorijoje,<text:s/></text:span><text:span text:style-name="T62">arba kurie teisės aktų nustatyta tvarka įtraukti į gyvenamosios vietos neturinčių asmenų apskaitą Vilniaus miesto savivaldybės teritorijoje,<text:s/></text:span><text:span text:style-name="T63">apskaitos organizavimą.</text:span></text:p>
      <text:p text:style-name="P64"><text:span text:style-name="T65">2</text:span><text:span text:style-name="T66">.</text:span><text:span text:style-name="T67"><text:tab/>Tvarkos aprašo tikslas – vadovaujantis Savivaldybės teritorijoje gyvenančių vaikų apskaitos tvarkos aprašu, patvirtintu Lietuvos Respublikos Vyriausybės 1997 m. rugpjūčio 4 d. nutarimu Nr. 889 „Dėl Savivaldybės teritorijoje gyvenančių vaikų apskaitos tvarkos aprašo patvirtinimo“ nustatyti Vilniaus miesto savivaldybės (toliau – Savivaldybė) teritorijoje gyvenamąją vietą deklaravusių, arba<text:s/></text:span><text:span text:style-name="T68">teisės aktų nustatyta tvarka įtrauktų į gyvenamosios vietos neturinčių asmenų apskaitą Vilniaus miesto savivaldybės teritorijoje,</text:span><text:span text:style-name="T69"><text:s/>bet nesimokančių vaikų nesimokymo priežastis ir imtis atitinkamų priemonių, kad būtų užtikrintas Savivaldybės teritorijoje gyvenančių vaikų iki 16 metų mokymasis pagal privalomojo švietimo programas.</text:span></text:p>
      <text:p text:style-name="P70"><text:span text:style-name="T71">3</text:span><text:span text:style-name="T72">.</text:span><text:span text:style-name="T73"><text:tab/>Tvarkoje naudojamos sąvokos:</text:span></text:p>
      <text:p text:style-name="P74"><text:span text:style-name="T75">3.1</text:span><text:span text:style-name="T76">.</text:span><text:span text:style-name="T77"><text:s/>nesimokantis vaikas</text:span><text:span text:style-name="T78"><text:s/>– neįregistruotas Mokinių registre vaikas iki 16 metų, kurio deklaruota gyvenamoji vieta yra Vilniaus miesto savivaldybėje arba,<text:s/></text:span><text:span text:style-name="T79">kuris teisės aktų nustatyta tvarka įtrauktas į gyvenamosios vietos neturinčių asmenų apskaitą Vilniaus miesto savivaldybės teritorijoje</text:span><text:span text:style-name="T80">;</text:span></text:p>
      <text:p text:style-name="P81"><text:span text:style-name="T82">3.2</text:span><text:span text:style-name="T83">.</text:span><text:span text:style-name="T84"><text:s/>nesimokančių vaikų ir mokyklos nelankančių mokinių informacinė sistema</text:span><text:span text:style-name="T85"><text:s/>(toliau – NEMIS) – Lietuvos Respublikos švietimo ir mokslo ministerijos įdiegta Nesimokančių vaikų ir mokyklos nelankančių mokinių informacinė sistema, veikianti pagal Nesimokančių vaikų ir mokyklos nelankančių mokinių informacinės sistemos nuostatus, patvirtintus Lietuvos Respublikos švietimo ir mokslo ministro 2010 m. balandžio 13 d. įsakymu Nr. V-515 „Dėl Nesimokančių vaikų ir mokyklos nelankančių mokinių informacinės sistemos nuostatų ir duomenų saugos nuostatų patvirtinimo“</text:span><text:s/><text:span text:style-name="T86">(toliau – Nuostatai);</text:span></text:p>
      <text:p text:style-name="P87"><text:span text:style-name="T88">3.3</text:span><text:span text:style-name="T89">.</text:span><text:span text:style-name="T90"><text:s/>NEMIS duomenų valdytojas –<text:s/></text:span><text:span text:style-name="T91">Lietuvos Respublikos švietimo, mokslo ir sporto ministerija;</text:span></text:p>
      <text:p text:style-name="P92"><text:span text:style-name="T93">3.4</text:span><text:span text:style-name="T94">.</text:span><text:span text:style-name="T95"><text:s/>NEMIS duomenų tvarkytojas</text:span><text:span text:style-name="T96"><text:s/>– Lietuvos Respublikos švietimo, mokslo ir sporto ministerijos Nacionalinė švietimo agentūra;</text:span></text:p>
      <text:p text:style-name="P97"><text:span text:style-name="T98">3.5</text:span><text:span text:style-name="T99">.</text:span><text:span text:style-name="T100"><text:s/>vaikų apskaitos tvarkytojas</text:span><text:span text:style-name="T101"><text:s/>– Savivaldybės administracijos Tarpinstitucinio bendradarbiavimo koordinavimo skyrius (toliau – TBKS), kuris organizuoja ir koordinuoja duomenų apie nesimokančius vaikus rinkimą, tvarkymą ir surašymą į NEMIS jos nuostatų nustatyta tvarka.</text:span></text:p>
      <text:p text:style-name="P102"><text:span text:style-name="T103">4</text:span><text:span text:style-name="T104">.</text:span><text:span text:style-name="T105"><text:tab/>Kitos šioje Tvarkoje vartojamos sąvokos suprantamos taip, kaip jos apibrėžtos Lietuvos Respublikos įstatymuose ir kituose teisės aktuose.</text:span></text:p>
      <text:p text:style-name="P106"><text:span text:style-name="T107">5</text:span><text:span text:style-name="T108">.</text:span><text:span text:style-name="T109"><text:tab/>Tvarka parengta vadovaujantis Lietuvos Respublikos vaiko teisių apsaugos pagrindų įstatymu, Lietuvos Respublikos švietimo įstatymu, Savivaldybės teritorijoje gyvenančių vaikų apskaitos tvarkos aprašu, patvirtintu Lietuvos Respublikos Vyriausybės 1997 m. rugpjūčio 4 d. nutarimu Nr. 889 „Dėl Savivaldybės teritorijoje gyvenančių vaikų apskaitos tvarkos aprašo patvirtinimo“.</text:span></text:p>
      <text:p text:style-name="P110"/>
      <text:p text:style-name="P111"><text:span text:style-name="T112">II</text:span><text:span text:style-name="T113">.<text:s/></text:span><text:span text:style-name="T114">INFORMACIJOS APIE NESIMOKANČIUS VAIKUS RINKIMAS</text:span></text:p>
      <text:p text:style-name="P115"/>
      <text:p text:style-name="P116"><text:span text:style-name="T117">6</text:span><text:span text:style-name="T118">.</text:span><text:span text:style-name="T119"><text:tab/>NEMIS duomenų tvarkytojas teikia vaikų apskaitos tvarkytojui (toliau – TBKS) duomenis apie Savivaldybės teritorijoje gyvenančius iki l6 metų vaikus, kurie nesimoko mokykloje iki kiekvienų metų lapkričio 2 d.</text:span></text:p>
      <text:p text:style-name="P120"><text:span text:style-name="T121">7</text:span><text:span text:style-name="T122">.</text:span><text:span text:style-name="T123"><text:tab/>TBKS, gavęs nesimokančių vaikų sąrašą iš NEMIS duomenų tvarkytojo, per 5 darbo dienas sutikrina sąrašą su Mokinių registro, Lietuvos Respublikos gyventojų registro (toliau – Gyventojų registras), Socialinės paramos šeimai informacinės sistemos (toliau – SPIS) duomenimis, siekdamas nustatyti, kurie vaikai jau pradėjo mokytis, kurie vaikai gauna išmokas iš Savivaldybės administracijos Socialinių išmokų skyriaus (toliau – Socialinių išmokų skyrius), bet mokyklos nelanko, kurie vaikai pagal SPIS ar Gyventojų registro duomenis gyvena užsienyje.</text:span></text:p>
      <text:p text:style-name="P124"><text:span text:style-name="T125">8</text:span><text:span text:style-name="T126">.</text:span><text:span text:style-name="T127"><text:tab/>TBKS rengia nesimokančių, tačiau išmokas gaunančių, vaikų sąrašą, kurį teikia Socialinių išmokų skyriui, siekdamas iš jo gauti galimai turimus duomenis apie vaikų faktinę gyvenamąją vietą užsienio valstybėse. Nesimokančių, tačiau išmokas gaunančių vaikų sąrašą TBKS teikia Socialinių išmokų skyriui per Savivaldybės dokumentų valdymo sistemą „Avilys“ (toliau – DVS „Avilys“) užšifruota<text:s/></text:span><text:span text:style-name="T128">Exel</text:span><text:span text:style-name="T129"><text:s/>formato byla su tarnybiniu pranešimu ne vėliau kaip iki kiekvienų metų lapkričio 15 d.</text:span></text:p>
      <text:p text:style-name="P130"><text:span text:style-name="T131">9</text:span><text:span text:style-name="T132">.</text:span><text:span text:style-name="T133"><text:tab/>Socialinių išmokų skyrius per 10 darbo dienų patikrina gautą nesimokančių, tačiau išmokas gaunančių vaikų sąraše nurodytų vaikų duomenis Socialinės paramos apskaitos informacinėje sistemoje „Parama“ bei asmenų bylose sukauptuose dokumentuose ir įrašo į sąrašą turimus duomenis apie vaikų faktinę gyvenamąją vietą užsienio valstybėse, nurodydamas tik valstybės pavadinimą. Patikrintas nesimokančių, tačiau išmokas gaunančių vaikų sąrašas teikiamas TBKS per DVS „Avilys“ <text:s/>užšifruota<text:s/></text:span><text:span text:style-name="T134">Exel</text:span><text:span text:style-name="T135"><text:s/>formato byla su tarnybiniu pranešimu.</text:span></text:p>
      <text:p text:style-name="P136"><text:span text:style-name="T137">10</text:span><text:span text:style-name="T138">.</text:span><text:span text:style-name="T139"><text:tab/>TBKS, patikrinęs SPIS duomenis ir nustatęs, kad vaiko ar jo tėvų faktinė gyvenamoji vieta galbūt yra kitoje savivaldybėje, raštu kreipiasi į atitinkamos savivaldybės administraciją, siekdamas išsiaiškinti nesimokančio vaiko faktinę gyvenamąją vietą ir nesimokymo priežastis.</text:span></text:p>
      <text:p text:style-name="P140"><text:span text:style-name="T141">11</text:span><text:span text:style-name="T142">.</text:span><text:span text:style-name="T143"><text:tab/>Nesimokančių vaikų sąrašas, išskyrus tuos, kurie jau nustatyta, kad yra išvykę gyventi į užsienį, pateikiamas Savivaldybės administracijos Inovacijų ir technologijų grupei, kad suskirstytų vaikus pagal seniūnijas.</text:span></text:p>
      <text:p text:style-name="P144"><text:span text:style-name="T145">12</text:span><text:span text:style-name="T146">.</text:span><text:span text:style-name="T147"><text:tab/>TBKS specialistai iki kitų metų sausio 31 d. apsilanko nesimokančių vaikų deklaruotose gyvenamosiose vietose, siekdami išsiaiškinti, ar vaikai su tėvais faktiškai gyvena nurodytais adresais.</text:span></text:p>
      <text:p text:style-name="P148"><text:span text:style-name="T149">13</text:span><text:span text:style-name="T150">.</text:span><text:span text:style-name="T151"><text:tab/>TBKS specialistas, apsilankęs vaiko deklaruotu gyvenamosios vietos adresu ir nustatęs:</text:span></text:p>
      <text:p text:style-name="P152"><text:span text:style-name="T153">13.1</text:span><text:span text:style-name="T154">. kad vaikas su savo atstovu pagal įstatymą gyvena deklaruotu adresu, užpildo aplankymo aktą (1 priedas), nurodo, dėl kokių priežasčių vaikas nelanko ugdymo įstaigos, paaiškina priėmimo į ugdymo įstaigą tvarką ir vaiko atstovų pagal įstatymą atsakomybę užtikrinti vaikų mokymąsi;</text:span></text:p>
      <text:p text:style-name="P155"><text:span text:style-name="T156">13.2</text:span><text:span text:style-name="T157">. kad deklaruotu vaiko gyvenamosios vietos adresu vaikas su savo atstovais pagal įstatymą negyvena, tačiau ten gyvenantys asmenys nurodo, kad vaikas su savo atstovais pagal įstatymą yra išvykęs gyventi į užsienį, užpildo aplankymo aktą (1 priedas) ir nurodo, į kokią galimai užsienio valstybę išvykęs vaikas gyventi.</text:span></text:p>
      <text:p text:style-name="P158"><text:span text:style-name="T159">14</text:span><text:span text:style-name="T160">.</text:span><text:span text:style-name="T161"><text:tab/>TBKS specialistas, apsilankęs vaiko deklaruotos gyvenamosios vietos adresu ir nieko neradęs namuose, palieka pranešimą pašto dėžutėje (2 priedas).</text:span></text:p>
      <text:p text:style-name="P162"><text:span text:style-name="T163">15</text:span><text:span text:style-name="T164">.</text:span><text:span text:style-name="T165"><text:tab/>TBKS gautą informaciją apie nesimokančius vaikus suveda į NEMIS duomenų bazę iki kiekvienų metų vasario 1 d.</text:span></text:p>
      <text:p text:style-name="P166"/>
      <text:p text:style-name="P167"><text:span text:style-name="T168">III</text:span><text:span text:style-name="T169">.<text:s/></text:span><text:span text:style-name="T170">BAIGIAMOSIOS NUOSTATOS</text:span></text:p>
      <text:p text:style-name="P171"/>
      <text:p text:style-name="P172"><text:span text:style-name="T173">16</text:span><text:span text:style-name="T174">.</text:span><text:span text:style-name="T175"><text:tab/>Informacija apie nustatytus atvejus, kai vaiko atstovai pagal įstatymą vengia leisti į mokyklą vaiką iki 16 metų arba kliudo vaikui iki 16 metų mokytis pagal privalomojo švietimo programas, perduodama Valstybės vaiko teisių apsaugos ir įvaikinimo tarnybai prie Socialinės apsaugos ir darbo ministerijos Vilniaus miesto vaiko teisių apsaugos skyriui.</text:span></text:p>
      <text:p text:style-name="P176"><text:span text:style-name="T177">17</text:span><text:span text:style-name="T178">.</text:span><text:span text:style-name="T179"><text:tab/>TBKS vedėjas kontroliuoja, kaip įgyvendinamos Tvarkos aprašo nuostatos.</text:span></text:p>
      <text:p text:style-name="P180"><text:span text:style-name="T181">18</text:span><text:span text:style-name="T182">.</text:span><text:span text:style-name="T183"><text:tab/>Už Tvarkos aprašo nuostatų nesilaikymą atsakoma Lietuvos Respublikos teisės aktų nustatyta tvarka.</text:span></text:p>
      <text:p text:style-name="P184"><text:span text:style-name="T185">19</text:span><text:span text:style-name="T186">.</text:span><text:span text:style-name="T187"><text:tab/>Įgyvendinant Tvarkos aprašą vadovaujamasi 2016 m. balandžio 27 d. Europos Parlamento ir Tarybos reglamento (ES) 2016/679 dėl fizinių asmenų apsaugos tvarkant asmens duomenis ir dėl laisvo tokių duomenų judėjimo ir kuriuo panaikinama Direktyva 95/46/EB bei Lietuvos Respublikos asmens duomenų teisinės apsaugos įstatymo nuostatomis bei kitų asmens duomenų apsaugą reglamentuojančių teisės aktų reikalavimais.<text:s/></text:span></text:p>
      <text:p text:style-name="P188"><text:span text:style-name="T189">_________________________</text:span></text:p>
      <text:p text:style-name="P190"/>
      <text:soft-page-break/>
      <text:p text:style-name="P191">Vilniaus miesto nesimokančių<text:s/></text:p>
      <text:p text:style-name="P197">vaikų apskaitos organizavimo<text:s/></text:p>
      <text:p text:style-name="P198">tvarkos aprašo</text:p>
      <text:p text:style-name="P199"><text:span text:style-name="T200">1</text:span><text:span text:style-name="T201"><text:s/>priedas</text:span></text:p>
      <text:p text:style-name="P202"/>
      <text:p text:style-name="P203"><text:span text:style-name="T204">APSILANKYMO NESIMOKANČIO VAIKO DEKLARUOTOJE GYVENAMOJOJE VIETOJE AKTAS</text:span></text:p>
      <text:p text:style-name="P205"><text:span text:style-name="T206">________________________</text:span></text:p>
      <text:p text:style-name="P207">(data)</text:p>
      <text:p text:style-name="P208">1.<text:tab/>Vaiko vardas, pavardė ___________________________________________________</text:p>
      <text:p text:style-name="P209"/>
      <text:p text:style-name="P210">2.<text:tab/>Gimimo data __________________________________________________________</text:p>
      <text:p text:style-name="P211"/>
      <text:p text:style-name="P212">3.<text:tab/>Deklaruota gyvenamoji vieta _____________________________________________</text:p>
      <text:p text:style-name="P213"/>
      <text:p text:style-name="P214">4.<text:tab/>Nesimokymo priežastys: _________________________________________________</text:p>
      <text:p text:style-name="P215">_________________________________________________________________________________<text:s/></text:p>
      <text:p text:style-name="P216">_________________________________________________________________________________<text:s/></text:p>
      <text:p text:style-name="P217">______________________________________________________________________________<text:s/></text:p>
      <text:p text:style-name="P218"/>
      <text:p text:style-name="P219">5.<text:tab/>Pokalbyje dalyvavo: ___________________________________________________<text:s/></text:p>
      <text:p text:style-name="P220"/>
      <text:p text:style-name="P221">6.<text:tab/>Pastabos: ____________________________________________________________<text:s/></text:p>
      <text:p text:style-name="P222">_________________________________________________________________________________<text:s/></text:p>
      <text:p text:style-name="P223">_________________________________________________________________________________<text:s/></text:p>
      <text:p text:style-name="P224">_________________________________________________________________________________<text:s/></text:p>
      <text:p text:style-name="P225">____________________________________________________________________________</text:p>
      <text:p text:style-name="P226"/>
      <text:p text:style-name="P227"/>
      <text:p text:style-name="P228"/>
      <text:p text:style-name="P229"/>
      <text:p text:style-name="P230">________________________________________________________________________________</text:p>
      <text:p text:style-name="P231">(Paieškoje dalyvavusio atstovo vardas, pavardė, parašas)</text:p>
      <text:soft-page-break/>
      <text:p text:style-name="P232">Vilniaus miesto nesimokančių<text:s/></text:p>
      <text:p text:style-name="P238">vaikų apskaitos organizavimo<text:s/></text:p>
      <text:p text:style-name="P239">tvarkos aprašo</text:p>
      <text:p text:style-name="P240"><text:span text:style-name="T241">2</text:span><text:span text:style-name="T242"><text:s/>priedas</text:span></text:p>
      <text:p text:style-name="P243"/>
      <text:p text:style-name="P244"><text:span text:style-name="T245">INFORMACINIS PRANEŠIMAS DĖL APSILANKYMO NESIMOKANČIO VAIKO DEKLARUOTOJE GYVENAMOJOJE VIETOJE<text:s/></text:span></text:p>
      <text:p text:style-name="P246"><text:span text:style-name="T247">________________________</text:span></text:p>
      <text:p text:style-name="P248">(data)</text:p>
      <text:p text:style-name="P249">Šiuo adresu ____________________________________ yra deklaruota nepilnamečio (-ių) ____________________________________________________________________________ gyvenamoji vieta, kuris (-ie) pagal Lietuvos Respublikos Konstitucijos 41 straipsnį privalo mokytis, tačiau, Mokinių registro duomenimis, nesimoko.</text:p>
      <text:p text:style-name="P250"><text:span text:style-name="T251">Prašome artimiausiu metu susisiekti su Vilniaus miesto savivaldybės administracijos Tarpinstitucinio bendradarbiavimo koordinavimo skyriumi el. paštu<text:s/></text:span><text:span text:style-name="T252">tbks@vilnius.lt</text:span><text:span text:style-name="T253"><text:s/>ir informuoti, dėl kokių priežasčių nepilnametis nelanko mokyklos.</text:span></text:p>
      <text:p text:style-name="P254"/>
      <text:p text:style-name="P255"/>
      <text:p text:style-name="P256"/>
      <text:p text:style-name="P257"/>
      <text:p text:style-name="P258"/>
      <text:p text:style-name="P259">________________________________________________________________________________</text:p>
      <text:p text:style-name="P260">(Paieškoje dalyvavusio atstovo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92"><text:page-number text:fixed="false">3</text:page-number></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33"><text:page-number text:fixed="false">3</text:page-number></text:p>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05T05:31:00Z</meta:creation-date>
    <dc:date>2021-08-05T05: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8" meta:word-count="1341" meta:character-count="10665" meta:row-count="262" meta:non-whitespace-character-count="9432"/>
  </office:meta>
</office:document-meta>
</file>