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fo:letter-spacing="0.0486in"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fo:letter-spacing="0.0486in"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 M. spalio 10 D. NUTARIMO NR. 1610 „DĖL įgaliojimų suteikimo įgyvendinant lietuvos respublikos visuomenės sveikatos priežiūros įstatymą“ PAKEITIMO</text:span></text:p>
      <text:p text:style-name="P18"/>
      <text:p text:style-name="P19"><text:span text:style-name="T20">2025 m. vasario 5 d. Nr.<text:s/></text:span><text:span text:style-name="T21">66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2 m. spalio 10 d. nutarimą Nr. 1610 „Dėl įgaliojimų suteikimo įgyvendinant Lietuvos Respublikos visuomenės sveikatos priežiūros įstatymą“:<text:s/></text:span></text:p>
      <text:p text:style-name="P32"><text:span text:style-name="T33">1.1</text:span><text:span text:style-name="T34">. Pakeisti preambulę ir ją išdėstyti taip:</text:span></text:p>
      <text:p text:style-name="P35"><text:span text:style-name="T36">„</text:span><text:span text:style-name="T37">Vadovaudamasi Lietuvos Respublikos visuomenės sveikatos priežiūros įstatymo 13 straipsniu, 25 straipsnio 2 dalimi, 26 straipsnio 5 ir 6 dalimis bei 34 straipsnio 1, 4 ir 6 dalimis</text:span><text:span text:style-name="T38">, Lietuvos Respublikos Vyriausybė<text:s/></text:span><text:span text:style-name="T39">nutari</text:span><text:span text:style-name="T40">a:“.</text:span></text:p>
      <text:p text:style-name="P41"><text:span text:style-name="T42">1.2</text:span><text:span text:style-name="T43">. Pakeisti preambulę ir ją išdėstyti taip:</text:span></text:p>
      <text:p text:style-name="P44"><text:span text:style-name="T45">„</text:span><text:span text:style-name="T46">Vadovaudamasi Lietuvos Respublikos visuomenės sveikatos priežiūros įstatymo 13 straipsniu, 25 straipsnio 2 dalimi ir 34 straipsnio 1, 4 ir 6 dalimis</text:span><text:span text:style-name="T47">, Lietuvos Respublikos Vyriausybė<text:s/></text:span><text:span text:style-name="T48">nutari</text:span><text:span text:style-name="T49">a:“.</text:span></text:p>
      <text:p text:style-name="P50"><text:span text:style-name="T51">1.3</text:span><text:span text:style-name="T52">. Pripažinti netekusiais galios 1.2 ir 1.3 papunkčius.</text:span></text:p>
      <text:p text:style-name="P53"><text:span text:style-name="T54">1.4</text:span><text:span text:style-name="T55">. Pripažinti netekusiu galios 3 punktą.</text:span></text:p>
      <text:p text:style-name="P56"><text:span text:style-name="T57">2</text:span><text:span text:style-name="T58">. Nustatyti, kad šio nutarimo 1.2 ir 1.3 papunkčiai įsigalioja 2025 m. liepos 1 d.</text:span></text:p>
      <text:p text:style-name="P59"/>
      <text:p text:style-name="P60"/>
      <text:p text:style-name="P61"/>
      <text:p text:style-name="P62">Ministras Pirmininkas<text:tab/>Gintautas Paluckas</text:p>
      <text:p text:style-name="P63"/>
      <text:p text:style-name="P64"/>
      <text:p text:style-name="P65"/>
      <text:p text:style-name="P66"><text:span text:style-name="T67">Sveikatos apsaugos ministrė</text:span><text:span text:style-name="T6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5-02-12T07:03:00Z</meta:creation-date>
    <dc:date>2025-02-12T07:0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5" meta:word-count="157" meta:character-count="1279" meta:row-count="65" meta:non-whitespace-character-count="1177"/>
  </office:meta>
</office:document-meta>
</file>