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font-variant="small-caps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fo:letter-spacing="-0.0027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letter-spacing="0.002in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27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3 m. LIEPOS 27 d. įsakymo nr. 3d-499 „</text:span><text:span text:style-name="T14">DĖL<text:s/></text:span><text:span text:style-name="T15">LIETUVOS ŽEMĖS ŪKIO IR KAIMO PLĖTROS 2023–2027 METŲ STRATEGINIO PLANO INTERVENCINĖS PRIEMONĖS „</text:span><text:span text:style-name="T16">JAUNUOLYNŲ UGDYMAS</text:span><text:span text:style-name="T17">“<text:s/></text:span><text:span text:style-name="T18">ĮGYVENDINIMO TAISYKLIŲ PATVIRTINIMO</text:span><text:span text:style-name="T19">“ pakeitimo</text:span></text:p>
      <text:p text:style-name="P20"/>
      <text:p text:style-name="P21">2024 m. birželio 26 d. Nr.<text:s/><text:span text:style-name="T22">3D-486</text:span></text:p>
      <text:p text:style-name="P23">Vilnius</text:p>
      <text:p text:style-name="P24"/>
      <text:p text:style-name="P25"/>
      <text:p text:style-name="P26"><text:span text:style-name="T27">P a k e i č i u<text:s/></text:span>Lietuvos žemės ūkio ir kaimo plėtros 2023–2027 metų strateginio plano intervencinės priemonės „Jaunuolynų ugdymas“<text:s/><text:span text:style-name="T28">įgyvendinimo taisykles, patvirtintas Lietuvos Respublikos žemės ūkio ministro 2023 m. liepos 27 d. įsakymu Nr. 3D-499 „Dėl<text:s/></text:span>Lietuvos žemės ūkio ir kaimo plėtros 2023–2027 metų strateginio plano intervencinės priemonės „Jaunuolynų ugdymas“<text:span text:style-name="T29"><text:s/>įgyvendinimo taisyklių patvirtinimo“:</text:span></text:p>
      <text:p text:style-name="P30"><text:span text:style-name="T31">1</text:span><text:span text:style-name="T32">.</text:span><text:s/>Pakeičiu<text:s/><text:span text:style-name="T33">1.2</text:span><text:s/>papunktį ir jį išdėstau taip:</text:p>
      <text:p text:style-name="P34">„1.2. 2023 m. gruodžio 13 d. Komisijos reglamentu (ES) 2023/2831<text:span text:style-name="T35"><text:s/></text:span>dėl Sutarties dėl Europos Sąjungos veikimo 107 ir 108 straipsnių taikymo <text:span text:style-name="T36">de minimis</text:span> pagalbai (toliau – Komisijos reglamentas (ES) 2023/2831);“.</text:p>
      <text:p text:style-name="P37">2. Pakeičiu<text:s/><text:span text:style-name="T38">19</text:span><text:s/>punktą ir jį išdėstau taip:</text:p>
      <text:p text:style-name="P39">„<text:span text:style-name="T40">19</text:span><text:span text:style-name="T41">.<text:s/></text:span><text:span text:style-name="T42">Parama skiriama nepažeidžiant<text:s/></text:span><text:span text:style-name="T43">nereikšmingos (</text:span><text:span text:style-name="T44">de minimis)</text:span><text:span text:style-name="T45"><text:s/>pagalbos reikalavimų, vadovaujantis<text:s/></text:span><text:span text:style-name="T46">Komisijos reglamentu (ES)<text:s/></text:span>2023/2831,<text:span text:style-name="T47"><text:s/>laikantis šių nuostatų:</text:span></text:p>
      <text:p text:style-name="P48"><text:span text:style-name="T49">19.1</text:span><text:span text:style-name="T50">. b</text:span><text:span text:style-name="T51">endra<text:s/></text:span><text:span text:style-name="T52">nereikšmingos (</text:span><text:span text:style-name="T53">de minimis</text:span><text:span text:style-name="T54">) </text:span><text:span text:style-name="T55">pagalbos suma, suteikiama vienai įmonei<text:s/></text:span><text:span text:style-name="T56">(ūkio subjektui (pareiškėjui), įskaitant ir su šiuo subjektu Komisijos reglamento (ES) 2023/2831 2 straipsnio 2 dalyje nurodytais ryšiais susijusius ūkio subjektus)</text:span><text:span text:style-name="T57">, negali viršyti<text:s/></text:span><text:span text:style-name="T58">300 000 Eur (trijų šimtų tūkstančių eurų)</text:span><text:span text:style-name="T59"><text:s/>per bet kurį trejų metų laikotarpį;</text:span></text:p>
      <text:p text:style-name="P60"><text:span text:style-name="T61">19.2</text:span><text:span text:style-name="T62">. jei paramos gavėjas veiklą vykdo keliuose sektoriuose, teikiant paramą turi būti tenkinamos Komisijos reglamento (ES) 2023/2831 1 straipsnio 2 dalies nuostatos;</text:span></text:p>
      <text:p text:style-name="P63"><text:span text:style-name="T64">19.3</text:span><text:span text:style-name="T65">. jei dvi įmonės susijungia arba viena įsigyja kitą, arba kai viena įmonė suskaidoma į dvi ar daugiau atskirų įmonių per praėjusius trejus metus iki paramos skyrimo, apskaičiuojant, ar suteikus paramą paramos gavėjui nebus viršyta atitinkama viršutinė riba, turi būti taikomos Komisijos reglamento (ES) 2023/2831 3 straipsnio 8 ir 9 dalies nuostatos;</text:span></text:p>
      <text:p text:style-name="P66"><text:span text:style-name="T67">19.4</text:span><text:span text:style-name="T68">. teikiama parama gali būti sumuojama su kita nereikšminga (</text:span><text:span text:style-name="T69">de minimis</text:span><text:span text:style-name="T70">) pagalba ir (ar) valstybės pagalba vadovaujantis Komisijos reglamento (ES) Nr. 2023/2831 5 straipsnio nuostatomis;</text:span></text:p>
      <text:p text:style-name="P71"><text:span text:style-name="T72">19.5</text:span><text:span text:style-name="T73">. Agentūra patikrina informaciją, ar vienai įmonei (ūkio subjektui (pareiškėjui),<text:s/></text:span><text:span text:style-name="T74">įskaitant ir su šiuo subjektu (pareiškėju) Komisijos reglamento (ES) 2023/2831 2 straipsnio 2 dalyje nurodytais ryšiais susijusius ūkio subjektus),</text:span><text:span text:style-name="T75"><text:s/>pagal Taisykles suteikus paramą, nebus viršytas didžiausias leidžiamas nereikšmingos (</text:span><text:span text:style-name="T76">de minimis</text:span><text:span text:style-name="T77">) pagalbos dydis, ir Suteiktos valstybės pagalbos ir nereikšmingos (</text:span><text:span text:style-name="T78">de minimis</text:span><text:span text:style-name="T79">) pagalbos registrui pateikia duomenis apie suteiktą paramą Administravimo taisyklių nustatyta tvarka;</text:span></text:p>
      <text:p text:style-name="P80"><text:span text:style-name="T81">19.6</text:span><text:span text:style-name="T82">. vadovaujantis Komisijos reglamento (ES) </text:span>2023/2831<text:s/><text:span text:style-name="T83">3 straipsnio 6 dalies nuostatomis, keliomis dalinėmis išmokomis teikiama parama diskontuojama paramos skyrimo dieną. Diskontuota paramos vertė apskaičiuojama pagal Valstybės pagalbos arba nereikšmingos (</text:span><text:span text:style-name="T84">de minimis</text:span><text:span text:style-name="T85">) pagalbos sumos (eurais) per visą pagalbos mokėjimo laikotarpį apskaičiavimą, nurodytą<text:s/></text:span>Valstybės pagalbos žemės ūkiui, maisto ūkiui, žuvininkystei ir kaimo plėtrai ir kitų iš valstybės biudžeto lėšų finansuojamų priemonių bendrųjų administravimo taisyklių, patvirtintų Lietuvos Respublikos žemės ūkio ministro 2010 m. lapkričio 8 d. įsakymu Nr. 3D-979 „Dėl Valstybės pagalbos žemės ūkiui, maisto ūkiui, žuvininkystei ir kaimo plėtrai ir kitų iš valstybės biudžeto lėšų finansuojamų priemonių bendrųjų administravimo taisyklių patvirtinimo“,<text:span text:style-name="T86"><text:s/>3 priede.“</text:span></text:p>
      <text:p text:style-name="P87">3. Pakeičiu<text:s/><text:span text:style-name="T88">24</text:span><text:s/>punktą ir jį išdėstau taip:</text:p>
      <text:p text:style-name="P89"><text:span text:style-name="T90">„</text:span><text:span text:style-name="T91">24</text:span><text:span text:style-name="T92">. Paramos paraiškos forma<text:s/></text:span><text:span text:style-name="T93">skelbiama Agentūros interneto svetainėje adresu<text:s/></text:span><text:span text:style-name="T94">www.nma.lt.“</text:span></text:p>
      <text:p text:style-name="P95"><text:span text:style-name="T96">4</text:span><text:span text:style-name="T97">. Papildau XIII skyrių nauju 46 punktu:</text:span></text:p>
      <text:p text:style-name="P98"><text:span text:style-name="T99">„</text:span><text:span text:style-name="T100">46</text:span><text:span text:style-name="T101">. Parama susigrąžinama vadovaujantis Administravimo taisyklių nustatyta tvarka.“</text:span></text:p>
      <text:p text:style-name="P102"><text:span text:style-name="T103">5</text:span><text:span text:style-name="T104">. Buvusius XIV skyriaus 46 ir 47 punktus laikau atitinkamai 47 ir 48 punktais.</text:span></text:p>
      <text:p text:style-name="P105"><text:span text:style-name="T106">6</text:span><text:span text:style-name="T107">.<text:s/></text:span>Pripažįstu netekusiu galios 1 priedą.</text:p>
      <text:p text:style-name="P108"/>
      <text:p text:style-name="P109"/>
      <text:p text:style-name="P110"/>
      <text:p text:style-name="P111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6-26T06:39:00Z</meta:creation-date>
    <dc:date>2024-06-26T06:39:00Z</dc:date>
    <meta:template xlink:href="Normal.dotm" xlink:type="simple"/>
    <meta:editing-cycles>2</meta:editing-cycles>
    <meta:editing-duration>PT0S</meta:editing-duration>
    <meta:document-statistic meta:page-count="3" meta:paragraph-count="31" meta:word-count="528" meta:character-count="4048" meta:row-count="114" meta:non-whitespace-character-count="3551"/>
  </office:meta>
</office:document-meta>
</file>