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6493in"/>
          <style:tab-stop style:type="left" style:position="0.9847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493in"/>
          <style:tab-stop style:type="left" style:position="0.9847in"/>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justify" fo:line-height="150%">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P13"/>
      <text:p text:style-name="P14">SPRENDIMAS</text:p>
      <text:p text:style-name="P15"><text:span text:style-name="T16">DĖL KAUNO RAJONO SAVIVALDYBĖS TARYBOS 201</text:span><text:span text:style-name="T17">5</text:span><text:span text:style-name="T18"><text:s/>M. LAPKRIČIO 2</text:span><text:span text:style-name="T19">6</text:span><text:span text:style-name="T20"><text:s/>D. SPRENDIMO NR. TS-375 „DĖL KAUNO RAJONO SAVIVALDYBĖS GYVENTOJŲ MOKĖJIMO UŽ SOCIALINES PASLAUGAS TVARKOS APRAŠO PATVIRTINIMO“ PAKEITIMO</text:span></text:p>
      <text:p text:style-name="P21"/>
      <text:p text:style-name="P22">2018 m. sausio 31 d. Nr. TS-34</text:p>
      <text:p text:style-name="P23">Kaunas</text:p>
      <text:p text:style-name="P24"/>
      <text:p text:style-name="P25"/>
      <text:p text:style-name="P26"><text:span text:style-name="T27">Vadovaudamasi Lietuvos Respublikos vietos savivaldos įstatymo 18 straipsnio 1 dalimi,<text:s/></text:span><text:span text:style-name="T28">Lietuvos Respublikos socialinių paslaugų įstatymo Nr. X-493 2, 9, 18, 19, 34 straipsnių pakeitimo ir įstatymo papildymo 19</text:span><text:span text:style-name="T29">1</text:span><text:span text:style-name="T30"><text:s/>straipsniu įstatymu,<text:s/></text:span><text:span text:style-name="T31">Lietuvos Respublikos Vyriausybės 2017 m. gruodžio 20 d. nutarimu Nr. 1115 „</text:span><text:span text:style-name="T32">Dėl Lietuvos Respublikos Vyriausybės 2006 m. birželio 14 d. nutarimo Nr. 583 „Dėl Mokėjimo už socialines paslaugas tvarkos aprašo patvirtinimo“ pakeitimo“</text:span><text:span text:style-name="T33">, Kauno rajono savivaldybės taryba<text:s/></text:span><text:span text:style-name="T34">nusprendži</text:span><text:span text:style-name="T35">a:<text:s/></text:span></text:p>
      <text:p text:style-name="P36"><text:span text:style-name="T37">Pakeisti Kauno rajono savivaldybės gyventojų mokėjimo už socialines paslaugas tvarkos aprašą, patvirtintą Kauno rajono savivaldybės tarybos 2015 m. lapkričio 2</text:span><text:span text:style-name="T38">6</text:span><text:span text:style-name="T39"><text:s/>d. sprendimu Nr. TS-375 „Dėl Kauno rajono savivaldybės gyventojų mokėjimo už socialines paslaugas tvarkos aprašo patvirtinimo“:<text:s/></text:span></text:p>
      <text:p text:style-name="P40"><text:span text:style-name="T41">1</text:span><text:span text:style-name="T42">.</text:span><text:span text:style-name="T43"><text:tab/>Pakeisti 3</text:span><text:span text:style-name="T44">2</text:span><text:span text:style-name="T45"><text:s/>punktą ir jį išdėstyti taip:</text:span></text:p>
      <text:p text:style-name="P46"><text:span text:style-name="T47">„</text:span><text:span text:style-name="T48">32</text:span><text:span text:style-name="T49">. Pagalbos pinigai skiriami asmeniui (šeimai),</text:span><text:span text:style-name="T50"><text:s/></text:span><text:span text:style-name="T51">globojančiam vaikus</text:span><text:span text:style-name="T52"><text:s/>su globėjais (rūpintojais) nesusijusius artimais giminystės ryšiais<text:s/></text:span><text:span text:style-name="T53">(pagal Lietuvos Respublikos civilinio kodekso<text:s/></text:span><text:span text:style-name="T54">3.135 straipsnį</text:span><text:span text:style-name="T55">),</text:span><text:span text:style-name="T56"><text:s/>budinčiam globotojui prižiūrinčiam vaiką, per globos centrą, su kuriuo sudaryta<text:s/></text:span><text:span text:style-name="T57">tarpusavio bendradarbiavimo ir paslaugų teikimo sutartis ir kuris įgyvendina vaiko globėjo (rūpintojo) teises ir pareigas</text:span><text:span text:style-name="T58"><text:s/>(toliau – globėjams),</text:span><text:span text:style-name="T59"><text:s/></text:span><text:span text:style-name="T60">kai jie Savivaldybės administracijos Vaiko teisių apsaugos skyriaus teikimu paskirti vaiko globėju (rūpintoju).<text:s/></text:span><text:span text:style-name="T61">Už vieną globojamą vaiką skiriama trijų bazinės socialinės išmokos dydžių pagalbos pinigų suma per mėnesį.“</text:span></text:p>
      <text:p text:style-name="P62"><text:span text:style-name="T63">2</text:span><text:span text:style-name="T64">.</text:span><text:span text:style-name="T65"><text:tab/>Pakeisti 33 punktą ir jį išdėstyti taip:</text:span></text:p>
      <text:p text:style-name="P66"><text:span text:style-name="T67">„</text:span><text:span text:style-name="T68">33</text:span><text:span text:style-name="T69">. Asmuo ar vienas iš vaikus globojančios (rūpinančios) šeimos sutuoktinių, globos centras dėl pagalbos pinigų</text:span><text:span text:style-name="T70"><text:s/></text:span><text:span text:style-name="T71">mokėjimo už globojamą vaiką kreipiasi į Savivaldybės administracijos Socialinės paramos skyrių. Išmokai gauti reikia pateikti šiuos dokumentus:</text:span></text:p>
      <text:p text:style-name="P72"><text:span text:style-name="T73">33.1</text:span><text:span text:style-name="T74">.</text:span><text:span text:style-name="T75"><text:tab/>prašymą skirti pagalbos pinigus;</text:span></text:p>
      <text:p text:style-name="P76"><text:span text:style-name="T77">33.2</text:span><text:span text:style-name="T78">.</text:span><text:span text:style-name="T79"><text:tab/><text:s/>asmens tapatybę patvirtinančius dokumentus;</text:span></text:p>
      <text:p text:style-name="P80"><text:span text:style-name="T81">33.3</text:span><text:span text:style-name="T82">.</text:span><text:span text:style-name="T83"><text:tab/></text:span><text:span text:style-name="T84">dokumentus, patvirtinančius laikinosios ar nuolatinės globos nustatymą</text:span><text:span text:style-name="T85">;</text:span></text:p>
      <text:p text:style-name="P86"><text:span text:style-name="T87">33.4</text:span><text:span text:style-name="T88">.</text:span><text:span text:style-name="T89"><text:tab/>tarpusavio bendradarbiavimo su budinčiu globotoju ir paslaugų teikimo sutartį su globos centru;<text:s/></text:span></text:p>
      <text:p text:style-name="P90"><text:span text:style-name="T91">33.5</text:span><text:span text:style-name="T92">.</text:span><text:span text:style-name="T93"><text:tab/>banko sąskaitos, į kurią bus pervedami pagalbos pinigai, rekvizitus.“</text:span></text:p>
      <text:p text:style-name="P94"><text:span text:style-name="T95">3</text:span><text:span text:style-name="T96">.</text:span><text:span text:style-name="T97"><text:tab/><text:s/>Pakeisti 38 punktą ir jį išdėstyti taip:</text:span></text:p>
      <text:p text:style-name="P98"><text:span text:style-name="T99">„</text:span><text:span text:style-name="T100">38</text:span><text:span text:style-name="T101">. Pagalbos pinigai skiriami vaiko globos (rūpybos), priežiūros laikotarpiu ir mokami už praėjusį mėnesį. Jei globojamam vaikui sukako 18 metų, jis toliau gyvena globėjų šeimoje ir mokosi pagal bendrojo ugdymo programą (įskaitant ir profesinio mokymo įstaigose besimokančius pagal bendrojo ugdymo programą ir pagal bendrojo ugdymo programą kartu su profesinio mokymo programa), buvusiems globėjams pagalbos pinigų mokėjimas, pateikus naują prašymą ir pažymą iš mokymosi įstaigos, pratęsiamas, kol buvęs globojamasis baigs bendrojo ugdymo programą, t. y. iki tų pačių metų liepos 1 dienos, bet ne ilgiau, iki jam sukaks 21 metai. Už buvusį globotinį, išbrauktą iš mokymosi įstaigos sąrašų, pagalbos pinigai nemokami, o išmokėti turi būti grąžinti Savivaldybei nuo išbraukimo iš sąrašų dienos.“</text:span></text:p>
      <text:p text:style-name="P102"><text:span text:style-name="T103">4</text:span><text:span text:style-name="T104">.</text:span><text:span text:style-name="T105"><text:tab/>Papildyti nauju 84 punktu:</text:span></text:p>
      <text:p text:style-name="P106"><text:span text:style-name="T107">„</text:span><text:span text:style-name="T108">84</text:span><text:span text:style-name="T109">. Tais atvejais, kai asmuo, gaunantis socialines paslaugas, miršta ir lieka skola už suteiktas paslaugas, socialinių paslaugų teikimo išlaidos dengiami iš Savivaldybės biudžeto, išskyrus atvejus, kai skolą teisės aktų nustatyta tvarka galima išieškoti iš mirusiojo turto paveldėtojų. Į teismą kreipiamasi dėl skolos priteisimo tik tuo atveju, jei ji didesnė nei 50  Eur.“<text:s/></text:span></text:p>
      <text:p text:style-name="P110"><text:span text:style-name="T111">5</text:span><text:span text:style-name="T112">.</text:span><text:span text:style-name="T113"><text:tab/>Buvusius 84–88 punktus laikyti atitinkamai 85–89 punktais.</text:span></text:p>
      <text:p text:style-name="P114"/>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0:58:00Z</meta:creation-date>
    <dc:date>2020-01-24T10:58:00Z</dc:date>
    <meta:print-date>2018-02-02T12:41:00Z</meta:print-date>
    <meta:template xlink:href="Normal.dotm" xlink:type="simple"/>
    <meta:editing-cycles>2</meta:editing-cycles>
    <meta:editing-duration>PT0S</meta:editing-duration>
    <meta:user-defined meta:name="LabbisDVSAttachmentId">1311aa5a-a2bf-4554-bbbc-de2814a6163a</meta:user-defined>
    <meta:document-statistic meta:page-count="2" meta:paragraph-count="27" meta:word-count="445" meta:character-count="3846" meta:row-count="55" meta:non-whitespace-character-count="3428"/>
  </office:meta>
</office:document-meta>
</file>