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028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STREIKŲ STATISTINĖS ATASKAITOS STR-01 (VIENKARTINĖS) FORMOS PATVIRTINIMO</text:p>
      <text:p text:style-name="P10"/>
      <text:p text:style-name="P11">2014 m. gruodžio 1 d. Nr. DĮ-315</text:p>
      <text:p text:style-name="P12">Vilnius</text:p>
      <text:p text:style-name="P13"/>
      <text:p text:style-name="P14"/>
      <text:p text:style-name="P15">Įgyvendindama Lietuvos Respublikos statistikos įstatymo 12 straipsnio 2 dalies nuostatas ir atsižvelgdama į Lietuvos Respublikos Tarptautinės darbo organizacijos konvencijų ratifikavimo įstatymo nuostatas:</text:p>
      <text:p text:style-name="P16">1.<text:s/><text:span text:style-name="T17">Tvirtinu</text:span><text:s/>pridedamą Streikų statistinės ataskaitos STR-01 (vienkartinės) formą.</text:p>
      <text:p text:style-name="P18">2.<text:s/><text:span text:style-name="T19">Pripažįstu</text:span><text:s/>netekusiu galios Statistikos departamento prie Lietuvos Respublikos Vyriausybės generalinio direktoriaus 2010 m. kovo 26 d. įsakymą Nr. DĮ-89 „Dėl Streikų statistinės ataskaitos STR-01 (vienkartinės) formos patvirtinimo“ su visais pakeitimais ir papildymais.</text:p>
      <text:p text:style-name="Normal"/>
      <text:p text:style-name="Normal"/>
      <text:p text:style-name="Normal"/>
      <text:p text:style-name="Normal"><text:span text:style-name="T20">Generalinė direktorė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03-04T12:20:00Z</meta:creation-date>
    <dc:date>2019-03-04T12:20:00Z</dc:date>
    <meta:print-date>2014-11-28T10:0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1" meta:word-count="110" meta:character-count="831" meta:row-count="40" meta:non-whitespace-character-count="732"/>
  </office:meta>
</office:document-meta>
</file>