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INVESTICIJŲ ĮSTATYMO NR. VIII-1312 12 STRAIPSNIO PAKEITIMO ĮSTATYMO<text:s/></text:span><text:span text:style-name="T17">PROJEKTO PATEIKIMO LIETUVOS RESPUBLIKOS SEIMUI</text:span></text:p>
      <text:p text:style-name="P18"/>
      <text:p text:style-name="P19">2017 m. kovo 15 d. Nr. 18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<text:s/></text:span><text:span text:style-name="T30">Lietuvos Respublikos investicijų įstatymo Nr. VIII-1312 <text:s/>12 straipsnio pakeitimo įstatymo projektui ir pateikti jį Lietuvos Respublikos Seimui.</text:span></text:p>
      <text:p text:style-name="P31"><text:span text:style-name="T32">2</text:span><text:span text:style-name="T33">. S</text:span><text:span text:style-name="T34">iekiant sudaryti sąlygas greičiau pradėti įgyvendinti finansines priemones, finansuojamas 2014–2020 metų Europos Sąjungos struktūrinių ir investicijų fondų ir kitomis lėšomis, taip užtikrinant investicijų skatinimą<text:s/></text:span><text:span text:style-name="T35">urbanizuotų ar urbanizuojamų teritorijų plėtros</text:span><text:span text:style-name="T36">, būsto ir viešosios<text:s/></text:span><text:span text:style-name="T37">arba viešąjį interesą tenkinančios</text:span><text:span text:style-name="T38"><text:s/>infrastruktūros objektų atnaujinimo ir plėtros srityse,<text:s/></text:span><text:span text:style-name="T39">p</text:span><text:span text:style-name="T40">rašyti Lietuvos Respublikos Seimą svarstyti šį įstatymo projektą skubos tvarka.</text:span></text:p>
      <text:p text:style-name="P41"><text:span text:style-name="T42">3</text:span><text:span text:style-name="T43">. Įgalioti finansų ministrą Vilių Šapoką, o jam negalint dalyvauti – finansų viceministrę Loretą Maskaliovienę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Finansų<text:s/></text:span><text:span text:style-name="T53">ministras</text:span><text:span text:style-name="T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7T09:26:00Z</meta:creation-date>
    <dc:date>2017-03-17T09:26:00Z</dc:date>
    <meta:print-date>2017-03-14T13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193" meta:row-count="21" meta:non-whitespace-character-count="1048"/>
  </office:meta>
</office:document-meta>
</file>