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margin-right="0.193in"/>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4097in"/>
        </style:tab-stops>
      </style:paragraph-propertie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keep-with-next="always" fo:text-align="justify" fo:text-indent="0.8861in"/>
    </style:style>
    <style:style style:name="T14" style:parent-style-name="DefaultParagraphFont" style:family="text">
      <style:text-properties style:font-weight-complex="bold"/>
    </style:style>
    <style:style style:name="T15" style:parent-style-name="DefaultParagraphFont" style:family="text">
      <style:text-properties style:font-weight-complex="bold" fo:color="#000000"/>
    </style:style>
    <style:style style:name="T16" style:parent-style-name="DefaultParagraphFont" style:family="text">
      <style:text-properties style:font-weight-complex="bold"/>
    </style:style>
    <style:style style:name="P17" style:parent-style-name="Normal" style:family="paragraph">
      <style:paragraph-properties fo:text-indent="0.8861in"/>
    </style:style>
    <style:style style:name="P18" style:parent-style-name="Normal" style:family="paragraph">
      <style:paragraph-properties fo:text-align="justify" fo:text-indent="0.8861in"/>
    </style:style>
    <style:style style:name="P19" style:parent-style-name="Normal" style:family="paragraph">
      <style:paragraph-properties fo:text-align="justify" fo:text-indent="0.8861in"/>
    </style:style>
    <style:style style:name="P20" style:parent-style-name="Normal" style:family="paragraph">
      <style:paragraph-properties fo:text-align="justify" fo:text-indent="2.6513in"/>
    </style:style>
    <style:style style:name="P21" style:parent-style-name="Normal" style:family="paragraph">
      <style:paragraph-properties fo:text-align="justify" fo:text-indent="0.8861in"/>
    </style:style>
    <style:style style:name="P22" style:parent-style-name="Normal" style:family="paragraph">
      <style:paragraph-properties fo:text-align="justify" fo:text-indent="2.6083in"/>
    </style:style>
    <style:style style:name="P23" style:parent-style-name="Normal" style:family="paragraph">
      <style:paragraph-properties fo:text-align="justify" fo:text-indent="0.8861in"/>
    </style:style>
    <style:style style:name="P24" style:parent-style-name="Normal" style:family="paragraph">
      <style:paragraph-properties fo:text-align="justify" fo:text-indent="2.6083in"/>
    </style:style>
    <style:style style:name="P25" style:parent-style-name="Normal" style:family="paragraph">
      <style:paragraph-properties fo:text-align="justify" fo:text-indent="2.6083in"/>
    </style:style>
    <style:style style:name="P26" style:parent-style-name="Normal" style:family="paragraph">
      <style:paragraph-properties fo:text-align="justify" fo:margin-left="2.5597in">
        <style:tab-stops>
          <style:tab-stop style:type="left" style:position="0.0986in"/>
        </style:tab-stops>
      </style:paragraph-properties>
    </style:style>
    <style:style style:name="P27" style:parent-style-name="Normal" style:family="paragraph">
      <style:paragraph-properties fo:text-align="justify" fo:margin-left="2.5597in">
        <style:tab-stops>
          <style:tab-stop style:type="left" style:position="0.0986in"/>
        </style:tab-stops>
      </style:paragraph-properties>
    </style:style>
    <style:style style:name="P28" style:parent-style-name="Normal" style:family="paragraph">
      <style:paragraph-properties fo:text-align="justify" fo:text-indent="0.8861in"/>
    </style:style>
    <style:style style:name="P29" style:parent-style-name="Normal" style:family="paragraph">
      <style:paragraph-properties fo:text-align="justify" fo:text-indent="0.8861in"/>
    </style:style>
    <style:style style:name="P30" style:parent-style-name="Normal" style:family="paragraph">
      <style:paragraph-properties fo:text-align="justify" fo:text-indent="0.8861in"/>
    </style:style>
    <style:style style:name="P31" style:parent-style-name="Normal" style:family="paragraph">
      <style:paragraph-properties fo:keep-with-next="always"/>
    </style:style>
    <style:style style:name="P32" style:parent-style-name="Normal" style:family="paragraph">
      <style:paragraph-properties fo:keep-with-next="always"/>
    </style:style>
    <style:style style:name="P33" style:parent-style-name="Normal" style:family="paragraph">
      <style:paragraph-properties fo:keep-with-next="always"/>
    </style:style>
    <style:style style:name="P34" style:parent-style-name="Normal" style:family="paragraph">
      <style:paragraph-properties fo:keep-with-next="alway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style>
    <style:style style:name="P45" style:parent-style-name="Normal" style:master-page-name="MPF1" style:family="paragraph">
      <style:paragraph-properties fo:break-before="page" fo:margin-left="3.4458in" style:page-number="1">
        <style:tab-stops/>
      </style:paragraph-properties>
    </style:style>
    <style:style style:name="P47" style:parent-style-name="Normal" style:family="paragraph">
      <style:paragraph-properties fo:margin-left="3.4458in">
        <style:tab-stops/>
      </style:paragraph-properties>
    </style:style>
    <style:style style:name="P48" style:parent-style-name="Normal" style:family="paragraph">
      <style:paragraph-properties fo:margin-left="3.4458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justify" fo:text-indent="0.8861in"/>
      <style:text-properties fo:hyphenate="false"/>
    </style:style>
    <style:style style:name="P58" style:parent-style-name="Normal" style:family="paragraph">
      <style:paragraph-properties fo:widows="0" fo:orphans="0" fo:text-align="justify" fo:text-indent="0.8861in" fo:background-color="#FFFFFF"/>
      <style:text-properties fo:hyphenate="false"/>
    </style:style>
    <style:style style:name="P59" style:parent-style-name="Normal" style:family="paragraph">
      <style:paragraph-properties fo:widows="0" fo:orphans="0" fo:text-align="justify" fo:text-indent="0.8861in" fo:background-color="#FFFFFF"/>
      <style:text-properties fo:hyphenate="false"/>
    </style:style>
    <style:style style:name="P60" style:parent-style-name="Normal" style:family="paragraph">
      <style:paragraph-properties fo:widows="0" fo:orphans="0" fo:text-align="justify" fo:text-indent="0.8861in" fo:background-color="#FFFFFF"/>
      <style:text-properties fo:hyphenate="false"/>
    </style:style>
    <style:style style:name="P61" style:parent-style-name="Normal" style:family="paragraph">
      <style:paragraph-properties fo:widows="0" fo:orphans="0" fo:text-align="justify" fo:text-indent="0.8861in" fo:background-color="#FFFFFF"/>
      <style:text-properties fo:hyphenate="false"/>
    </style:style>
    <style:style style:name="P62" style:parent-style-name="Normal" style:family="paragraph">
      <style:paragraph-properties fo:widows="0" fo:orphans="0" fo:text-align="justify" fo:text-indent="0.8861in" fo:background-color="#FFFFFF"/>
      <style:text-properties fo:hyphenate="false"/>
    </style:style>
    <style:style style:name="P63" style:parent-style-name="Normal" style:family="paragraph">
      <style:paragraph-properties fo:widows="0" fo:orphans="0" fo:text-align="justify" fo:text-indent="0.8861in" fo:background-color="#FFFFFF"/>
      <style:text-properties fo:hyphenate="false"/>
    </style:style>
    <style:style style:name="P64" style:parent-style-name="Normal" style:family="paragraph">
      <style:paragraph-properties fo:widows="0" fo:orphans="0" fo:text-align="center" fo:text-indent="0.8861in" fo:background-color="#FFFFFF"/>
      <style:text-properties fo:hyphenate="false"/>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8861in" fo:background-color="#FFFFFF"/>
      <style:text-properties fo:hyphenate="false"/>
    </style:style>
    <style:style style:name="P69" style:parent-style-name="Normal" style:family="paragraph">
      <style:paragraph-properties fo:widows="0" fo:orphans="0" fo:text-align="justify" fo:text-indent="0.8861in" fo:background-color="#FFFFFF"/>
      <style:text-properties fo:hyphenate="false"/>
    </style:style>
    <style:style style:name="P70" style:parent-style-name="Normal" style:family="paragraph">
      <style:paragraph-properties fo:widows="0" fo:orphans="0" fo:text-align="justify" fo:text-indent="0.8861in"/>
      <style:text-properties fo:hyphenate="false"/>
    </style:style>
    <style:style style:name="P71" style:parent-style-name="Normal" style:family="paragraph">
      <style:paragraph-properties fo:widows="0" fo:orphans="0" fo:text-align="justify" fo:text-indent="0.8861in" fo:background-color="#FFFFFF"/>
      <style:text-properties fo:hyphenate="false"/>
    </style:style>
    <style:style style:name="P72" style:parent-style-name="Normal" style:family="paragraph">
      <style:paragraph-properties fo:text-align="justify" fo:text-indent="0.8861in"/>
      <style:text-properties fo:hyphenate="false"/>
    </style:style>
    <style:style style:name="P73" style:parent-style-name="Normal" style:family="paragraph">
      <style:paragraph-properties fo:widows="0" fo:orphans="0" fo:text-align="center" fo:text-indent="0.8861in" fo:background-color="#FFFFFF"/>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8861in"/>
      <style:text-properties fo:hyphenate="false"/>
    </style:style>
    <style:style style:name="P78" style:parent-style-name="Normal" style:family="paragraph">
      <style:paragraph-properties fo:widows="0" fo:orphans="0" fo:text-align="justify" fo:text-indent="0.8861in" fo:background-color="#FFFFFF"/>
      <style:text-properties fo:hyphenate="false"/>
    </style:style>
    <style:style style:name="P79" style:parent-style-name="Normal" style:family="paragraph">
      <style:paragraph-properties fo:widows="0" fo:orphans="0" fo:text-align="justify" fo:text-indent="0.8861in" fo:background-color="#FFFFFF"/>
      <style:text-properties fo:hyphenate="false"/>
    </style:style>
    <style:style style:name="P80" style:parent-style-name="Normal" style:family="paragraph">
      <style:paragraph-properties fo:widows="0" fo:orphans="0" fo:text-align="justify" fo:text-indent="0.8861in" fo:background-color="#FFFFFF"/>
      <style:text-properties fo:hyphenate="false"/>
    </style:style>
    <style:style style:name="P81" style:parent-style-name="Normal" style:family="paragraph">
      <style:paragraph-properties fo:widows="0" fo:orphans="0" fo:text-align="justify" fo:text-indent="0.8861in" fo:background-color="#FFFFFF"/>
      <style:text-properties fo:hyphenate="false"/>
    </style:style>
    <style:style style:name="P82" style:parent-style-name="Normal" style:family="paragraph">
      <style:paragraph-properties fo:widows="0" fo:orphans="0" fo:text-align="justify" fo:text-indent="0.8861in" fo:background-color="#FFFFFF"/>
      <style:text-properties fo:hyphenate="false"/>
    </style:style>
    <style:style style:name="P83" style:parent-style-name="Normal" style:family="paragraph">
      <style:paragraph-properties fo:widows="0" fo:orphans="0" fo:text-align="justify" fo:text-indent="0.8861in" fo:background-color="#FFFFFF"/>
      <style:text-properties fo:hyphenate="false"/>
    </style:style>
    <style:style style:name="P84" style:parent-style-name="Normal" style:family="paragraph">
      <style:paragraph-properties fo:widows="0" fo:orphans="0" fo:text-align="justify" fo:text-indent="0.8861in" fo:background-color="#FFFFFF"/>
      <style:text-properties fo:hyphenate="false"/>
    </style:style>
    <style:style style:name="P85" style:parent-style-name="Normal" style:family="paragraph">
      <style:paragraph-properties fo:widows="0" fo:orphans="0" fo:text-align="justify" fo:text-indent="0.8861in" fo:background-color="#FFFFFF"/>
      <style:text-properties fo:hyphenate="false"/>
    </style:style>
    <style:style style:name="P86" style:parent-style-name="Normal" style:family="paragraph">
      <style:paragraph-properties fo:widows="0" fo:orphans="0" fo:text-align="justify" fo:text-indent="0.8861in" fo:background-color="#FFFFFF"/>
      <style:text-properties fo:hyphenate="false"/>
    </style:style>
    <style:style style:name="P87" style:parent-style-name="Normal" style:family="paragraph">
      <style:paragraph-properties fo:widows="0" fo:orphans="0" fo:text-align="justify" fo:text-indent="0.8861in" fo:background-color="#FFFFFF"/>
      <style:text-properties fo:hyphenate="false"/>
    </style:style>
    <style:style style:name="P88" style:parent-style-name="Normal" style:family="paragraph">
      <style:paragraph-properties fo:widows="0" fo:orphans="0" fo:text-align="justify" fo:text-indent="0.8861in" fo:background-color="#FFFFFF"/>
      <style:text-properties fo:hyphenate="false"/>
    </style:style>
    <style:style style:name="P89" style:parent-style-name="Normal" style:family="paragraph">
      <style:paragraph-properties fo:widows="0" fo:orphans="0" fo:text-align="justify" fo:text-indent="0.8861in" fo:background-color="#FFFFFF"/>
      <style:text-properties fo:hyphenate="false"/>
    </style:style>
    <style:style style:name="P90" style:parent-style-name="Normal" style:family="paragraph">
      <style:paragraph-properties fo:widows="0" fo:orphans="0" fo:text-align="justify" fo:text-indent="0.8861in" fo:background-color="#FFFFFF"/>
      <style:text-properties fo:hyphenate="false"/>
    </style:style>
    <style:style style:name="P91" style:parent-style-name="Normal" style:family="paragraph">
      <style:paragraph-properties fo:widows="0" fo:orphans="0" fo:text-align="justify" fo:text-indent="0.8861in" fo:background-color="#FFFFFF"/>
      <style:text-properties fo:hyphenate="false"/>
    </style:style>
    <style:style style:name="P92" style:parent-style-name="Normal" style:family="paragraph">
      <style:paragraph-properties fo:widows="0" fo:orphans="0" fo:text-align="justify" fo:text-indent="0.8861in" fo:background-color="#FFFFFF"/>
      <style:text-properties fo:hyphenate="false"/>
    </style:style>
    <style:style style:name="P93" style:parent-style-name="Normal" style:family="paragraph">
      <style:paragraph-properties fo:widows="0" fo:orphans="0" fo:text-align="justify" fo:text-indent="0.8861in" fo:background-color="#FFFFFF"/>
      <style:text-properties fo:hyphenate="false"/>
    </style:style>
    <style:style style:name="P94" style:parent-style-name="Normal" style:family="paragraph">
      <style:paragraph-properties fo:widows="0" fo:orphans="0" fo:text-align="justify" fo:text-indent="0.8861in" fo:background-color="#FFFFFF"/>
      <style:text-properties fo:hyphenate="false"/>
    </style:style>
    <style:style style:name="P95" style:parent-style-name="Normal" style:family="paragraph">
      <style:paragraph-properties fo:widows="0" fo:orphans="0" fo:text-align="justify" fo:text-indent="0.8861in" fo:background-color="#FFFFFF"/>
      <style:text-properties fo:hyphenate="false"/>
    </style:style>
    <style:style style:name="P96" style:parent-style-name="Normal" style:family="paragraph">
      <style:paragraph-properties fo:widows="0" fo:orphans="0" fo:text-align="center" fo:background-color="#FFFFFF"/>
      <style:text-properties fo:hyphenate="false"/>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8861in" fo:background-color="#FFFFFF"/>
      <style:text-properties fo:hyphenate="false"/>
    </style:style>
    <style:style style:name="P99" style:parent-style-name="Normal" style:family="paragraph">
      <style:paragraph-properties fo:widows="0" fo:orphans="0" fo:text-align="justify" fo:text-indent="0.8861in" fo:background-color="#FFFFFF"/>
      <style:text-properties fo:hyphenate="false"/>
    </style:style>
    <style:style style:name="P100"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4"/>
      <text:p text:style-name="P5">DRUSKININKŲ SAVIVALDYBĖS TARYBA</text:p>
      <text:p text:style-name="P6"/>
      <text:p text:style-name="P7">SPRENDIMAS</text:p>
      <text:p text:style-name="P8">DĖL MOKINIŲ PRIĖMIMO Į DRUSKININKŲ SAVIVALDYBĖS BENDROJO UGDYMO MOKYKLAS IR IKIMOKYKLINIO UGDYMO ĮSTAIGAS TVARKOS APRAŠE NENUMATYTŲ ATVEJŲ KOMISIJOS IR JOS DARBO REGLAMENTO TVIRTINIMO</text:p>
      <text:p text:style-name="P9"/>
      <text:p text:style-name="P10">2017 m. gruodžio 28 d. <text:s/>Nr. T1-193</text:p>
      <text:p text:style-name="P11">Druskininkai</text:p>
      <text:p text:style-name="P12"/>
      <text:p text:style-name="P13"><text:span text:style-name="T14">Vadovaudamasi Priėmimo į valstybinę ir savivaldybės bendrojo ugdymo mokyklą, profesinio mokymo įstaigą bendrųjų kriterijų sąrašu, patvirtintu Lietuvos Respublikos švietimo ir mokslo<text:s/></text:span><text:span text:style-name="T15">ministro<text:s/></text:span><text:span text:style-name="T16">2004 m. birželio 25 d. įsakymu Nr. ISAK-1019 „Dėl Priėmimo į valstybinę ir savivaldybės bendrojo ugdymo mokyklą, profesinio mokymo įstaigą bendrųjų kriterijų sąrašo patvirtinimo“ 7 punktu, atsižvelgdama į Druskininkų „Ryto“ gimnazijos 2017 m. gruodžio 11 d. raštą Nr. V8-228(1.10) „Dėl atstovo delegavimo“, Druskininkų „Atgimimo“ mokyklos 2017 m. gruodžio 11 d. raštą Nr. S9-360 „Dėl atstovo delegavimo į Mokinių priėmimo į Druskininkų savivaldybės bendrojo ugdymo mokyklas ir ikimokyklinio ugdymo įstaigas tvarkos apraše nenumatytų atvejų komisiją“, Druskininkų „Saulės“ pagrindinės mokyklos 2017 m. gruodžio 21 d. raštą Nr. V6-316 „Dėl atstovo delegavimo“, Druskininkų savivaldybės taryba n u s p r e n d ž i a:</text:span></text:p>
      <text:p text:style-name="P17">Tvirtinti:<text:s/></text:p>
      <text:p text:style-name="P18">1. Mokinių priėmimo į Druskininkų savivaldybės bendrojo ugdymo mokyklas ir ikimokyklinio ugdymo įstaigas tvarkos apraše nenumatytų atvejų komisiją:</text:p>
      <text:p text:style-name="P19">Komisijos pirmininkas- <text:s text:c="2"/>Julius Matulevičius, Druskininkų savivaldybės tarybos</text:p>
      <text:p text:style-name="P20">narys.</text:p>
      <text:p text:style-name="P21">Komisijos sekretorė- <text:s text:c="6"/>Lina Černiauskienė, Druskininkų savivaldybės Švietimo<text:s/></text:p>
      <text:p text:style-name="P22">skyriaus vedėjo pavaduotoja.</text:p>
      <text:p text:style-name="P23">Nariai: <text:s text:c="28"/>Algis Bolys, Druskininkų savivaldybės tarybos narys,</text:p>
      <text:p text:style-name="P24">Druskininkų „Saulės“ pagrindinės mokyklos direktoriaus<text:s/></text:p>
      <text:p text:style-name="P25">pavaduotojas ugdymui,</text:p>
      <text:p text:style-name="P26">Roma Šarkelienė, Druskininkų „Ryto“ gimnazijos direktoriaus pavaduotoja ugdymui,</text:p>
      <text:p text:style-name="P27">Virginija Žėkaitė, Druskininkų „Atgimimo“ mokyklos direktoriaus pavaduotoja.</text:p>
      <text:p text:style-name="P28">2. Komisijos pirmininko funkcijas jo tarnybinių komandiruočių, atostogų, laikinojo nedarbingumo metu ir kitais atvejais, kai jis negali eiti pareigų vykdo Algis Bolys, Druskininkų savivaldybės tarybos narys, Druskininkų „Saulės“ pagrindinės mokyklos direktoriaus pavaduotojas ugdymui.</text:p>
      <text:p text:style-name="P29">3. Mokinių priėmimo į Druskininkų savivaldybės bendrojo ugdymo mokyklas ir ikimokyklinio ugdymo įstaigas tvarkos apraše nenumatytų atvejų komisijos darbo reglamentą (pridedama).</text:p>
      <text:p text:style-name="P30">Šis sprendimas gali būti skundžiamas Lietuvos Respublikos administracinių bylų teisenos įstatymo nustatyta tvarka.</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Ričardas Malinauskas</text:span><text:span text:style-name="T44"><text:tab/></text:span></text:p>
      <text:soft-page-break/>
      <text:p text:style-name="P45">PATVIRTINTA</text:p>
      <text:p text:style-name="P47">Druskininkų savivaldybės tarybos<text:s/></text:p>
      <text:p text:style-name="P48">2017 m. gruodžio 28 d. sprendimu Nr. T1-193</text:p>
      <text:p text:style-name="Normal"/>
      <text:p text:style-name="Normal"/>
      <text:p text:style-name="P49"><text:span text:style-name="T50">MOKINIŲ PRIĖMIMO Į DRUSKININKŲ SAVIVALDYBĖS BENDROJO UGDYMO MOKYKLAS IR IKIMOKYKLINIO UGDYMO ĮSTAIGAS TVARKOS APRAŠE NENUMATYTŲ ATVEJŲ KOMISIJOS</text:span></text:p>
      <text:p text:style-name="P51"><text:span text:style-name="T52">DARBO REGLAMENTAS</text:span></text:p>
      <text:p text:style-name="Normal"/>
      <text:p text:style-name="P53"><text:span text:style-name="T54">I</text:span><text:span text:style-name="T55">.<text:s/></text:span><text:span text:style-name="T56">BENDROSIOS NUOSTATOS</text:span></text:p>
      <text:p text:style-name="Normal"/>
      <text:p text:style-name="P57">1. Mokinių priėmimo į Druskininkų savivaldybės bendrojo ugdymo mokyklas ir ikimokyklinio ugdymo įstaigas (toliau – Mokykla) tvarkos apraše (patvirtintame Druskininkų savivaldybės tarybos Druskininkų savivaldybės tarybos 2013 m. gruodžio 30 d. sprendimu <text:s/>Nr.T1-239 „Dėl mokinių priėmimo į Druskininkų savivaldybės bendrojo ugdymo mokyklas ir ikimokyklinio ugdymo įstaigas tvarkos aprašo ir Druskininkų savivaldybės bendrojo ugdymo mokyklų ir ikimokyklinio ugdymo įstaigų aptarnavimo teritorijų nustatymo“) (toliau- Tvarkos aprašas) nenumatytų atvejų komisijos (toliau – Komisija) darbo reglamentas (toliau – Reglamentas) nustato prašymų perdavimo, nagrinėjimo ir komisijos darbo tvarką.</text:p>
      <text:p text:style-name="P58">2. Komisija savo veikloje vadovaujasi Lietuvos Respublikos Konstitucija, Lietuvos Respublikos švietimo įstatymu, Priėmimo į valstybinę ir savivaldybės bendrojo ugdymo mokyklą, profesinio mokymo įstaigą bendrųjų kriterijų sąrašu, patvirtintu švietimo ir mokslo ministro 2004 m. birželio 25 d. įsakymu Nr. ISAK-1019 „Dėl priėmimo į valstybinę ir savivaldybės bendrojo ugdymo mokyklą, profesinio mokymo įstaigą bendrųjų kriterijų sąrašo patvirtinimo“ <text:s/>ir šiuo Reglamentu.</text:p>
      <text:p text:style-name="P59">3. Komisiją sudaro 5 nariai: Druskininkų savivaldybės mokyklų teises ir pareigas įgyvendinančios institucijos atstovai ir mokyklų deleguoti atstovai.</text:p>
      <text:p text:style-name="P60">4. Personalinę komisijos sudėtį tvirtina, jos pirmininką ir sekretorių skiria Druskininkų savivaldybės taryba.</text:p>
      <text:p text:style-name="P61">5. Komisijos darbas grindžiamas teisėtumo principu, kolegialiu klausimų svarstymu, asmenine narių atsakomybe.</text:p>
      <text:p text:style-name="P62">6. Reglamente vartojamos sąvokos, atitinka Lietuvos Respublikos švietimo įstatyme vartojamas sąvokas ir terminus.</text:p>
      <text:p text:style-name="P63">.</text:p>
      <text:p text:style-name="P64"><text:span text:style-name="T65">II</text:span><text:span text:style-name="T66">.<text:s/></text:span><text:span text:style-name="T67">KOMISIJOS FUNKCIJOS, TEISĖS</text:span></text:p>
      <text:p text:style-name="P68"/>
      <text:p text:style-name="P69">7. Komisija:</text:p>
      <text:p text:style-name="P70">7.1. nagrinėja tėvų (globėjų, rūpintojų) prašymus dėl mokinių priėmimo į Mokyklą dėl Tvarkos apraše nenumatytų atvejų ir teikia siūlymus Druskininkų savivaldybės administracijos direktoriui;</text:p>
      <text:p text:style-name="P71">7.2. Druskininkų savivaldybės tarybos , mero ar administracijos direktoriaus pavedimu sprendžia kitus klausimus, susijusius su mokinių priėmimu į Mokyklą.</text:p>
      <text:p text:style-name="P72"/>
      <text:p text:style-name="P73"><text:span text:style-name="T74">III</text:span><text:span text:style-name="T75">.<text:s/></text:span><text:span text:style-name="T76">KOMISIJOS DARBO ORGANIZAVIMAS</text:span></text:p>
      <text:p text:style-name="P77"/>
      <text:p text:style-name="P78">8. <text:s/>Prašymus dėl mokinių priėmimo į Mokyklas, kuriuose yra Mokinių priėmimo į Druskininkų savivaldybės bendrojo ugdymo mokyklas ir ikimokyklinio ugdymo įstaigas tvarkos apraše nenumatyti atvejai, Komisijai perduoda savivaldybės administracija.</text:p>
      <text:p text:style-name="P79">9. Komisijos posėdžiai rengiami gavus prašymą.</text:p>
      <text:p text:style-name="P80">10. Prašymas turi būti išnagrinėtas ir sprendimas dėl jo pateikiamas per 3 darbo dienas nuo jo gavimo.<text:s/></text:p>
      <text:p text:style-name="P81">11. Komisijos posėdžius organizuoja ir Komisijai vadovauja jos pirmininkas.<text:s/></text:p>
      <text:p text:style-name="P82">12. Komisijos posėdis teisėtas, jei jame dalyvauja dauguma Komisijos narių.</text:p>
      <text:p text:style-name="P83">13. Komisijos pirmininkas ar nariai, kurie turi tiesioginį ar netiesioginį asmeninį suinteresuotumą, galintį pakenkti jų nešališkumui ir nepriklausomumui priimant sprendimą, privalo nusišalinti nuo sprendimo priėmimo proceso.</text:p>
      <text:p text:style-name="P84">14. Komisijos sprendimai priimami Komisijos narių balsų dauguma. Balsams pasiskirsčius po lygiai, lemia Komisijos pirmininko balsas.</text:p>
      <text:p text:style-name="P85">15. Pareiškėjo prašymu Komisijos posėdis gali būti uždaras.</text:p>
      <text:p text:style-name="P86">16. Posėdžiai protokoluojami. Protokolą pasirašo Komisijos pirmininkas ir sekretorius.</text:p>
      <text:p text:style-name="P87">17. Komisijos pirmininkas į posėdį gali pakviesti kitų institucijų specialistus.</text:p>
      <text:p text:style-name="P88">18. Komisijos sekretorius:</text:p>
      <text:p text:style-name="P89">18.1. kviečia Komisijos narius į posėdžius ir informuoja apie Komisijos darbo vietą ir laiką;<text:s/></text:p>
      <text:p text:style-name="P90">18.2. parengia medžiagą posėdžiui;</text:p>
      <text:p text:style-name="P91">18.3. protokoluoja posėdžius;</text:p>
      <text:p text:style-name="P92">18.4. tvarko Komisijos dokumentaciją.</text:p>
      <text:p text:style-name="P93">19. Komisijos nariai turi teisę pasisakyti ir teikti siūlymus svarstomu klausimu, gauti informaciją apie prašymą pateikusio kandidato turimus viešuosius duomenis</text:p>
      <text:p text:style-name="P94">20. Komisijos nariai dalyvauja komisijos posėdžiuose. Negalintis dalyvauti posėdyje narys turi apie tai pranešti Komisijos pirmininkui.</text:p>
      <text:p text:style-name="P95"/>
      <text:p text:style-name="P96"><text:span text:style-name="T97">IV BAIGIAMOSIOS NUOSTATOS</text:span></text:p>
      <text:p text:style-name="P98"/>
      <text:p text:style-name="P99">21. Komisijai priėmus siūlymą savivaldybės administracijos direktorius priima sprendimą dėl mokinio paskyrimo į Mokyklą.</text:p>
      <text:p text:style-name="P1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18-01-02T11:56:00Z</meta:creation-date>
    <dc:date>2018-01-02T11:56:00Z</dc:date>
    <meta:print-date>2017-12-21T06:43:00Z</meta:print-date>
    <meta:template xlink:href="Normal.dotm" xlink:type="simple"/>
    <meta:editing-cycles>2</meta:editing-cycles>
    <meta:editing-duration>PT0S</meta:editing-duration>
    <meta:user-defined meta:name="LabbisDVSAttachmentId">24ab83c8-88e8-4af2-b364-dab66f1eda23</meta:user-defined>
    <meta:document-statistic meta:page-count="4" meta:paragraph-count="52" meta:word-count="817" meta:character-count="6777" meta:row-count="250" meta:non-whitespace-character-count="6012"/>
  </office:meta>
</office:document-meta>
</file>