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HelveticaLT" fo:font-size="14pt" style:font-size-asian="14pt" fo:language="en" fo:country="US"/>
    </style:style>
    <style:style style:name="P10" style:parent-style-name="Normal" style:family="paragraph">
      <style:paragraph-properties fo:text-align="center"/>
      <style:text-properties style:font-name="HelveticaLT" fo:font-size="9pt" style:font-size-asian="9pt"/>
    </style:style>
    <style:style style:name="P11" style:parent-style-name="Normal" style:family="paragraph">
      <style:paragraph-properties fo:keep-with-next="always" fo:text-align="center" fo:line-height="150%"/>
      <style:text-properties style:font-name="TimesLT" fo:font-weight="bold" style:font-weight-asian="bold"/>
    </style:style>
    <style:style style:name="P12" style:parent-style-name="Normal" style:family="paragraph">
      <style:paragraph-properties fo:keep-with-next="always" fo:text-align="center"/>
      <style:text-properties style:font-name="TimesLT" fo:font-weight="bold" style:font-weight-asian="bold"/>
    </style:style>
    <style:style style:name="P13" style:parent-style-name="Normal" style:family="paragraph">
      <style:paragraph-properties fo:keep-with-next="always" fo:text-align="center"/>
      <style:text-properties style:font-name="TimesLT" fo:font-weight="bold" style:font-weight-asian="bold"/>
    </style:style>
    <style:style style:name="P14"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15" style:parent-style-name="Normal" style:family="paragraph">
      <style:text-properties style:font-name="TimesLT" style:font-size-complex="12pt" style:language-asian="lt" style:country-asian="LT"/>
    </style:style>
    <style:style style:name="P16" style:parent-style-name="Normal" style:family="paragraph">
      <style:paragraph-properties fo:text-align="center"/>
      <style:text-properties style:font-name="TimesLT" style:font-size-complex="12pt" style:language-asian="lt" style:country-asian="LT"/>
    </style:style>
    <style:style style:name="P17" style:parent-style-name="Normal" style:family="paragraph">
      <style:paragraph-properties fo:text-align="center"/>
      <style:text-properties style:font-name="TimesLT" style:font-size-complex="12pt" style:language-asian="lt" style:country-asian="LT"/>
    </style:style>
    <style:style style:name="P18" style:parent-style-name="Normal" style:family="paragraph">
      <style:text-properties style:font-name="TimesLT"/>
    </style:style>
    <style:style style:name="P19" style:parent-style-name="Normal" style:family="paragraph">
      <style:text-properties style:font-name="TimesLT"/>
    </style:style>
    <style:style style:name="P20" style:parent-style-name="Normal" style:family="paragraph">
      <style:paragraph-properties fo:text-align="justify" fo:text-indent="0.5in">
        <style:tab-stops>
          <style:tab-stop style:type="left" style:position="0.901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tab-stops>
          <style:tab-stop style:type="left" style:position="0.9013in"/>
        </style:tab-stops>
      </style:paragraph-properties>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ab-stops>
          <style:tab-stop style:type="left" style:position="0.90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tab-stops>
          <style:tab-stop style:type="left" style:position="0.901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tab-stops>
          <style:tab-stop style:type="left" style:position="0.901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ab-stops>
          <style:tab-stop style:type="left" style:position="0.901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ab-stops>
          <style:tab-stop style:type="left" style:position="0.901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tab-stops>
          <style:tab-stop style:type="left" style:position="0.90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ab-stops>
          <style:tab-stop style:type="left" style:position="0.901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ab-stops>
          <style:tab-stop style:type="left" style:position="0.901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TimesLT"/>
    </style:style>
    <style:style style:name="P59" style:parent-style-name="Normal" style:family="paragraph">
      <style:paragraph-properties fo:text-align="justify" fo:text-indent="0.5in">
        <style:tab-stops>
          <style:tab-stop style:type="left" style:position="0.901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901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TimesLT" fo:color="#000000"/>
    </style:style>
    <style:style style:name="P67" style:parent-style-name="Normal" style:family="paragraph">
      <style:paragraph-properties fo:text-align="justify" fo:text-indent="0.5in" fo:background-color="#FFFFFF">
        <style:tab-stops>
          <style:tab-stop style:type="left" style:position="0.9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tab-stops>
          <style:tab-stop style:type="left" style:position="0.9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tab-stops>
          <style:tab-stop style:type="left" style:position="0.9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tab-stops>
          <style:tab-stop style:type="left" style:position="0.9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tab-stops>
          <style:tab-stop style:type="left" style:position="0.90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tab-stops>
          <style:tab-stop style:type="left" style:position="0.901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378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378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378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378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9013in"/>
          <style:tab-stop style:type="left" style:position="1.37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TimesLT" fo:color="#000000"/>
    </style:style>
    <style:style style:name="P120"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6in" style:rel-width="scale" style:rel-height="scale"><draw:image xlink:href="media/image1.jpeg" xlink:type="simple" xlink:show="embed" xlink:actuate="onLoad"/><svg:title/><svg:desc>rajono nespalvotas</svg:desc></draw:frame></text:span></text:p>
      <text:p text:style-name="P10"/>
      <text:p text:style-name="P11">ALYTAUS RAJONO SAVIVALDYBĖS ADMINISTRACIJOS DIREKTORIUS</text:p>
      <text:p text:style-name="P12"/>
      <text:p text:style-name="P13">ĮSAKYMAS</text:p>
      <text:p text:style-name="P14">DĖL PLANUOJAMŲ TIKRINTI DAUGIABUČIŲ GYVENAMŲJŲ NAMŲ BUTŲ IR KITŲ PATALPŲ SAVININKŲ BENDRIJŲ VALDYMO ORGANŲ, JUNGTINĖS VEIKLOS SUTARTIMI ĮGALIOTŲ ASMENŲ IR SAVIVALDYBĖS VYKDOMOSIOS INSTITUCIJOS PASKIRTŲ BENDROJO NAUDOJIMO OBJEKTŲ ADMINISTRATORIŲ SĄRAŠO SUDARYMO KRITERIJŲ, TIKRINIMŲ TVARKOS IR TRUKMĖS NUSTATYMO</text:p>
      <text:p text:style-name="P15"/>
      <text:p text:style-name="P16">2018 m. gegužės 17 d. Nr. D1-354</text:p>
      <text:p text:style-name="P17">Alytus</text:p>
      <text:p text:style-name="P18"/>
      <text:p text:style-name="P19"/>
      <text:p text:style-name="P20"><text:span text:style-name="T21">Vadovaudamasis Lietuvos Respublikos vietos savivaldos įstatymo 29 straipsnio 8 dalies 2 punktu,<text:s/></text:span><text:span text:style-name="T2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Alytaus rajono savivaldybės tarybos 2016 m. gegužės 30 d. sprendimu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pan><text:span text:style-name="T23"><text:s/></text:span><text:span text:style-name="T24">5.1 papunkčiu,</text:span><text:span text:style-name="T25"><text:s/></text:span><text:span text:style-name="T26">nustata</text:span><text:span text:style-name="T27">u:</text:span></text:p>
      <text:p text:style-name="P28"><text:span text:style-name="T29">1</text:span><text:span text:style-name="T30">.</text:span><text:span text:style-name="T31">Tikrinamų daugiabučių gyvenamųjų namų butų ir kitų patalpų<text:s/></text:span><text:span text:style-name="T32">savininkų bendrijų valdymo organų, jungtinės veiklos sutartimi įgaliotų asmenų ir savivaldybės vykdomosios institucijos paskirtų bendrojo naudojimo objektų administratorių</text:span><text:span text:style-name="T33"><text:s/>(toliau – valdytojai) sąrašo (toliau – Tikrinamų valdytojų sąrašas) sudarymo kriterijus:</text:span></text:p>
      <text:p text:style-name="P34"><text:span text:style-name="T35">1.1</text:span><text:span text:style-name="T36">. praėjusiais kalendoriniais ar einamaisiais metais gavus argumentuotų fizinių ar juridinių asmenų, butų ir kitų patalpų savininkų, viešojo administravimo subjektų skundų, pranešimų ar pretenzijų dėl valdytojo galimai netinkamai atliekamų funkcijų;</text:span></text:p>
      <text:p text:style-name="P37"><text:span text:style-name="T38">1.2</text:span><text:span text:style-name="T39">. valdytojo veikla tame daugiabučiame name nebuvo tikrinta per paskutinius 5 metus;</text:span></text:p>
      <text:p text:style-name="P40"><text:span text:style-name="T41">1.3</text:span><text:span text:style-name="T42">. ankstesnių patikrinimų metu nustatyti reikalavimai trūkumams pašalinti neįvykdyti per vienerius metus nuo valdytojo patikrinimo akto užregistravimo datos;</text:span></text:p>
      <text:p text:style-name="P43"><text:span text:style-name="T44">1.4</text:span><text:span text:style-name="T45">. daugiabučiame name, kurio bendrojo naudojimo objektus administruoja valdytojas, yra Alytaus rajono savivaldybei nuosavybės teise priklausančių būstų;</text:span></text:p>
      <text:p text:style-name="P46"><text:span text:style-name="T47">1.5</text:span><text:span text:style-name="T48">. planuotas valdytojo veiklos patikrinimas nebuvo atliktas.</text:span></text:p>
      <text:p text:style-name="P49"><text:span text:style-name="T50">2</text:span><text:span text:style-name="T51">. N u s t a t a u, kad daugiabutis namas, atrenkamas kompleksiniam planiniam valdytojų veiklos patikrinimui pagal priežiūros ir kontrolės vykdytojo sudarytą grafiką, turi atitikti bent vieną iš 1 punkte išvardytų kriterijų.</text:span></text:p>
      <text:p text:style-name="P52"><text:span text:style-name="T53">3</text:span><text:span text:style-name="T54">. N u s t a t a u kompleksinių planinių valdytojų veiklos tikrinimų tvarką:</text:span></text:p>
      <text:p text:style-name="P55"><text:span text:style-name="T56">3.1</text:span><text:span text:style-name="T57">. pasibaigus kalendoriniams metams, priežiūros ir kontrolės vykdytojas sudaro Tikrinamų valdytojų sąrašą ir Planinio kompleksinio valdytojų veiklos patikrinimo grafiką, jie skelbiami viešai savivaldybės interneto portale.<text:s/></text:span><text:span text:style-name="T58">Planuojamų tikrinti valdytojų sąrašas ir tikrinimo terminai gali keistis.</text:span></text:p>
      <text:p text:style-name="P59"><text:span text:style-name="T60">3.2</text:span><text:span text:style-name="T61">.<text:s/></text:span><text:span text:style-name="T62">priežiūros ir kontrolės vykdytojas, prieš pradėdamas kompleksinį valdytojo veiklos patikrinimą, raštu ir / arba elektroniniu būdu informuoja valdytoją apie numatomą vykdyti patikrinimą ir nurodo atliekamo patikrinimo pagrindą. Pranešime nurodomas tikrinamų dokumentų sąrašas, kurį valdytojas turi pateikti.</text:span></text:p>
      <text:p text:style-name="P63"><text:span text:style-name="T64">3.3</text:span><text:span text:style-name="T65">.<text:s/></text:span><text:span text:style-name="T66">valdytojas, gavęs Alytaus rajono savivaldybės administracijos pranešimą apie numatomą planinį kompleksinį patikrinimą, per 15 darbo dienų priežiūros ir kontrolės vykdytojui privalo pateikti pranešime nurodytą informaciją ir dokumentus:</text:span></text:p>
      <text:p text:style-name="P67"><text:span text:style-name="T68">3.3.1</text:span><text:span text:style-name="T69">. valdytojo paskyrimo ar išrinkimo dokumentai (visuotinių susirinkimų protokolai, jungtinės veiklos sutartis, Juridinių asmenų registro, Nekilnojamojo turto registro išrašas);</text:span></text:p>
      <text:p text:style-name="P70"><text:span text:style-name="T71">3.3.2</text:span><text:span text:style-name="T72">. butų ir kitų patalpų savininkų, daugiabučio (-ių) namo (-ų) savininkų bendrijos narių sąrašas (-ai);</text:span></text:p>
      <text:p text:style-name="P73"><text:span text:style-name="T74">3.3.3</text:span><text:span text:style-name="T75">. patvirtintas (-i) Daugiabučio gyvenamojo namo ar kitos paskirties pastato (pastatų) bendrojo naudojimo objektų aprašas (-ai);</text:span></text:p>
      <text:p text:style-name="P76"><text:span text:style-name="T77">3.3.4</text:span><text:span text:style-name="T78">. <text:s/>patvirtintas Metinis namo (-ų) priežiūros ūkinis-finansinis planas (-ai);</text:span></text:p>
      <text:p text:style-name="P79"><text:span text:style-name="T80">3.3.5</text:span><text:span text:style-name="T81">. <text:s/>patvirtintas Ilgalaikis namo (-ų) atnaujinimo planas (-ai);</text:span></text:p>
      <text:p text:style-name="P82"><text:span text:style-name="T83">3.3.6</text:span><text:span text:style-name="T84">. <text:s/>kaupiamųjų lėšų namui atnaujinti sąskaitos (-ų) sutartis (-ys);</text:span></text:p>
      <text:p text:style-name="P85"><text:span text:style-name="T86">3.3.7</text:span><text:span text:style-name="T87">. informacija (banko išrašas) apie tikrinamu laikotarpiu sukauptų lėšų naudojimą;<text:s/></text:span></text:p>
      <text:p text:style-name="P88"><text:span text:style-name="T89">3.3.8</text:span><text:span text:style-name="T90">. paslaugų ir rangos darbų pirkimo dokumentai (paslaugų ir rangos darbų pirkimo taisyklės, kai teisės aktai reikalauja nusistatyti pirkimo taisykles, paslaugų ir rangos darbų pirkimo sąlygos)</text:span><text:span text:style-name="T91">;</text:span></text:p>
      <text:p text:style-name="P92"><text:span text:style-name="T93">3.3.9</text:span><text:span text:style-name="T94">. informacija apie tikrinamu laikotarpiu vykdytus pirkimus ar jų dokumentai <text:s/>(sprendimai, sutartys, aktai, sąskaitos);</text:span></text:p>
      <text:p text:style-name="P95"><text:span text:style-name="T96">3.3.10</text:span><text:span text:style-name="T97">. informacija apie interneto svetainę, skelbimų lentas, taikomas informacijos pateikimo butų ir kitų patalpų savininkams priemones;</text:span></text:p>
      <text:p text:style-name="P98"><text:span text:style-name="T99">3.3.11</text:span><text:span text:style-name="T100">. informacija (duomenys) apie butų ir kitų patalpų savininkų rašytinius prašymus ir pretenzijas dėl informacijos teikimo;</text:span></text:p>
      <text:p text:style-name="P101"><text:span text:style-name="T102">3.3.12</text:span><text:span text:style-name="T103">. Metinė veiklos ataskaita, jos pateikimo butų ir kitų patalpų savininkams duomenys;</text:span></text:p>
      <text:p text:style-name="P104"><text:span text:style-name="T105">3.3.13</text:span><text:span text:style-name="T106">. informacija apie tikrinamu laikotarpiu šauktus butų ir kitų patalpų savininkų, bendrijos narių susirinkimus ar balsavimą raštu (protokolai, dalyvių sąrašai, dokumentai (informacija) apie susirinkimo sušaukimą ar balsavimo raštu organizavimą);</text:span></text:p>
      <text:p text:style-name="P107"><text:span text:style-name="T108">3.3.14</text:span><text:span text:style-name="T109">. dokumentų ir duomenų pateikimo Juridinių asmenų registrui, Nekilnojamojo turto registrui duomenys;<text:s/></text:span></text:p>
      <text:p text:style-name="P110"><text:span text:style-name="T111">3.3.15</text:span><text:span text:style-name="T112">. kiti dokumentai <text:s/>– bendrijos įstatai ir kt.;</text:span></text:p>
      <text:p text:style-name="P113"><text:span text:style-name="T114">3.4</text:span><text:span text:style-name="T115">.<text:s/></text:span><text:span text:style-name="T116">patikrinimas atliekamas pagal valdytojo pateiktą informaciją ir dokumentus (dokumentų kopijas, nuorašus, išrašus), nedalyvaujant valdytojui. Pateikiamos dokumentų kopijos (išrašai) turi būti su tikrumo žyma („Kopija tikra“,<text:s/></text:span><text:span text:style-name="T117">„Nuorašas (Išrašas) tikras“</text:span><text:span text:style-name="T118">).<text:s/></text:span><text:span text:style-name="T119">Apie atliktą patikrinimą valdytojas informuojamas raštu ir / arba telefonu, elektroniniu paštu ir kviečiamas pasirašyti aktą.</text:span></text:p>
      <text:p text:style-name="P120"><text:span text:style-name="T121">4</text:span><text:span text:style-name="T122">. </text:span>N u s t a t a u, kad kompleksinių planinių valdytojų veiklos patikrinimų trukme laikomas laikotarpis nuo pranešimo valdytojui apie planuojamą atlikti veiklos patikrinimą išsiuntimo dienos iki akte surašytų reikalavimų valdytojui įvykdymo ir Alytaus rajono savivaldybės administracijos informavimo raštu apie įvykdymą akte nustatytais terminais. Rekomenduojama patikrinimo trukmė – ne ilgesnė nei 6 mėnesiai.</text:p>
      <text:p text:style-name="P123"/>
      <text:p text:style-name="P124"/>
      <text:p text:style-name="P125"/>
      <text:p text:style-name="P126"><text:span text:style-name="T127">Administracijos direktorė <text:s text:c="23"/></text:span><text:span text:style-name="T128"><text:tab/></text:span><text:span text:style-name="T129"><text:tab/></text:span><text:span text:style-name="T130"><text:tab/></text:span><text:span text:style-name="T131"><text:tab/><text:s text:c="17"/>Jolanta Kruč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5-18T11:01:00Z</meta:creation-date>
    <dc:date>2018-05-18T11:01:00Z</dc:date>
    <meta:print-date>2018-05-17T11:33:00Z</meta:print-date>
    <meta:template xlink:href="Normal.dotm" xlink:type="simple"/>
    <meta:editing-cycles>2</meta:editing-cycles>
    <meta:editing-duration>PT0S</meta:editing-duration>
    <meta:document-statistic meta:page-count="2" meta:paragraph-count="75" meta:word-count="755" meta:character-count="6229" meta:row-count="264" meta:non-whitespace-character-count="5549"/>
  </office:meta>
</office:document-meta>
</file>