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margin-left="1.5in" fo:text-indent="0.5in">
        <style:tab-stops/>
      </style:paragraph-properties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color="#333333" style:font-size-complex="12pt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widows="0" fo:orphans="0" fo:text-align="justify"/>
      <style:text-properties fo:hyphenate="false"/>
    </style:style>
    <style:style style:name="P14" style:parent-style-name="Normal" style:family="paragraph">
      <style:paragraph-properties fo:text-align="justify" style:vertical-align="baseline" fo:text-indent="0.4368in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P35" style:parent-style-name="Normal" style:family="paragraph">
      <style:paragraph-properties fo:widows="0" fo:orphans="0" fo:text-align="justify" fo:text-indent="0.4368in"/>
      <style:text-properties fo:hyphenate="false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widows="0" fo:orphans="0" fo:text-align="justify" fo:text-indent="0.4368in"/>
      <style:text-properties fo:hyphenate="false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indent="-0.0986in"/>
      <style:text-properties fo:hyphenate="false"/>
    </style:style>
    <style:style style:name="P45" style:parent-style-name="Normal" style:family="paragraph">
      <style:paragraph-properties fo:widows="0" fo:orphans="0" fo:text-indent="-0.0986in"/>
      <style:text-properties fo:hyphenate="false"/>
    </style:style>
    <style:style style:name="P46" style:parent-style-name="Normal" style:family="paragraph">
      <style:paragraph-properties fo:widows="0" fo:orphans="0" fo:text-indent="-0.0986in"/>
      <style:text-properties fo:hyphenate="false"/>
    </style:style>
    <style:style style:name="P47" style:parent-style-name="Normal" style:family="paragraph">
      <style:paragraph-properties fo:widows="0" fo:orphans="0" fo:text-indent="-0.0986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5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>LIETUVOS TRANSPORTO SAUGOS ADMINISTRACIJOS</text:p>
      <text:p text:style-name="P4">DIREKTORIUS</text:p>
      <text:p text:style-name="P5"/>
      <text:p text:style-name="P6">ĮSAKYMAS</text:p>
      <text:p text:style-name="P7">DĖL reglamentŲ (EB) Nr. 561/2006 IR (ES) Nr. 165/2014 PAŽEIDIMŲ, SUSKIRSTYTŲ Į KATEGORIJAS PAGAL SUNKUMĄ, SĄRAŠO PATVIRTINIMO</text:p>
      <text:p text:style-name="P8"/>
      <text:p text:style-name="P9"><text:span text:style-name="T10">2021 m. rugsėjo 30 d. Nr.<text:s/></text:span><text:span text:style-name="T11">2BE-262</text:span></text:p>
      <text:p text:style-name="P12">Vilnius</text:p>
      <text:p text:style-name="P13"/>
      <text:p text:style-name="P14"><text:span text:style-name="T15">Įgyvendindamas 2006 m. kovo 15 d. Europos Parlamento ir Tarybos direktyvą 2006/22/EB dėl būtiniausių sąlygų Europos Parlamento ir Tarybos reglamentams (EB) Nr. 561/2006 ir (ES) Nr. 165/2014 ir Direktyvai 2002/15/EB dėl su kelių transporto veikla susijusių socialinės teisės aktų įgyvendinti, kuria panaikinama Tarybos direktyva 88/599/EEB, su paskutiniais pakeitimais, padarytais 2020 m. liepos 15 d. Europos Parlamento ir Tarybos direktyva (ES) 2020/1057</text:span><text:span text:style-name="T16"><text:s/></text:span><text:span text:style-name="T17">ir vykdydamas Lietuvos Respublikos Vyriausybės 2007 m. gegužės 30 d. nutarimo Nr. 546 „Dėl Kelių transporto<text:s/></text:span><text:soft-page-break/><text:span text:style-name="T18">priemonių vairuotojų vairavimo ir poilsio režimo tikrinimo ir ataskaitų teikimo tvarkos aprašo patvirtinimo“ 3.8 pa</text:span><text:span text:style-name="T19">punktį</text:span><text:span text:style-name="T20">:</text:span></text:p>
      <text:p text:style-name="P21">1.<text:s/><text:span text:style-name="T22">Tvirtinu</text:span><text:s/>Reglamentų (EB) Nr. 561/2006 ir (ES) Nr.<text:s/><text:span text:style-name="T23">165/2014</text:span><text:s/>pažeidimų, suskirstytų į kategorijas pagal sunkumą, sąrašą (pridedama).</text:p>
      <text:p text:style-name="P24">2. P r i p a ž į s t u netekusiu galios Valstybinės kelių transporto inspekcijos prie Susisiekimo ministerijos viršininko<text:s/><text:span text:style-name="T25">2009 m. gruo</text:span>džio<text:s/><text:span text:style-name="T26">8</text:span><text:s/>d. įsakymą Nr.<text:s/><text:span text:style-name="T27">2B-453<text:s/></text:span>„Dėl Reglamentų (EB) Nr. 561/2006 ir (EEB) Nr. 3821/85 pažeidimų, suskirstytų į kategorijas pagal sunkumą, sąrašo patvirtinimo“.</text:p>
      <text:p text:style-name="P28"><text:span text:style-name="T29">3</text:span><text:span text:style-name="T30">. N u s t a t a u, kad:</text:span></text:p>
      <text:p text:style-name="P31"><text:span text:style-name="T32">3.1</text:span><text:span text:style-name="T33">.<text:s/></text:span>šio įsakymo<text:s/><text:span text:style-name="T34">1 punktu patvirtintu s</text:span>ąrašu turi vadovautis Lietuvos transporto saugos administracijos valstybės tarnautojai ir darbuotojai, dirbantys pagal darbo sutartis, vertindami vairuotojų ir ūkio subjektų daromus pažeidimus, naudodami ūkio subjektų rizikos įvertinimo sistemą;</text:p>
      <text:p text:style-name="P35"><text:span text:style-name="T36">3.2</text:span><text:span text:style-name="T37">.<text:s/></text:span>šis įsakymas įsigalioja<text:s/><text:span text:style-name="T38">2022 m. vasario 2 d.<text:s/></text:span></text:p>
      <text:p text:style-name="P39"><text:span text:style-name="T40">4</text:span><text:span text:style-name="T41">.<text:s/></text:span><text:span text:style-name="T42">Informuoj</text:span><text:span text:style-name="T43">u, kad šis įsakymas skelbiamas Teisės aktų registre ir Lietuvos transporto saugos administracijos interneto svetainėje.</text:span></text:p>
      <text:p text:style-name="P44"/>
      <text:p text:style-name="P45"/>
      <text:p text:style-name="P46"/>
      <text:p text:style-name="P47">Administracijos direktorius<text:tab/><text:tab/><text:tab/><text:tab/><text:tab/><text:tab/><text:tab/><text:s text:c="3"/>Genius Luk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4-10-03T06:32:00Z</meta:creation-date>
    <dc:date>2024-10-03T06:32:00Z</dc:date>
    <meta:template xlink:href="Normal.dotm" xlink:type="simple"/>
    <meta:editing-cycles>2</meta:editing-cycles>
    <meta:editing-duration>PT0S</meta:editing-duration>
    <meta:document-statistic meta:page-count="2" meta:paragraph-count="10" meta:word-count="242" meta:character-count="1919" meta:row-count="43" meta:non-whitespace-character-count="1687"/>
  </office:meta>
</office:document-meta>
</file>