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font-weight-complex="bold" style:language-asian="lt" style:country-asian="L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     </text:p>
      <text:p text:style-name="P21"><text:span text:style-name="T22">SPRENDIMAS</text:span></text:p>
      <text:p text:style-name="P23"><text:span text:style-name="T24">DĖL PRITARIMO PARTNERIO TEISĖMIS DALYVAUTI „TŪKSTANTMEČIO MOKYKLŲ“ PROGRAMOJE</text:span></text:p>
      <text:p text:style-name="P25"/>
      <text:p text:style-name="P26">2022 m. kovo 22 d. <text:s text:c="4"/>Nr. T-135</text:p>
      <text:p text:style-name="P27">Kaunas</text:p>
      <text:p text:style-name="P28"/>
      <text:p text:style-name="P29"/>
      <text:p text:style-name="P30"><text:span text:style-name="T31">Vadovaudamasi Lietuvos Respublikos vietos savivaldos įstatymo 6 straipsnio 5 punktu, 16 straipsnio 4 dalimi ir<text:s/></text:span><text:span text:style-name="T32">„Tūkstantmečio mokyklų“ programos, patvirtintos Lietuvos Respublikos švietimo, mokslo ir sporto ministro 2022 m. sausio 31 d. įsakymu Nr. V-137 „Dėl „Tūkstantmečio mokyklų“ programos“ patvirtinimo“, 17.1 papunkčiu,</text:span><text:span text:style-name="T33"><text:s/></text:span><text:span text:style-name="T34">Kauno miesto savivaldybės taryba <text:s text:c="40"/>n u s p r e n d ž i a:</text:span></text:p>
      <text:p text:style-name="P35"><text:span text:style-name="T36">1</text:span><text:span text:style-name="T37">. Pritarti, kad Kauno miesto savivaldybė partnerio teisėmis dalyvautų „Tūkstantmečio mokyklų“ programoje.<text:s/></text:span></text:p>
      <text:p text:style-name="P38"><text:span text:style-name="T39">2</text:span><text:span text:style-name="T40">. Įgalioti Kauno miesto savivaldybės administracijos direktorių pasirašyti visus dokumentus, susijusius su „Tūkstantmečio mokyklų“ programos įgyvendinimu.<text:s/></text:span></text:p>
      <text:p text:style-name="P41"/>
      <text:p text:style-name="P42"/>
      <text:p text:style-name="P43"/>
      <text:p text:style-name="P44">Savivaldybės meras<text:tab/><text:tab/>Visvaldas Matijošai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2-03-22 SPRENDIMAS Nr. T-</dc:title>
    <dc:subject>DĖL PRITARIMO PARTNERIO TEISĖMIS DALYVAUTI „TŪKSTANTMEČIO MOKYKLŲ“ PROGRAMOJE</dc:subject>
    <meta:initial-creator>Windows User</meta:initial-creator>
    <dc:creator>adlibuser</dc:creator>
    <meta:creation-date>2022-03-23T10:06:00Z</meta:creation-date>
    <dc:date>2022-03-23T10:06:00Z</dc:date>
    <meta:print-date>2022-03-14T07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917" meta:row-count="27" meta:non-whitespace-character-count="808"/>
  </office:meta>
</office:document-meta>
</file>