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7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5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9 straipsnio pakeitimas</text:span></text:p>
        <text:p text:style-name="P36"><text:span text:style-name="T37">1</text:span><text:span text:style-name="T38">. Papildyti 79 straipsnį nauja 2 dalimi:</text:span></text:p>
        <text:p text:style-name="P39"><text:span text:style-name="T40">„</text:span><text:span text:style-name="T41">2</text:span><text:span text:style-name="T42">. Respublikos Prezidentas gali patenkinti nuteistojo malonės prašymą ir tuo atveju, jeigu,<text:s/></text:span><text:span text:style-name="T43">susitarus su užsienio valstybe,</text:span><text:span text:style-name="T44"><text:s/>siekiama<text:s/></text:span><text:span text:style-name="T45">sugrąžinti</text:span><text:span text:style-name="T46"><text:s/>į Lietuvos Respubliką toje užsienio valstybėje esantį Lietuvos Respublikos pilietį, kuris<text:s/></text:span><text:span text:style-name="T47">veikdamas<text:s/></text:span><text:span text:style-name="T48">Lietuvos Respublikos valstybės interesais užsienio valstybėje yra nuteistas ar jo atžvilgiu vykdomas baudžiamasis persekiojimas.</text:span><text:span text:style-name="T49">“</text:span></text:p>
        <text:p text:style-name="P50"><text:span text:style-name="T51">2</text:span><text:span text:style-name="T52">. Buvusią 79 str</text:span><text:span text:style-name="T53">aipsnio 2 dalį laikyti 3 dalimi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1T12:21:00Z</meta:creation-date>
    <dc:date>2019-11-11T1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56" meta:row-count="15" meta:non-whitespace-character-count="668"/>
  </office:meta>
</office:document-meta>
</file>