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PRIEMOKOS SKYRIMO</text:span></text:p>
      <text:p text:style-name="P23"/>
      <text:p text:style-name="P24"><text:span text:style-name="T25">2024 m. kovo 26 d. Nr.<text:s/></text:span><text:span text:style-name="T26">71</text:span></text:p>
      <text:p text:style-name="P27">Vilnius</text:p>
      <text:p text:style-name="P28"/>
      <text:p text:style-name="P29"/>
      <text:p text:style-name="P30"><text:span text:style-name="T31">Vadovaudamasi Lietuvos Respublikos valstybės tarnybos įstatymo 10 straipsnio<text:s/></text:span><text:span text:style-name="T32"><text:line-break/>8 dalimi bei 21 straipsnio 1 dalies 1 punktu ir atsižvelgdama į Lietuvos Respublikos Vyriausybės 2024 m. kovo 20 d. nutarimo Nr. 200 „Dėl A. Paleko atleidimo iš Viešojo valdymo agentūros direktoriaus pareigų“ 2 punktą,<text:s/></text:span><text:span text:style-name="T33">skiriu</text:span><text:span text:style-name="T34"><text:s/>Viešojo valdymo agentūros Vadovų karjeros valdymo skyriaus vedėjai, atliekančiai Viešojo valdymo agentūros direktoriaus funkcijas, Rasai Tumėnei 40 procentų pareiginės algos dydžio priemoką už pavadavimą, iki nustatyta tvarka bus paskirtas Viešojo valdymo agentūros direktorius.</text:span></text:p>
      <text:p text:style-name="P35"/>
      <text:p text:style-name="P36"/>
      <text:p text:style-name="P37"/>
      <text:soft-page-break/>
      <text:p text:style-name="P38"><text:span text:style-name="T39">Ministrė Pirmininkė</text:span><text:span text:style-name="T40"><text:tab/>Ingrida Šimonyt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6T06:58:00Z</meta:creation-date>
    <dc:date>2024-03-26T06:58:00Z</dc:date>
    <meta:print-date>2023-12-20T12:00:00Z</meta:print-date>
    <meta:template xlink:href="Normal.dotm" xlink:type="simple"/>
    <meta:editing-cycles>2</meta:editing-cycles>
    <meta:editing-duration>PT0S</meta:editing-duration>
    <meta:document-statistic meta:page-count="2" meta:paragraph-count="7" meta:word-count="93" meta:character-count="743" meta:row-count="28" meta:non-whitespace-character-count="657"/>
  </office:meta>
</office:document-meta>
</file>