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VIEŠOSIOS ĮSTAIGOS VILNIAUS RAJONO NEMENČINĖS POLIKLINIKOS 2018 METŲ SIEKTINŲ VEIKLOS UŽDUOČIŲ IR VEIKLOS VERTINIMO KIEKYBINIŲ BEI KOKYBINIŲ RODIKLIŲ PATVIRTINIMO</text:p>
      <text:p text:style-name="P16"/>
      <text:p text:style-name="P17">2018 m. kovo 30 d. Nr. T3-85</text:p>
      <text:p text:style-name="P18">Vilnius</text:p>
      <text:p text:style-name="P19"/>
      <text:p text:style-name="P20"/>
      <text:p text:style-name="P21"><text:span text:style-name="T22">Vadovaudamasi Lietuvos Respublikos sveikatos priežiūros įstaigų įstatymo 28 straipsnio <text:s text:c="2"/>2 punktu,<text:s/></text:span><text:span text:style-name="T23">Lietuvos Respublikos sveikatos apsaugos ministro 2011 m. gruodžio 1 d. įsakymu <text:s text:c="7"/>Nr. V-1019 patvirtinto Lietuvos nacionalinės sveikatos sistemos viešųjų įstaigų veiklos finansinių rezultatų vertinimo kiekybinių ir kokybinių rodiklių ir vadovaujančių darbuotojų mėnesinės algos kintamosios dalies nustatymo tvarkos aprašo 6 punktu</text:span><text:span text:style-name="T24">, atsižvelgdama į VšĮ Vilniaus rajono Nemenčinės poliklinikos įstatų, patvirtintų Vilniaus rajono savivaldybės tarybos 2011 m. gegužės 27 d. sprendimu Nr. T3-203 „Dėl viešosios įstaigos Vilniaus rajono Nemenčinės poliklinikos įstatų patvirtinimo“ 6.2.2 ir 6.2.20 punktus,<text:s/></text:span></text:p>
      <text:p text:style-name="P25"><text:span text:style-name="T26">Vilniaus rajono savivaldybės taryba n u s p r e n d ž i a patvirtinti VšĮ Vilniaus rajono Nemenčinės poliklinikos siektinas veiklos užduotis 2018 metams (pridedama) ir veiklos vertinimo kiekybinius bei kokybinius rodiklius (pridedama). <text:s text:c="2"/>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18-04-11T12:17:00Z</meta:creation-date>
    <dc:date>2018-04-11T12:17:00Z</dc:date>
    <meta:print-date>2018-03-12T08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270" meta:row-count="37" meta:non-whitespace-character-count="1115"/>
  </office:meta>
</office:document-meta>
</file>