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FF0000"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style:text-position="super 66.6%"/>
    </style:style>
    <style:style style:name="T24" style:parent-style-name="DefaultParagraphFont" style:family="text">
      <style:text-properties style:font-size-complex="12pt"/>
    </style:style>
    <style:style style:name="T25" style:parent-style-name="DefaultParagraphFont" style:family="text">
      <style:text-properties fo:letter-spacing="0.027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vertical-align="middle" fo:text-indent="3.15in" style:page-number="1"/>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fo:text-indent="3.15in"/>
    </style:style>
    <style:style style:name="T58" style:parent-style-name="DefaultParagraphFont" style:family="text">
      <style:text-properties fo:color="#000000"/>
    </style:style>
    <style:style style:name="P59" style:parent-style-name="Normal" style:family="paragraph">
      <style:paragraph-properties style:vertical-align="middle" fo:text-indent="3.15in"/>
      <style:text-properties fo:color="#000000"/>
    </style:style>
    <style:style style:name="P60" style:parent-style-name="Normal" style:family="paragraph">
      <style:paragraph-properties fo:text-align="justify"/>
      <style:text-properties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1pt"/>
    </style:style>
    <style:style style:name="P63" style:parent-style-name="Normal" style:family="paragraph">
      <style:paragraph-properties fo:text-align="justify" fo:text-indent="0.3937in"/>
      <style:text-properties style:font-size-complex="11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3937in"/>
      <style:text-properties style:font-size-complex="11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1pt"/>
    </style:style>
    <style:style style:name="P84" style:parent-style-name="Normal" style:family="paragraph">
      <style:paragraph-properties fo:text-align="center" fo:text-indent="0.3937in"/>
      <style:text-properties style:font-size-complex="11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1pt"/>
    </style:style>
    <style:style style:name="P124" style:parent-style-name="Normal" style:family="paragraph">
      <style:paragraph-properties fo:text-align="justify" fo:line-height="107%" fo:text-indent="0.3937in"/>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fo:language="l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1pt"/>
    </style:style>
    <style:style style:name="T154" style:parent-style-name="DefaultParagraphFont" style:family="text">
      <style:text-properties fo:font-weight="bold" style:font-weight-asian="bold" style:font-size-complex="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1pt"/>
    </style:style>
    <style:style style:name="P157" style:parent-style-name="Normal" style:family="paragraph">
      <style:paragraph-properties fo:text-align="justify" fo:text-indent="0.3937in"/>
      <style:text-properties style:font-size-complex="11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1pt"/>
    </style:style>
    <style:style style:name="T170" style:parent-style-name="DefaultParagraphFont" style:family="text">
      <style:text-properties fo:font-weight="bold" style:font-weight-asian="bold" style:font-size-complex="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1pt"/>
    </style:style>
    <style:style style:name="P173" style:parent-style-name="Normal" style:family="paragraph">
      <style:paragraph-properties fo:text-align="center"/>
      <style:text-properties fo:font-weight="bold" style:font-weight-asian="bold" style:font-size-complex="11pt"/>
    </style:style>
    <style:style style:name="P174" style:parent-style-name="Normal" style:family="paragraph">
      <style:paragraph-properties fo:text-align="justify" fo:line-height="107%"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center"/>
      <style:text-properties fo:font-weight="bold" style:font-weight-asian="bold" style:font-size-complex="11pt"/>
    </style:style>
    <style:style style:name="P186" style:parent-style-name="Normal" style:family="paragraph">
      <style:paragraph-properties fo:text-align="center"/>
      <style:text-properties fo:font-weight="bold" style:font-weight-asian="bold" style:font-size-complex="11pt"/>
    </style:style>
    <style:style style:name="P187" style:parent-style-name="Normal" style:family="paragraph">
      <style:paragraph-properties fo:text-align="center"/>
      <style:text-properties fo:font-weight="bold" style:font-weight-asian="bold" style:font-size-complex="11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1pt"/>
    </style:style>
    <style:style style:name="T191" style:parent-style-name="DefaultParagraphFont" style:family="text">
      <style:text-properties fo:font-weight="bold" style:font-weight-asian="bold" style:font-size-complex="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1pt"/>
    </style:style>
    <style:style style:name="P194" style:parent-style-name="Normal" style:family="paragraph">
      <style:paragraph-properties fo:text-align="justify" fo:text-indent="0.3937in"/>
      <style:text-properties style:font-size-complex="11p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1667in" svg:height="0.70833in" style:rel-width="scale" style:rel-height="scale"><draw:image xlink:href="media/image1.png" xlink:type="simple" xlink:show="embed" xlink:actuate="onLoad"/><svg:title/><svg:desc/></draw:frame></text:span></text:p>
      <text:p text:style-name="P11"/>
      <text:p text:style-name="P12">Lietuvos Respublikos konkurencijos taryba</text:p>
      <text:p text:style-name="P13"/>
      <text:p text:style-name="P14">Nutarimas</text:p>
      <text:p text:style-name="P15">Dėl vienkartinės piniginės išmokos už įrodymų pateikimą Konkurencijos tarybai skyrimo ir mokėjimo tvarkos aprašo patvirtinimo</text:p>
      <text:p text:style-name="P16"/>
      <text:p text:style-name="P17"><text:span text:style-name="T18">2025 m. sausio<text:s/></text:span><text:span text:style-name="T19">28 d.</text:span><text:span text:style-name="T20"><text:s/>1S-10 (2025)</text:span></text:p>
      <text:p text:style-name="P21">Vilnius</text:p>
      <text:p text:style-name="Normal"/>
      <text:p text:style-name="P22">Vadovaudamasi Lietuvos Respublikos konkurencijos įstatymo 18 straipsnio 2 dalies 3 punktu ir 38<text:span text:style-name="T23">1</text:span> straipsnio 4 dalimi bei Lietuvos Respublikos konkurencijos įstatymo Nr. VIII-1099 38-1 straipsnio pakeitimo įstatymo 2 straipsnio 2 dalimi<text:span text:style-name="T24">,<text:s/></text:span>Lietuvos Respublikos konkurencijos taryba<text:s/><text:span text:style-name="T25">nutaria</text:span><text:span text:style-name="T26">:</text:span></text:p>
      <text:p text:style-name="P27"><text:span text:style-name="T28">1</text:span><text:span text:style-name="T29">.<text:s/></text:span><text:span text:style-name="T30">Patvirtinti Vienkartinės piniginės išmokos už įrodymų pateikimą Konkurencijos tarybai skyrimo ir mokėjimo tvarkos aprašą (pridedama).</text:span></text:p>
      <text:p text:style-name="P31"><text:span text:style-name="T32">2</text:span><text:span text:style-name="T33">.<text:s/></text:span><text:span text:style-name="T34">Pripažinti netekusiu galios Konkurencijos tarybos 2019 m. birželio 26 d. nutarimą Nr.<text:s/></text:span><text:span text:style-name="T35">1S-85 (2019) „Dėl Vienkartinės piniginės išmokos už įrodymų pateikimą konkurencijos tarybai skyrimo ir mokėjimo tvarkos patvirtinimo“.</text:span></text:p>
      <text:p text:style-name="P36"/>
      <text:p text:style-name="P37"/>
      <text:p text:style-name="P38"/>
      <text:p text:style-name="P39"><text:span text:style-name="T40">Pirmininkė</text:span><text:span text:style-name="T41"><text:tab/></text:span><text:span text:style-name="T42"><text:tab/></text:span><text:span text:style-name="T43"><text:tab/></text:span><text:span text:style-name="T44"><text:tab/></text:span><text:span text:style-name="T45"><text:tab/></text:span><text:span text:style-name="T46"><text:tab/></text:span><text:span text:style-name="T47">Jolanta Ivanauskienė</text:span></text:p>
      <text:soft-page-break/>
      <text:p text:style-name="P48"><text:span text:style-name="T56">PATVIRTINTA</text:span></text:p>
      <text:p text:style-name="P57"><text:span text:style-name="T58">Lietuvos Respublikos konkurencijos tarybos</text:span></text:p>
      <text:p text:style-name="P59">2025 m. sausio 28 d. nutarimu 1S-10 (2025)</text:p>
      <text:p text:style-name="P60"/>
      <text:p text:style-name="P61"><text:span text:style-name="T62">vienkartinės piniginės išmokos už įrodymų pateikimą Konkurencijos tarybai skyrimo ir mok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text:tab/>Vienkartinės piniginės išmokos už įrodymų pateikimą Konkurencijos tarybai skyrimo ir mokėjimo tvarkos aprašas (toliau – Aprašas) nustato vienkartinės piniginės išmokos (toliau – Išmoka) fiziniams asmenims, pateikusiems įrodymus, kuriais remdamasi Lietuvos Respublikos konkurencijos taryba<text:span text:style-name="T71"><text:s/></text:span>nustato konkurentų susitarimą, nurodytą Lietuvos Respublikos konkurencijos įstatymo<text:span text:style-name="T72"><text:s/></text:span>5 straipsnio 2 dalyje, arba ne konkurentų susitarimą dėl tiesioginio ar netiesioginio kainų nustatymo (fiksavimo), nurodytą Konkurencijos įstatymo 5 straipsnio 1 dalies 1 punkte (toliau – Draudžiamas susitarimas), skyrimo ir mokėjimo tvarką.<text:s/></text:p>
      <text:p text:style-name="P73">2.<text:tab/>Apraše vartojamos sąvokos atitinka Lietuvos Respublikos konkurencijos įstatyme ir<text:s/><text:span text:style-name="T74">kituose įstatymuose<text:s/></text:span>vartojamas sąvokas.</text:p>
      <text:p text:style-name="P75">3.<text:tab/>Konkurencijos taryba,<text:span text:style-name="T76"><text:s/></text:span>vykdydama Konkurencijos įstatymo 38<text:span text:style-name="T77">1</text:span><text:s/>straipsnio ir šio Aprašo įgaliojimus, laikosi bendrųjų Europos Sąjungos teisės principų ir Europos Sąjungos pagrindinių teisių chartijos.</text:p>
      <text:p text:style-name="P78"/>
      <text:p text:style-name="P79"><text:span text:style-name="T80">II</text:span><text:span text:style-name="T81"><text:s/>SKYRIUS</text:span></text:p>
      <text:p text:style-name="P82"><text:span text:style-name="T83">IŠMOKOS SKYRIMO SĄLYGOS IR TVARKA</text:span></text:p>
      <text:p text:style-name="P84"/>
      <text:p text:style-name="P85">4.<text:tab/>Fizinis asmuo Draudžiamo susitarimo įrodymus Konkurencijos tarybai pateikia raštu jos interneto svetainėje nurodytu elektroninio pašto adresu, paštu, užpildžius elektroninę formą Konkurencijos tarybos interneto svetainėje arba tiesiogiai atvykus į Konkurencijos tarybą.<text:s/><text:span text:style-name="T86">Fiziniam asmeniui tiesiogiai atvykus Draudžiamo susitarimo įrodymus pateikti į Konkurencijos tarybą, Konkurencijos tarybos darbuotojas surašo protokolą.<text:s/></text:span>Fizinis asmuo, teikdamas įrodymus, turi nurodyti savo vardą ir pavardę bei kontaktinius duomenis ryšiui palaikyti.</text:p>
      <text:p text:style-name="P87">5.<text:tab/>Konkurencijos tarybos administracijos darbuotojai bendrauja su Draudžiamo susitarimo įrodymus siekiančiu pateikti ar pateikusiu fiziniu asmeniu ir teikia neformalius bendro pobūdžio paaiškinimus dėl šio Aprašo taikymo.<text:s/></text:p>
      <text:p text:style-name="P88">6.<text:tab/>Draudžiamo susitarimo įrodymais laikomi bet kokie faktiniai duomenys, kuriais remdamasi Konkurencijos taryba priima nutarimą pripažinti, kad Draudžiamas susitarimas pažeidė Konkurencijos įstatymo 5 straipsnyje nustatytus reikalavimus. Faktinių duomenų įrodomąją vertę,<text:span text:style-name="T89"><text:s/></text:span>vadovaudamasi įstatymais bei atsižvelgdama į konkurencijos teisės bylose taikomas įrodinėjimo taisykles ir standartą,<text:span text:style-name="T90"><text:s/></text:span>kiekvienu konkrečiu atveju įvertina ir nustato Konkurencijos taryba.<text:s/></text:p>
      <text:p text:style-name="P91">7.<text:tab/>Konkurencijos taryba turi teisę, tačiau neprivalo pradėti tyrimo savo iniciatyva pagal fizinio asmens pateiktus Draudžiamo susitarimo įrodymus.</text:p>
      <text:p text:style-name="P92">8.<text:tab/>Jeigu Konkurencijos taryba nesiremia fizinio asmens pateiktais Draudžiamo susitarimo įrodymais nustatydama Konkurencijos įstatymo 5 straipsnio reikalavimų pažeidimą, šie įrodymai grąžinami juos pateikusiam fiziniam asmeniui.<text:s/></text:p>
      <text:p text:style-name="P93">9.<text:tab/>Konkurencijos tarybai paprašius, fizinis asmuo teikia Išmokos skyrimo sąlygų buvimui įvertinti, Išmokai sumokėti ir kitus šiam Aprašui tinkamai taikyti reikalingus duomenis.<text:s/></text:p>
      <text:p text:style-name="P94">10.<text:tab/><text:span text:style-name="T95">Išmoka gali būti skiriama, jeigu yra visos šios sąlygos:</text:span></text:p>
      <text:p text:style-name="P96">10.1.<text:tab/><text:span text:style-name="T97">fizinis asmuo nėra gavęs atlyginimo jokia forma už teikiamus Draudžiamo susitarimo įrodymus</text:span>;</text:p>
      <text:p text:style-name="P98">10.2.<text:tab/><text:span text:style-name="T99">įrodymai nebuvo gauti dėl įvykdytos nusikalstamos veiklos;</text:span></text:p>
      <text:p text:style-name="P100">10.3.<text:tab/><text:span text:style-name="T101">fizinis asmuo nėra ūkio subjekto, pagal Konkurencijos įstatymo 38 straipsnį pateikusio prašymą dėl atleidimo nuo baudos arba baudos sumažinimo už tą patį pažeidimą, apie kurį įrodymus pateikė fizinis asmuo, vadovas, valdymo ar priežiūros organų narys, akcininkas ar darbuotojas;</text:span></text:p>
      <text:p text:style-name="P102"><text:span text:style-name="T103">10.4</text:span><text:span text:style-name="T104">.</text:span><text:span text:style-name="T105"><text:tab/>įrodymai nebuvo gauti fiziniam asmeniui atliekant savo pareigas teisėsaugos institucijose ar kitose institucijose ir įstaigose, vykdančiose teisės aktų reikalavimų laikymosi priežiūrą.</text:span></text:p>
      <text:p text:style-name="P106">11.<text:tab/>Konkurencijos tarybai pradėjus tyrimą pagal fizinio asmens pateiktus<text:s/><text:span text:style-name="T107">Draudžiamo susitarimo įrodymus, Konkurencijos taryba ne vėliau kaip per 20 darbo dienų priima sąlyginį sprendimą, kuriuo įvertina Išmokos skyrimo fiziniam asmeniui sąlygas, numatytas Aprašo 10 punkte (toliau – Sąlyginis sprendimas). Jeigu fizinis asmuo Konkurencijos tarybai pateikia Draudžiamo susitarimo, dėl kurio jau pradėtas tyrimas, įrodymus, Konkurencijos taryba priima Sąlyginį sprendimą tik jei ketina remtis šiais įrodymais nustatydama Draudžiamą susitarimą. Sąlyginis sprendimas tokiu atveju priimamas ne vėliau kaip iki šio tyrimo pabaigos. Fizinis asmuo apie Konkurencijos tarybos Sąlyginį sprendimą informuojamas ne vėliau kaip per 3 darbo dienas nuo šio sprendimo priėmimo dienos žodžiu arba, fizinio asmens pageidavimu – raštu, nurodant, kad jam gali būti skiriama Išmoka, jei Konkurencijos taryba pateiktų Draudžiamo susitarimo įrodymų pagrindu priims Konkurencijos įstatymo 30 straipsnio 1 dalies 1 punkte numatytą nutarimą pripažinti, kad Draudžiamas susitarimas pažeidė Konkurencijos įstatymo 5 straipsnyje nustatytus reikalavimus.<text:s/></text:span></text:p>
      <text:p text:style-name="P108">12.<text:tab/>Konkurencijos tarybai fizinio asmens pateiktų Draudžiamo susitarimo įrodymų pagrindu priėmus Konkurencijos įstatymo 30 straipsnio 1 dalies 1 punkte numatytą nutarimą pripažinti, kad Draudžiamas susitarimas pažeidė Konkurencijos įstatymo 5 straipsnyje nustatytus reikalavimus, Draudžiamų susitarimų tyrimo grupės vadovas ne vėliau kaip per 5 darbo dienas nuo nutarimo priėmimo inicijuoja Išmokos fiziniam asmeniui skyrimo procedūrą, Konkurencijos tarybai pateikdamas motyvuotą siūlymą dėl preliminaraus Išmokos dydžio,<text:s/><text:span text:style-name="T109">remiantis Aprašo 13 punktu.</text:span><text:span text:style-name="T110"><text:s/></text:span></text:p>
      <text:p text:style-name="P111">13.<text:tab/>Išmokos dydis sudaro<text:s/><text:span text:style-name="T112">ne daugiau kaip 10</text:span><text:s/>procentų Konkurencijos tarybos visų už Draudžiamo susitarimo pažeidimą, apie kurį įrodymus pateikė fizinis asmuo, paskirtų baudų sumos, tačiau ne mažiau kaip tūkstantį eurų ir ne daugiau kaip šimtą tūkstančių eurų.<text:s/><text:span text:style-name="T113">Konkurencijos taryba konkretų Išmokos dydį nustato vadovaudamasi protingumo ir proporcingumo principais bei įvertinusi šias aplinkybes:<text:s/></text:span></text:p>
      <text:p text:style-name="P114">13.1.<text:tab/><text:span text:style-name="T115">įrodymų pridėtinę įrodomąją vertę atliekant konkurencijos priežiūros procedūrą;</text:span></text:p>
      <text:p text:style-name="P116">13.2.<text:tab/><text:span text:style-name="T117">įtariamo pažeidimo pavojingumą, trukmę, įtaką vartotojams;</text:span></text:p>
      <text:p text:style-name="P118">13.3.<text:tab/><text:span text:style-name="T119">asmens bendradarbiavimą su Konkurencijos taryba, jo patiriamos rizikos lygį;</text:span></text:p>
      <text:p text:style-name="P120">13.4.<text:tab/><text:span text:style-name="T121">kitas reikšmingas aplinkybes.</text:span></text:p>
      <text:p text:style-name="P122">14.<text:tab/><text:span text:style-name="T123">Išmoka skiriama Konkurencijos tarybos nutarimu.</text:span></text:p>
      <text:p text:style-name="P124">15.<text:tab/><text:span text:style-name="T125">Konkurencijos taryba, gavusi motyvuotą siūlymą, nutarimą dėl Išmokos skyrimo priima per 20 darbo dienų nuo<text:s/></text:span>Konkurencijos įstatymo 30 straipsnio 1 dalies 1 punkte numatyto nutarimo pripažinti, kad Draudžiamas susitarimas pažeidė Konkurencijos įstatymo 5 straipsnyje nustatytus reikalavimus, priėmimo. Konkurencijos taryba konkretų Išmokos dydį nustato, vadovaudamasi Aprašo 13 punktu ir atsižvelgdama į siūlyme pateiktą Išmokos dydį. <text:s/></text:p>
      <text:p text:style-name="P126">16.<text:tab/><text:span text:style-name="T127">Konkurencijos taryba nutarime dėl Išmokos skyrimo nurodo:<text:s/></text:span></text:p>
      <text:p text:style-name="P128">16.1.<text:tab/><text:span text:style-name="T129">fizinio asmens, pateikusio Konkurencijos tarybai įrodymus, duomenis;<text:s/></text:span></text:p>
      <text:p text:style-name="P130"><text:span text:style-name="T131">16.2</text:span><text:span text:style-name="T132">.</text:span><text:span text:style-name="T133"><text:tab/>aplinkybes, reikšmingas Išmokos skyrimui;</text:span></text:p>
      <text:p text:style-name="P134"><text:span text:style-name="T135">16.3</text:span><text:span text:style-name="T136">.</text:span><text:span text:style-name="T137"><text:tab/>konkretų Išmokos dydį;</text:span></text:p>
      <text:p text:style-name="P138"><text:span text:style-name="T139">16.4</text:span><text:span text:style-name="T140">.</text:span><text:span text:style-name="T141"><text:tab/>banko sąskaitos, į kurią Išmoka pervedama, rekvizitus;</text:span></text:p>
      <text:p text:style-name="P142">16.5.<text:tab/>nutarimo apskundimo tvarką.</text:p>
      <text:p text:style-name="P143">17.<text:tab/>Fizinis asmuo apie Konkurencijos tarybos nutarimą dėl Išmokos skyrimo informuojamas ir jam išsiunčiama nutarimo patvirtinta kopija ne vėliau kaip per 3 darbo dienas nuo šio nutarimo priėmimo dienos.</text:p>
      <text:p text:style-name="P144">18.<text:tab/>Konkurencijos taryba priima nutarimą neskirti Išmokos, jeigu:</text:p>
      <text:p text:style-name="P145">18.1.<text:tab/>Konkurencijos tarybai priėmus Sąlyginį sprendimą<text:span text:style-name="T146"><text:s/></text:span>paaiškėja, jog nėra tenkinama bent viena iš Aprašo 10 punkte nurodytų sąlygų;</text:p>
      <text:p text:style-name="P147">18.2.<text:tab/>Konkurencijos tarybai priėmus Sąlyginį sprendimą, Konkurencijos taryba, nustatydama Konkurencijos įstatymo 5 straipsnio reikalavimų pažeidimą, nesirėmė fizinio asmens pateiktais Draudžiamo susitarimo įrodymais.<text:s/></text:p>
      <text:p text:style-name="P148">19.<text:tab/><text:span text:style-name="T149">Fiziniam asmeniui pateikus Aprašo 24 punkte nurodytą prašymą, Konkurencijos tarybos nutarimai, susiję su sprendimais dėl Išmokos, laikomi konfidencialiais.</text:span></text:p>
      <text:p text:style-name="P150">20.<text:tab/>Konkurencijos tarybos administracijos darbuotojai apie tai, kad Išmoka neskiriama, fizinį asmenį informuoja ir jam išsiunčia nutarimo patvirtintą kopiją ne vėliau kaip per 3 darbo dienas nuo šio nutarimo priėmimo dienos. Konkurencijos tarybos nutarime, kuriuo nuspręsta fiziniam asmeniui neskirti Išmokos, nurodoma nutarimo apskundimo tvarka. <text:s/></text:p>
      <text:p text:style-name="P151"/>
      <text:p text:style-name="P152"><text:span text:style-name="T153">III</text:span><text:span text:style-name="T154"><text:s/>SKYRIUS</text:span></text:p>
      <text:p text:style-name="P155"><text:span text:style-name="T156">IŠMOKOS SUMOKĖJIMAS IR GRĄŽINIMAS</text:span></text:p>
      <text:p text:style-name="P157"/>
      <text:p text:style-name="P158"><text:span text:style-name="T159">21</text:span><text:span text:style-name="T160">.</text:span><text:span text:style-name="T161"><text:tab/>Konkurencijos taryba fiziniam asmeniui skirtą Išmoką sumoka ne vėliau kaip per 20 darbo dienų nuo nutarimo dėl Išmokos skyrimo priėmimo dienos, atskaičius visus privalomus sumokėti mokesčius.</text:span></text:p>
      <text:p text:style-name="P162"><text:span text:style-name="T163">22</text:span><text:span text:style-name="T164">.</text:span><text:span text:style-name="T165"><text:tab/>Jeigu sumokėjus Išmoką paaiškėja, kad įrodymai buvo gauti dėl įvykdytos nusikalstamos veiklos, Išmoka turi būti grąžinta į Konkurencijos tarybos atsiskaitomąją sąskaitą. Konkurencijos taryba turi teisę reikalauti iš fizinio asmens, kuriam Išmoka buvo sumokėta, grąžinti sumokėtą sumą, o fiziniam asmeniui jos negrąžinus, sumokėtą sumą išieškoti teisės aktų nustatyta tvarka.<text:s/></text:span></text:p>
      <text:p text:style-name="P166">23.<text:tab/>Jeigu sumokėjus Išmoką, teismas įsiteisėjusiu sprendimu panaikina ar pakeičia Konkurencijos tarybos nutarimą pripažinti, kad Draudžiami susitarimai pažeidė Konkurencijos įstatymo 5 straipsnyje nustatytus reikalavimus, arba panaikina ar pakeičia šiuo nutarimu paskirtas baudas, Išmoka neturi būti grąžinta, išskyrus Aprašo 22 punkte numatytą atvejį.</text:p>
      <text:p text:style-name="P167"/>
      <text:p text:style-name="P168"><text:span text:style-name="T169">IV</text:span><text:span text:style-name="T170"><text:s/>SKYRIUS</text:span></text:p>
      <text:p text:style-name="P171"><text:span text:style-name="T172">ĮRODYMUS PATEIKUSIO FIZINIO ASMENS APSAUGA</text:span></text:p>
      <text:p text:style-name="P173"/>
      <text:p text:style-name="P174">24.<text:tab/>Fizinio asmens pasirašytu rašytiniu prašymu, kuris turi būti pateiktas ne vėliau nei pateikiami Draudžiamo susitarimo įrodymai, Konkurencijos taryba užtikrina šio fizinio asmens konfidencialumą. Aprašo 25-27 punktuose nurodyti fizinio asmens konfidencialumo užtikrinimo reikalavimai taikomi tik esant rašytiniam prašymui dėl konfidencialumo užtikrinimo.<text:s/></text:p>
      <text:p text:style-name="P175">25.<text:tab/>Kiekvienas Konkurencijos tarybos narys ir administracijos darbuotojas, kuris bendrauja su fiziniu asmeniu, nagrinėja jo pateiktus įrodymus, dalyvauja nutarimo dėl Išmokos skyrimo priėmime, sumoka Išmoką ar kitaip sužino šio fizinio asmens tapatybę, privalo neatskleisti šio fizinio asmens tapatybės bei Draudžiamo susitarimo įrodymų pateikimo fakto konkrečioje byloje.</text:p>
      <text:p text:style-name="P176">26.<text:tab/>Fizinio asmens, pateikusio Draudžiamo susitarimo įrodymus, tapatybė neatskleidžiama procedūros dalyviams, įskaitant ūkio subjektams, įtariamiems ar Konkurencijos tarybos nutarimu pripažintiems dalyvavusiais pažeidime, dėl kurio fizinis asmuo pateikė įrodymus, nebent netiesioginio asmens tapatybės atskleidimo neįmanoma išvengti Konkurencijos įstatymo 29 straipsnio 2 dalyje numatytos teisės į gynybą įgyvendinimo tikslais ir apimtimi.<text:s/></text:p>
      <text:p text:style-name="P177"><text:span text:style-name="T178">27</text:span><text:span text:style-name="T179">.</text:span><text:span text:style-name="T180"><text:tab/>Fizinio asmens tapatybė gali būti atskleidžiama teismui, kai reikia patikrinti to asmens pateiktus Draudžiamo susitarimo įrodymus. Teismas jokiais atvejais neatskleidžia kitiems asmenims šio fizinio asmens tapatybės.</text:span></text:p>
      <text:p text:style-name="P181"><text:span text:style-name="T182">28</text:span><text:span text:style-name="T183">.</text:span><text:span text:style-name="T184"><text:tab/>Draudžiamų susitarimų įrodymų pateikimas Konkurencijos tarybai nelaikomas komercinės (gamybinės) paslapties, profesinės paslapties, banko paslapties, įstaigos konfidencialios informacijos ar informacijos apie privatų asmens gyvenimą atskleidimu ir fiziniam asmeniui dėl tokios informacijos pateikimo neatsiranda sutartinė ar deliktinė atsakomybė.</text:span></text:p>
      <text:p text:style-name="P185"/>
      <text:p text:style-name="P186"/>
      <text:p text:style-name="P187"/>
      <text:p text:style-name="P188"/>
      <text:p text:style-name="P189"><text:span text:style-name="T190">V</text:span><text:span text:style-name="T191"><text:s/>SKYRIUS</text:span></text:p>
      <text:p text:style-name="P192"><text:span text:style-name="T193">BAIGIAMOSIOS NUOSTATOS</text:span></text:p>
      <text:p text:style-name="P194"/>
      <text:p text:style-name="P195">29.<text:tab/>Konkurencijos taryba Išmokas fiziniams asmenims moka iš Konkurencijos tarybai šiam tikslui skirtų Lietuvos Respublikos valstybės biudžeto asignavimų.<text:s/></text:p>
      <text:p text:style-name="P196"><text:span text:style-name="T19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F51"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page-number text:fixed="false">2</text:page-number></text:p></draw:text-box></draw:frame></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T</meta:initial-creator>
    <dc:creator>adlibuser</dc:creator>
    <meta:creation-date>2025-01-29T07:50:00Z</meta:creation-date>
    <dc:date>2025-01-29T07:50:00Z</dc:date>
    <meta:print-date>2019-05-14T03:07:00Z</meta:print-date>
    <meta:template xlink:href="Normal.dotm" xlink:type="simple"/>
    <meta:editing-cycles>2</meta:editing-cycles>
    <meta:editing-duration>PT0S</meta:editing-duration>
    <meta:user-defined meta:name="ContentTypeId">0x010100D4AEFC9FD783C64BBEFF15183E6CD7E0</meta:user-defined>
    <meta:user-defined meta:name="MediaServiceImageTags"/>
    <meta:document-statistic meta:page-count="3" meta:paragraph-count="70" meta:word-count="1570" meta:character-count="12057" meta:row-count="185" meta:non-whitespace-character-count="10557"/>
  </office:meta>
</office:document-meta>
</file>