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8 M. VASARIO 23 D. ĮSAKYMO NR. A1-72 „DĖL VALSTYBĖS INVESTICIJŲ 2018–2020 METAIS PASKIRSTYMO SOCIALINĖS APSAUGOS SRITIES PROJEKTAMS (INVESTICIJŲ PROJEKTŲ ĮGYVENDINIMO PROGRAMAI) PATVIRTINIMO“ PAKEITIMO<text:s/></text:p>
      <text:p text:style-name="P12"/>
      <text:p text:style-name="P13">2018 m. kovo 27 d. Nr. A1-121</text:p>
      <text:p text:style-name="P14">Vilnius</text:p>
      <text:p text:style-name="P15"/>
      <text:p text:style-name="P16"/>
      <text:p text:style-name="P17"><text:span text:style-name="T18">P a p i l d a u Lietuvos Respublikos socialinės apsaugos ir darbo ministro 2018 m. vasario 23 d. įsakymą Nr. A1-72 „Dėl<text:s/></text:span><text:span text:style-name="T19">valstybės investicijų 2018–2020 metais paskirstymo socialinės apsaugos srities projektams (investicijų projektų įgyvendinimo programai) patvirtinimo</text:span><text:span text:style-name="T20">“ 3 punktu:</text:span></text:p>
      <text:p text:style-name="P21"><text:span text:style-name="T22">„</text:span><text:span text:style-name="T23">3</text:span><text:span text:style-name="T24">. N u s t a t a u, kad specialiųjų socialinės globos namų „Tremtinių namai“ investicijų projekto „Specialiųjų socialinės globos namų „Tremtinių namai“ Vilniuje, Meškeriotojų g. 22, pastatų rekonstrukcija“ įgyvendinimas ir finansavimas vykdomas tik esant Lietuvos Respublikos socialinės apsaugos ir darbo ministerijos leidimui.“</text:span></text:p>
      <text:p text:style-name="P25"/>
      <text:p text:style-name="P26"/>
      <text:p text:style-name="P27"/>
      <text:p text:style-name="P28">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8:11:00Z</meta:creation-date>
    <dc:date>2018-03-29T08:11:00Z</dc:date>
    <meta:print-date>2018-03-27T05:45:00Z</meta:print-date>
    <meta:template xlink:href="Normal.dotm" xlink:type="simple"/>
    <meta:editing-cycles>2</meta:editing-cycles>
    <meta:editing-duration>PT0S</meta:editing-duration>
    <meta:user-defined meta:name="_NewReviewCycle"/>
    <meta:user-defined meta:name="_EmailSubject">pakeitimo isakymo projektas</meta:user-defined>
    <meta:user-defined meta:name="_AuthorEmail">Alesia.Rynkevic@socmin.lt</meta:user-defined>
    <meta:user-defined meta:name="_AuthorEmailDisplayName">Alesia Rynkevič</meta:user-defined>
    <meta:user-defined meta:name="_ReviewingToolsShownOnce"/>
    <meta:document-statistic meta:page-count="1" meta:paragraph-count="10" meta:word-count="130" meta:character-count="1055" meta:row-count="30" meta:non-whitespace-character-count="935"/>
  </office:meta>
</office:document-meta>
</file>