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fo:letter-spacing="0.0034in" style:font-size-complex="12pt" style:language-asian="sv" style:country-asian="SE"/>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weight-complex="bold" style:font-style-complex="italic" style:font-size-complex="12pt"/>
    </style:style>
    <style:style style:name="T134" style:parent-style-name="DefaultParagraphFont" style:family="text">
      <style:text-properties style:font-name-asian="Calibri" style:font-weight-complex="bold"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language="pt" fo:country="BR"/>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fo:language="fr" fo:country="FR"/>
    </style:style>
    <style:style style:name="T191" style:parent-style-name="DefaultParagraphFont" style:family="text">
      <style:text-properties style:font-size-complex="12pt" fo:language="fr" fo:country="FR"/>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tyle-complex="italic"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fo:language="pt" fo:country="BR"/>
    </style:style>
    <style:style style:name="T289" style:parent-style-name="DefaultParagraphFont" style:family="text">
      <style:text-properties style:font-name-asian="Calibri" style:font-size-complex="12pt" fo:language="pt" fo:country="BR"/>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pt" fo:country="BR"/>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letter-spacing="0.0416in" style:font-size-complex="12pt"/>
    </style:style>
    <style:style style:name="T317" style:parent-style-name="DefaultParagraphFont" style:family="text">
      <style:text-properties style:font-name-asian="Calibri" fo:letter-spacing="0.0416in"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break-before="page" fo:text-align="justify"/>
    </style:style>
    <style:style style:name="P325" style:parent-style-name="Normal" style:family="paragraph">
      <style:paragraph-properties fo:text-align="end" fo:text-indent="0.5909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indent="3.4166in"/>
      <style:text-properties style:font-name-asian="Calibri" style:font-size-complex="12pt"/>
    </style:style>
    <style:style style:name="P328" style:parent-style-name="Normal" style:family="paragraph">
      <style:paragraph-properties fo:text-indent="3.4243in"/>
      <style:text-properties style:font-name-asian="Calibri" style:font-size-complex="12pt"/>
    </style:style>
    <style:style style:name="P329" style:parent-style-name="Normal" style:family="paragraph">
      <style:paragraph-properties fo:text-align="center" fo:text-indent="0.75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333" style:parent-style-name="Normal" style:family="paragraph">
      <style:text-properties fo:font-size="9pt" style:font-size-asian="9pt" style:font-size-complex="9pt"/>
    </style:style>
    <style:style style:name="P33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fo:color="#000000" fo:font-size="11pt" style:font-size-asian="11pt" style:font-size-complex="11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style:font-name-asian="Calibri" fo:color="#000000" fo:font-size="11pt" style:font-size-asian="11pt" style:font-size-complex="11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style:font-name-asian="Calibri" fo:color="#000000" fo:font-size="11pt" style:font-size-asian="11pt" style:font-size-complex="11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line-height="115%"/>
      <style:text-properties style:font-name-asian="Calibri" fo:color="#000000" fo:font-size="8pt" style:font-size-asian="8pt" style:font-size-complex="11pt"/>
    </style:style>
    <style:style style:name="P344" style:parent-style-name="Normal" style:family="paragraph">
      <style:text-properties fo:font-size="5pt" style:font-size-asian="5pt" style:font-size-complex="5pt"/>
    </style:style>
    <style:style style:name="P345"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line-height="115%"/>
      <style:text-properties style:font-name-asian="Calibri"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text-properties style:font-name-asian="Calibri" style:font-size-complex="11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fo:line-height="115%"/>
      <style:text-properties style:font-name-asian="Calibri" fo:color="#000000" fo:font-size="8pt" style:font-size-asian="8pt" style:font-size-complex="11pt"/>
    </style:style>
    <style:style style:name="P352" style:parent-style-name="Normal" style:family="paragraph">
      <style:text-properties fo:font-size="9pt" style:font-size-asian="9pt" style:font-size-complex="9pt"/>
    </style:style>
    <style:style style:name="P353"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line-height="115%"/>
      <style:text-properties style:font-name-asian="Calibri" fo:font-size="11pt" style:font-size-asian="11pt" style:font-size-complex="11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style:text-properties style:font-name-asian="Calibri" fo:font-size="11pt" style:font-size-asian="11pt" style:font-size-complex="11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line-height="115%"/>
      <style:text-properties style:font-name-asian="Calibri"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line-height="115%"/>
      <style:text-properties style:font-name-asian="Calibri" fo:font-size="11pt" style:font-size-asian="11pt" style:font-size-complex="11pt"/>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line-height="115%"/>
      <style:text-properties style:font-name-asian="Calibri" fo:font-size="11pt" style:font-size-asian="11pt" style:font-size-complex="11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style:text-properties style:font-name-asian="Calibri" fo:font-size="11pt" style:font-size-asian="11pt" style:font-size-complex="11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line-height="115%"/>
      <style:text-properties style:font-name-asian="Calibri" fo:font-size="11pt" style:font-size-asian="11pt" style:font-size-complex="11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line-height="200%"/>
      <style:text-properties style:font-name-asian="Calibri" fo:font-size="11pt" style:font-size-asian="11pt" style:font-size-complex="11pt"/>
    </style:style>
    <style:style style:name="P384" style:parent-style-name="Normal" style:family="paragraph">
      <style:paragraph-properties fo:text-align="justify"/>
      <style:text-properties style:font-name-asian="Calibri" fo:font-weight="bold" style:font-weight-asian="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fo:font-size="8pt" style:font-size-asian="8pt" style:font-size-complex="11pt"/>
    </style:style>
    <style:style style:name="P388" style:parent-style-name="Normal" style:family="paragraph">
      <style:paragraph-properties fo:text-align="justify"/>
      <style:text-properties style:font-name-asian="Calibri" fo:color="#000000" fo:font-size="8pt" style:font-size-asian="8pt" style:font-size-complex="11pt"/>
    </style:style>
    <style:style style:name="P389" style:parent-style-name="Normal" style:family="paragraph">
      <style:paragraph-properties fo:text-align="justify"/>
      <style:text-properties style:font-name-asian="Calibri" fo:color="#000000" fo:font-size="8pt" style:font-size-asian="8pt" style:font-size-complex="11pt"/>
    </style:style>
    <style:style style:name="P390" style:parent-style-name="Normal" style:family="paragraph">
      <style:paragraph-properties fo:margin-left="2.7013in" fo:text-indent="-2.7013in">
        <style:tab-stops/>
      </style:paragraph-properties>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2.9895in"/>
      <style:text-properties style:font-name-asian="Calibri" fo:color="#000000" fo:font-size="8pt" style:font-size-asian="8pt" style:font-size-complex="11pt"/>
    </style:style>
    <style:style style:name="P398" style:parent-style-name="Normal" style:family="paragraph">
      <style:paragraph-properties fo:text-align="justify"/>
      <style:text-properties style:font-name-asian="Calibri" fo:color="#000000" fo:font-size="8pt" style:font-size-asian="8pt" style:font-size-complex="11pt"/>
    </style:style>
    <style:style style:name="P399" style:parent-style-name="Normal" style:family="paragraph">
      <style:paragraph-properties fo:break-before="page" fo:text-align="justify"/>
    </style:style>
    <style:style style:name="P400"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left="1.8in" fo:text-indent="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margin-left="3.5986in">
        <style:tab-stops/>
      </style:paragraph-properties>
      <style:text-properties style:font-name-asian="Calibri" fo:font-size="11pt" style:font-size-asian="11pt" style:font-size-complex="11pt"/>
    </style:style>
    <style:style style:name="P410" style:parent-style-name="Normal" style:family="paragraph">
      <style:paragraph-properties fo:margin-left="3.5986in">
        <style:tab-stops/>
      </style:paragraph-properties>
      <style:text-properties style:font-name-asian="Calibri" fo:font-size="11pt" style:font-size-asian="11pt" style:font-size-complex="11pt"/>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15%"/>
      <style:text-properties style:font-name-asian="Calibri"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fo:text-indent="0.5909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line-height="115%"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line-height="115%"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line-height="115%"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15%"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line-height="115%"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15%"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line-height="115%"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15%"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15%"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line-height="115%"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15%"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15%"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line-height="115%"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line-height="115%" fo:text-indent="0.5909in"/>
      <style:text-properties style:font-name-asian="Calibri" style:font-size-complex="12pt"/>
    </style:style>
    <style:style style:name="P492" style:parent-style-name="Normal" style:family="paragraph">
      <style:paragraph-properties fo:line-height="115%" fo:text-indent="0.5909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line-height="115%"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line-height="115%"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line-height="115%"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line-height="115%" fo:text-indent="0.5909in"/>
      <style:text-properties style:font-name-asian="Calibri" style:font-size-complex="12pt"/>
    </style:style>
    <style:style style:name="P527" style:parent-style-name="Normal" style:family="paragraph">
      <style:paragraph-properties fo:line-height="115%" fo:text-indent="0.5909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line-height="115%"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line-height="115%"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line-height="115%"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line-height="115%"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text-indent="0.5909in"/>
      <style:text-properties style:font-name-asian="Calibri" style:font-size-complex="12pt"/>
    </style:style>
    <style:style style:name="P566" style:parent-style-name="Normal" style:family="paragraph">
      <style:paragraph-properties fo:line-height="115%" fo:text-indent="0.5909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15%"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text-properties style:font-name="Calibri" style:font-name-asian="Calibri" fo:font-size="11pt" style:font-size-asian="11pt" style:font-size-complex="11pt"/>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break-before="page" fo:text-align="justify"/>
    </style:style>
    <style:style style:name="P639" style:parent-style-name="Normal" style:family="paragraph">
      <style:paragraph-properties fo:text-align="end" fo:text-indent="0.7159in"/>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indent="3.4166in"/>
      <style:text-properties style:font-name-asian="Calibri" style:font-size-complex="12pt"/>
    </style:style>
    <style:style style:name="P642" style:parent-style-name="Normal" style:family="paragraph">
      <style:paragraph-properties fo:text-indent="3.4243in"/>
      <style:text-properties style:font-name-asian="Calibri" style:font-size-complex="12pt"/>
    </style:style>
    <style:style style:name="P643" style:parent-style-name="Normal" style:family="paragraph">
      <style:paragraph-properties fo:text-align="center" fo:text-indent="0.75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text-properties style:font-name-asian="Calibri" style:font-size-complex="12pt" style:language-asian="lt" style:country-asian="LT"/>
    </style:style>
    <style:style style:name="P647" style:parent-style-name="Normal" style:family="paragraph">
      <style:paragraph-properties fo:text-align="justify"/>
      <style:text-properties style:font-name-asian="Calibri" style:font-size-complex="12pt" style:language-asian="lt" style:country-asian="LT"/>
    </style:style>
    <style:style style:name="P648" style:parent-style-name="Normal" style:family="paragraph">
      <style:paragraph-properties fo:keep-with-next="always" style:punctuation-wrap="simple" fo:text-align="center" style:vertical-align="baseline" fo:text-indent="0.5909in" fo:background-color="#FFFFFF"/>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style:vertical-align="baseline" fo:line-height="115%"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style:punctuation-wrap="simple" fo:text-align="justify" style:vertical-align="baseline"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1 M. LAPKRIČIO 11 D. ĮSAKYMO NR. V-964 „DĖL MAITINIMO ORGANIZAVIMO IKIMOKYKLINIO UGDYMO, BENDROJO UGDYMO MOKYKLOSE IR VAIKŲ SOCIALINĖS GLOBOS ĮSTAIGOSE TVARKOS APRAŠO PATVIRTINIMO“ PAKEITIMO</text:p>
      <text:p text:style-name="P13"/>
      <text:p text:style-name="P14">2014 m. liepos 4 d. Nr. V-769</text:p>
      <text:p text:style-name="P15">Vilnius<text:s/></text:p>
      <text:p text:style-name="P16"/>
      <text:p text:style-name="P17"/>
      <text:p text:style-name="P18"><text:span text:style-name="T19">1</text:span><text:span text:style-name="T20">. Pakeičiu</text:span><text:span text:style-name="T21"><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22">:</text:span></text:p>
      <text:p text:style-name="P23"><text:span text:style-name="T24">1.1</text:span><text:span text:style-name="T25">.</text:span><text:span text:style-name="T26"><text:tab/>Pakeičiu 4 punktą ir jį išdėstau taip:</text:span></text:p>
      <text:p text:style-name="P27"><text:span text:style-name="T28">„</text:span><text:span text:style-name="T29">4</text:span><text:span text:style-name="T30">. Tvarkos aprašo reikalavimai privalomi Mokyklų ir vaikų socialinės globos įstaigų savininko teises ir pareigas įgyvendinančioms institucijoms ar savininkams, vadovams, juridiniams ir fiziniams asmenims, teikiantiems vaikų maitinimo ar maisto produktų tiekimo paslaugas Mokyklose ir vaikų socialinės globos įstaigose, bei pagal kompetenciją kontrolę vykdančioms institucijoms. Maitinimo organizavimui asmens sveikatos priežiūros įstaigose (ligoninėse, reabilitacijos centruose), kuriose vykdomas vaikų ugdymas, Tvarkos aprašo reikalavimai netaikomi.“</text:span></text:p>
      <text:p text:style-name="P31"><text:span text:style-name="T32">1.2</text:span><text:span text:style-name="T33">.</text:span><text:span text:style-name="T34"><text:tab/>Pakeičiu 5.19 papunktį ir jį išdėstau taip:</text:span></text:p>
      <text:p text:style-name="P35"><text:span text:style-name="T36">„</text:span><text:span text:style-name="T37">5.19</text:span><text:span text:style-name="T38">. 2013 m. gruodžio 17 d. Europos Parlamento ir Tarybos reglamentą (EB) Nr. 1308/2013, kuriuo nustatomas bendras žemės ūkio produktų rinkų organizavimas ir panaikinami Tarybos reglamentai (EEB) Nr. 922/72, (EEB) Nr. 234/79, (EB) Nr. 1037/2001 ir (EB) Nr. 1234/2007 (OL 2013, L 347, p. 671).“</text:span></text:p>
      <text:p text:style-name="Normal"/>
      <text:p text:style-name="P39"><text:span text:style-name="T40">1.3</text:span><text:span text:style-name="T41">.</text:span><text:span text:style-name="T42"><text:tab/>Pakeičiu 5.29 papunktį ir jį išdėstau taip:</text:span></text:p>
      <text:p text:style-name="P43"><text:span text:style-name="T44">„</text:span><text:span text:style-name="T45">5.29</text:span><text:span text:style-name="T46">.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 (ES) Nr. 1129/2011 (OL 2011 L 295, p.1).“</text:span></text:p>
      <text:p text:style-name="P47"><text:span text:style-name="T48">1.4</text:span><text:span text:style-name="T49">.</text:span><text:span text:style-name="T50"><text:tab/>Papildau 5.34 papunkčiu:</text:span></text:p>
      <text:p text:style-name="P51"><text:span text:style-name="T52">„</text:span><text:span text:style-name="T53">5.34</text:span><text:span text:style-name="T54">.<text:s/></text:span><text:span text:style-name="T55">Maisto produktams, kuriuos galima ženklinti simboliu „Rakto skylutė“, taikomų kriterijų sąrašą, patvirtintą Lietuvos Respublikos sveikatos apsaugos ministro 2014 m. sausio 22 d. įsakymu Nr. V-50 „Dėl<text:s/></text:span><text:span text:style-name="T56">Maisto produktų ženklinimo simboliu „Rakto skylutė.“</text:span></text:p>
      <text:p text:style-name="P57"><text:span text:style-name="T58">1.5</text:span><text:span text:style-name="T59">.</text:span><text:span text:style-name="T60"><text:tab/>Papildau 6 punktą nauja penktąja pastraipa:</text:span></text:p>
      <text:p text:style-name="P61"><text:span text:style-name="T62">„</text:span><text:span text:style-name="T63">Tausojantis patiekalas</text:span><text:span text:style-name="T64"><text:s/>– šiltas maistas, pagamintas<text:s/></text:span><text:span text:style-name="T65">maistines savybes tausojančiu gamybos būdu: virtas vandenyje ar garuose, troškintas, pagamintas konvekcinėje krosnelėje.“</text:span></text:p>
      <text:p text:style-name="P66"><text:span text:style-name="T67">1.6</text:span><text:span text:style-name="T68">.</text:span><text:span text:style-name="T69"><text:tab/>Buvusias 6 punkto penktąją ir šeštąją pastraipas laikau atitinkamai šeštąja ir septintąja pastraipomis.</text:span></text:p>
      <text:p text:style-name="P70"><text:span text:style-name="T71">1.7</text:span><text:span text:style-name="T72">.</text:span><text:span text:style-name="T73"><text:tab/>Papildau 10</text:span><text:span text:style-name="T74">1</text:span><text:span text:style-name="T75"><text:s/>punktu:</text:span></text:p>
      <text:p text:style-name="P76"><text:span text:style-name="T77">„</text:span><text:span text:style-name="T78">10</text:span><text:span text:style-name="T79">1</text:span><text:span text:style-name="T80">.<text:s/></text:span><text:span text:style-name="T81">Jei Savininkas ar jo įgaliotas asmuo sudaro sutartį dėl maisto produktų tiekimo Mokykloms ar vaikų socialinės globos įstaigoms (toliau – Maisto produktų tiekimo sutartis), Maisto produktų tiekimo sutartyje turi būti numatyta atsakomybė už maisto produktų, neatitinkančių Tvarkos aprašo reikalavimų, tiekimą. Prieš pasirašant Maisto produktų tiekimo sutartį rekomenduojama sudaryti maisto produktų sąrašą su konkrečiais tiekiamų maisto produktų pavadinimais, maisto produktų sudėtimi, fasuotės grynuoju kiekiu.“</text:span></text:p>
      <text:p text:style-name="Normal"/>
      <text:p text:style-name="P82"><text:span text:style-name="T83">1.8</text:span><text:span text:style-name="T84">.</text:span><text:span text:style-name="T85"><text:tab/>Pakeičiu 17 punktą ir jį išdėstau taip:</text:span></text:p>
      <text:p text:style-name="P86"><text:span text:style-name="T87">„</text:span><text:span text:style-name="T88">17</text:span><text:span text:style-name="T89">.<text:s/></text:span><text:span text:style-name="T90">Vaikų maitinimui Mokyklose draudžiamos tiekti</text:span><text:span text:style-name="T91"><text:s/>šios maisto produktų grupės: bulvių, kukurūzų ar kitokie traškučiai, kiti riebaluose virti, skrudinti ar spraginti gaminiai; saldainiai; šokoladas ir šokolado gaminiai; konditerijos gaminiai su glajumi, glaistu, šokoladu ar kremu; sūrūs gaminiai (kuriuose druskos daugiau kaip 1 g/100 g); maisto produktai bei kramtomoji guma su maisto priedais (šio Tvarkos aprašo 3 priedas); gazuoti gėrimai; energiniai gėrimai; gėrimai ir maisto produktai, pagaminti iš (arba kurių sudėtyje yra) kavamedžio pupelių kavos ar jų ekstrakto; cikorijos, gilių ar grūdų gėrimai (kavos pakaitalai); kisieliai; sultinių, padaž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r jų gaminiai (išskyrus liežuvius ir kepenis); maisto papildai; maistas, pagamintas iš genetiškai modifikuotų organizmų (toliau – GMO), arba maistas, į kurio sudėtį įeina GMO; maisto produktai, neatitinkantys šio Tvarkos aprašo 4 priede nustatytų kokybės reikalavimų [5.2, 5.13, 5.25, 5.29].“</text:span></text:p>
      <text:p text:style-name="P92"><text:span text:style-name="T93">1.9</text:span><text:span text:style-name="T94">. Pakeičiu 19 punktą ir jį išdėstau taip:</text:span></text:p>
      <text:p text:style-name="P95"><text:span text:style-name="T96">„</text:span><text:span text:style-name="T97">19</text:span><text:span text:style-name="T98">. Vaikams maitinti rekomenduojami šie maisto produktai: daržovės, bulvės, vaisiai, uogos ir jų patiekalai, sultys, išskyrus citrusinių vaisių ir vynuogių (pageidautina šviežiai spaustos); grūdiniai (duonos gaminiai, kruopų produktai) ir ankštiniai produktai; pienas ir pieno produktai (rauginti pieno gaminiai, po rauginimo termiškai neapdoroti); nemalta liesa mėsa, liesos mėsos produktai (neužšaldyti); žuvis ir jos produktai (neužšaldyti); aliejus (turi būti mažiau vartojama gyvūninės kilmės riebalų: riebi mėsa ir mėsos produktai turi būti keičiami 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 paženklintus simboliu „Rakto skylutė“ [5.20, 5.34].“</text:span></text:p>
      <text:p text:style-name="Normal"/>
      <text:p text:style-name="P99"><text:span text:style-name="T100">1.10</text:span><text:span text:style-name="T101">. Pakeičiu 20 punktą ir jį išdėstau taip:</text:span></text:p>
      <text:p text:style-name="P102"><text:span text:style-name="T103">„</text:span><text:span text:style-name="T104">20</text:span><text:span text:style-name="T105">. Patiekalų gaminimo ir patiekimo reikalavimai:</text:span></text:p>
      <text:p text:style-name="P106"><text:span text:style-name="T107">20.1</text:span><text:span text:style-name="T108"><text:s/></text:span><text:span text:style-name="T109">patiekiamas maistas turi būti gaminamas ir patiekiamas tą pačią kalendorinę dieną. Šaldytus pusgaminius ar atvėsintą maistą patiekti per 24 valandas kaip šiltą maistą leidžiama bendrojo ugdymo mokyklose, kurių virtuvėse yra galimybės tik pašildyti maistą;</text:span></text:p>
      <text:p text:style-name="P110"><text:span text:style-name="T111">20.2</text:span><text:span text:style-name="T112">. patiekiamas maistas turi būti kokybiškas, įvairus ir atitikti saugos reikalavimus [5.12, 5.15, 5.17, 5.23, 5.24, 5.33].<text:s/></text:span></text:p>
      <text:p text:style-name="Normal"/>
      <text:p text:style-name="P113"><text:span text:style-name="T114">20.3</text:span><text:span text:style-name="T115">.<text:s/></text:span><text:span text:style-name="T116">pirmenybė teikiama maistines savybes tausojantiems patiekalų gamybos būdams;</text:span></text:p>
      <text:p text:style-name="Normal"/>
      <text:p text:style-name="P117"><text:span text:style-name="T118">20.4</text:span><text:span text:style-name="T119">. gaminant maistą neturi būti naudojami prieskonių mišiniai, kurių sudėtyje yra maisto priedų [5.29];</text:span></text:p>
      <text:p text:style-name="P120"><text:span text:style-name="T121">20.5</text:span><text:span text:style-name="T122">. gaminant maistą turi būti naudojama kuo mažiau druskos ir cukraus;</text:span></text:p>
      <text:p text:style-name="P123"><text:span text:style-name="T124">20.6</text:span><text:span text:style-name="T125">. rūkyti mėsos gaminiai tiekiami ne dažniau kaip kartą per savaitę, ikimokyklinio ugdymo mokyklose rūkyti mėsos gaminiai vaikų maitinimui neturi būti tiekiami;</text:span></text:p>
      <text:p text:style-name="P126"><text:span text:style-name="T127">20.7</text:span><text:span text:style-name="T128">. jei patiekalui gaminti naudojama malta mėsa ar žuvis ir virtuvėje yra sąlygos ją sumalti, ji turi būti malama patiekalo gaminimo dieną;</text:span></text:p>
      <text:p text:style-name="P129"><text:span text:style-name="T130">20.8</text:span><text:span text:style-name="T131">. kiekvieną dieną turi būti patiekta daržovių ir vaisių, rekomenduotina, sezoninių, šviežių;</text:span></text:p>
      <text:p text:style-name="P132"><text:span text:style-name="T133">20.9</text:span><text:span text:style-name="T134">. tas pats<text:s/></text:span><text:span text:style-name="T135">patiekalas neturi būti tiekiamas dažniau nei kartą per savaitę, išskyrus gėrimus ir užkandžius (reikalavimas netaikomas pritaikyto maitinimo valgiaraščiams);</text:span></text:p>
      <text:p text:style-name="P136"><text:span text:style-name="T137">20.10</text:span><text:span text:style-name="T138">. karštas pietų patiekalas turi būti iš daug baltymų turinčių produktų (mėsa, paukštiena, žuvis, kiaušiniai, ankštiniai augalai, pienas ir pieno produktai) ir angliavandenių turinčių produktų. Su karštu patiekalu turi būti patiekiama<text:s/></text:span><text:span text:style-name="T139">daržovių, vaisių arba jų salotų</text:span><text:span text:style-name="T140">;<text:s/></text:span></text:p>
      <text:p text:style-name="P141"><text:span text:style-name="T142">20.11</text:span><text:span text:style-name="T143">. valgymo metu ant stalų neturi būti padėta druskos, pipirų, garstyčių;</text:span></text:p>
      <text:p text:style-name="P144"><text:span text:style-name="T145">20.12</text:span><text:span text:style-name="T146">. jei tiekiama arbata, turi būti sudaryta galimybė atsigerti nesaldintos arbatos;</text:span></text:p>
      <text:p text:style-name="P147"><text:span text:style-name="T148">20.13</text:span><text:span text:style-name="T149">. pienas ir kiti gėrimai vaikams neteikiami šalti, rekomenduojama temperatūra ne žemesnė kaip 15</text:span><text:span text:style-name="T150">o</text:span><text:span text:style-name="T151">C;</text:span></text:p>
      <text:p text:style-name="P152"><text:span text:style-name="T153">20.14</text:span><text:span text:style-name="T154">. Rekomenduojama, atsižvelgiant į sezoniškumą keisti patiekalus (pvz. raugintų kopūstų sriubą į šviežių kopūstų sriubą, burokėlių sriubą į šaltibarščius ir pan.).“</text:span></text:p>
      <text:p text:style-name="P155"><text:span text:style-name="T156">1.11</text:span><text:span text:style-name="T157">. Pakeičiu 21 punktą ir jį išdėstau taip:</text:span></text:p>
      <text:p text:style-name="P158"><text:span text:style-name="T159">„</text:span><text:span text:style-name="T160">21</text:span><text:span text:style-name="T161">.<text:s/></text:span><text:span text:style-name="T162">Mokyklose ar vaikų socialinės globos įstaigose turi būti sudarytos higieniškos sąlygos nemokamai atsigerti geriamojo vandens (rekomenduotina, kambario temperatūros, pvz., pilstomo iš geriamajam vandeniui skirtų indų, talpų, automatų ir pan.), net jei vaikai nemaitinami [5.10].</text:span><text:span text:style-name="T163"><text:s/>Rekomenduojama sudaryti galimybę vaikams gauti ir karšto virinto geriamojo vandens. Ikimokyklinio ugdymo mokyklose vandeniui atsigerti turi būti naudojami asmeninio naudojimo arba vienkartiniai stiklinaitės ar puodukai.“</text:span></text:p>
      <text:p text:style-name="P164"><text:span text:style-name="T165">1.12</text:span><text:span text:style-name="T166">. Pakeičiu 23.1 papunktį ir jį išdėstau taip:</text:span></text:p>
      <text:p text:style-name="P167"><text:span text:style-name="T168">„</text:span><text:span text:style-name="T169">23.1</text:span><text:span text:style-name="T170">. einamosios savaitės valgiaraščiai (nurodant tik patiekalus), išskyrus ikimokyklinio ugdymo mokyklas, kuriose tos savaitės valgiaraščiai skelbiami vaikų priėmimo–nusirengimo patalpoje;“.</text:span></text:p>
      <text:p text:style-name="P171"><text:span text:style-name="T172">1.13</text:span><text:span text:style-name="T173">. Pakeičiu 28.5.3 papunktį ir jį išdėstau taip:</text:span></text:p>
      <text:p text:style-name="P174"><text:span text:style-name="T175">„</text:span><text:span text:style-name="T176">28.5.3</text:span><text:span text:style-name="T177">.<text:s/></text:span><text:span text:style-name="T178">šaldytas motinos pienas grupės virtuvėlėje atšildomas šilto vandens vonelėje arba kūdikių maisto šildytuve iki 37<text:s/></text:span><text:span text:style-name="T179">o</text:span><text:span text:style-name="T180">C temperatūros. Draudžiama motinos pieną šildyti mikrobangų krosnelėje ar verdančio vandens vonelėje. Atšildyto motinos pieno negalima pakartotinai užšaldyti;</text:span><text:span text:style-name="T181">“.</text:span></text:p>
      <text:p text:style-name="P182"><text:span text:style-name="T183">1.14</text:span><text:span text:style-name="T184">. Pakeičiu 29 punktą ir jį išdėstau taip:</text:span></text:p>
      <text:p text:style-name="P185"><text:span text:style-name="T186">„</text:span><text:span text:style-name="T187">29</text:span><text:span text:style-name="T188">. 1–7 m. amžiaus vaikų maitinimo organizavimas:</text:span></text:p>
      <text:p text:style-name="P189"><text:span text:style-name="T190">29.1</text:span><text:span text:style-name="T191">. vaikai turi būti maitinami ne rečiau kaip kas 3,5 val. pagal valgiaraščius;</text:span></text:p>
      <text:p text:style-name="Normal"/>
      <text:p text:style-name="P192"><text:span text:style-name="T193">29.2</text:span><text:span text:style-name="T194">. atskiri valgiaraščiai sudaromi lopšelio (vadovaujantis 1–3 m. vaikams rekomenduojamomis paros maistinių medžiagų normomis) ir darželio (vadovaujantis 4–7 m. vaikams rekomenduojamomis paros maistinių medžiagų normomis) grupėms. Jei ikimokyklinio ugdymo įstaigoje sudaromos mišrios grupės, valgiaraščiai sudaromi vadovaujantis 4–7 m. vaikams rekomenduojamomis paros maistinių medžiagų normomis [5.3];</text:span></text:p>
      <text:p text:style-name="P195"><text:span text:style-name="T196">29.3</text:span><text:span text:style-name="T197">. pagal gydytojo raštiškus nurodymus (Forma Nr. 027-1/a) turi būti organizuojamas pritaikytas maitinimas.“</text:span></text:p>
      <text:p text:style-name="P198"><text:span text:style-name="T199">1.15</text:span><text:span text:style-name="T200">. Pakeičiu 31 punktą ir jį išdėstau taip:</text:span></text:p>
      <text:p text:style-name="P201"><text:span text:style-name="T202">„</text:span><text:span text:style-name="T203">31</text:span><text:span text:style-name="T204">. Patiekalai pietums turi būti patiekiami pagal valgiaraštį. Rekomenduojama sudaryti galimybę pasirinkti iš kelių karštųjų pietų patiekalų ir kelių garnyrų.“</text:span></text:p>
      <text:p text:style-name="P205"><text:span text:style-name="T206">1.16</text:span><text:span text:style-name="T207">. Pakeičiu 33 punktą ir jį išdėstau taip:</text:span></text:p>
      <text:p text:style-name="P208"><text:span text:style-name="T209">„</text:span><text:span text:style-name="T210">33</text:span><text:span text:style-name="T211">. Pietų metu v</text:span><text:span text:style-name="T212">ienas iš patiekiamų karštųjų pietų patiekalų (</text:span><text:span text:style-name="T213">išskyrus bendrojo ugdymo mokyklas, į kurias maistas pristatomas termosuose)<text:s/></text:span><text:span text:style-name="T214">turi būti tausojantis patiekalas.<text:s/></text:span><text:span text:style-name="T215">Valgiaraščiuose toks patiekalas pažymimas žodžiu „Tausojantis“. Jei p</text:span><text:span text:style-name="T216">ietų metu<text:s/></text:span><text:span text:style-name="T217">tiekiamas tik vienas karštasis pietų<text:s/></text:span><text:soft-page-break/><text:span text:style-name="T218">patiekalas, ne mažiau kaip pusė į pietų valgiaraščius (15 dienų) įtrauktų karštųjų pietų patiekalų turi būti tausojantys patiekalai.“</text:span></text:p>
      <text:p text:style-name="P219"><text:span text:style-name="T220">1.17</text:span><text:span text:style-name="T221">. Pakeičiu 34.1 papunktį ir jį išdėstau taip:</text:span></text:p>
      <text:p text:style-name="P222"><text:span text:style-name="T223">„</text:span><text:span text:style-name="T224">34.1</text:span><text:span text:style-name="T225">. papildomas mokinių maitinimas (pusryčiai, pavakariai, vakarienė);“.</text:span></text:p>
      <text:p text:style-name="P226"><text:span text:style-name="T227">1.18</text:span><text:span text:style-name="T228">. Pakeičiu 35 punktą ir jį išdėstau taip:</text:span></text:p>
      <text:p text:style-name="P229"><text:span text:style-name="T230">„</text:span><text:span text:style-name="T231">35</text:span><text:span text:style-name="T232">. Jei organizuojamas papildomas mokinių iš mažas pajamas gaunančių šeimų ar mokinių, gyvenančių bendrojo ugdymo mokyklų bendrabučiuose, maitinimas, turi būti sudarytas tiekiamo papildomo maitinimo valgiaraštis. Mokiniams, gyvenantiems bendrojo ugdymo mokyklų bendrabučiuose ir pateikusiems gydytojo raštiškus nurodymus (Forma Nr. 027-1/a), turi būti organizuojamas pritaikytas maitinimas [5.18].“</text:span></text:p>
      <text:p text:style-name="P233"><text:span text:style-name="T234">1.19</text:span><text:span text:style-name="T235">. Pakeičiu 36 punktą ir jį išdėstau taip:</text:span></text:p>
      <text:p text:style-name="P236"><text:span text:style-name="T237">„</text:span><text:span text:style-name="T238">36</text:span><text:span text:style-name="T239">. Jei bendrojo ugdymo mokykloje yra numatyta galimybė laisvai pasirinkti užkandžius, jie turi būti tiekiami pagal užkandžių asortimento sąrašą. Užkandžių asortimento sąraše turi būti nurodytas maisto produkto ar patiekalo pavadinimas, gamintojas bei etiketėje ar receptūros ir gamybos technologiniuose aprašymuose nurodytos sudedamosios dalys.“</text:span></text:p>
      <text:p text:style-name="P240"><text:span text:style-name="T241">1.20</text:span><text:span text:style-name="T242">. Pakeičiu 39.2 papunktį ir jį išdėstau taip:</text:span></text:p>
      <text:p text:style-name="P243"><text:span text:style-name="T244">„</text:span><text:span text:style-name="T245">39.2</text:span><text:span text:style-name="T246">. vaikų socialinės globos įstaigose vaikai maitinami pagal valgiaraščius. Valgiaraščiai turi <text:s/>būti <text:s/>sudaromi atsižvelgiant <text:s/>į globojamų vaikų <text:s/>amžių. Skiriamos <text:s/>tokios amžiaus grupės: 1–3, 4–6, 7–14 ir 15–18 metų amžiaus vaikai;“.</text:span></text:p>
      <text:p text:style-name="P247"><text:span text:style-name="T248">1.21</text:span><text:span text:style-name="T249">. Pakeičiu 40 punktą ir jį išdėstau taip:</text:span></text:p>
      <text:p text:style-name="P250"><text:span text:style-name="T251">„</text:span><text:span text:style-name="T252">40</text:span><text:span text:style-name="T253">. Vaikų maitinimo valgiaraščiai turi būti sudaromi atsižvelgiant į rekomenduojamas paros energijos ir maistinių medžiagų normas vaikams bei į vaikų buvimo Mokykloje ar vaikų socialinės globos įstaigoje trukmę. Valgiaraščių paros energinė ir maistinė vertė gali nukrypti nuo normos iki dešimt procentų, o 15 dienų (socialinės globos įstaigose − 14 dienų) energinės ir maistinės vertės nuokrypio vidurkis – iki penkių procentų [5.3, 5.21, 5.32].“</text:span></text:p>
      <text:p text:style-name="P254"><text:span text:style-name="T255">1.22</text:span><text:span text:style-name="T256">. Pakeičiu 43 punktą ir jį išdėstau taip:</text:span></text:p>
      <text:p text:style-name="P257"><text:span text:style-name="T258">„</text:span><text:span text:style-name="T259">43</text:span><text:span text:style-name="T260">. Ikimokyklinio ugdymo mokyklų, bendrojo ugdymo mokyklų, kurių mokiniai gyvena bendrojo ugdymo mokyklų bendrabučiuose, bei vaikų socialinės globos įstaigų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1–3, 4–7 (4–6 – vaikų socialinės globos įstaigose), 7–14 ir 15–18 metų amžiaus vaikams. Mokyklose, dalyvaujančiose programoje „Pienas vaikams“ ir (ar) vaisių vartojimo skatinimo mokyklose 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 [5.31].“</text:span></text:p>
      <text:p text:style-name="P261"><text:span text:style-name="T262">1.23</text:span><text:span text:style-name="T263">. Pakeičiu 44.2 papunktį ir jį išdėstau taip:</text:span></text:p>
      <text:p text:style-name="P264"><text:span text:style-name="T265">„</text:span><text:span text:style-name="T266">44.2</text:span><text:span text:style-name="T267">. pagal juridinių ar fizinių asmenų parengtus ir su Sveikatos apsaugos ministerija raštu suderintus patiekalų receptūrų rinkinius (rinkinyje turi būti pateiktas Sveikatos apsaugos ministerijos suderinimo raštas) ar jų ir šio Tvarkos aprašo 44.1 papunktyje pateiktų receptūrų kombinacijas;“.</text:span></text:p>
      <text:p text:style-name="P268"><text:span text:style-name="T269">1.24</text:span><text:span text:style-name="T270">. Pakeičiu 45 punktą ir jį išdėstau taip:</text:span></text:p>
      <text:p text:style-name="P271"><text:span text:style-name="T272">„</text:span><text:span text:style-name="T273">45</text:span><text:span text:style-name="T274">. Valgiaraščių, parengtų vadovaujantis šio Tvarkos aprašo 44.1 ir (ar) 44.2 papunkčiuose nurodytais šaltiniais, tituliniame lape turi būti nurodytas Mokyklos ar vaikų socialinės globos įstaigos, kurioje organizuojamas maitinimas, pavadinimas ir kiekvienas lapas turi būti patvirtintas maitinimo paslaugos tiekėjo bei mokyklos vadovo ar jo įgalioto asmens parašais. Valgiaraščiai, parengti vadovaujantis šio Tvarkos aprašo 44.1 ir (ar) 44.2 papunkčiuose nurodytais šaltiniais, turi atitikti šiame Tvarkos apraše išdėstytus reikalavimus ir neturi būti derinami su visuomenės sveikatos centru apskrityje. Valgiaraščiai, parengti pagal šio Tvarkos aprašo 44.3 ir<text:s/></text:span><text:soft-page-break/><text:span text:style-name="T275">44.4 papunkčius, turi atitikti šiame Tvarkos apraše išdėstytus reikalavimus ir turi būti derinami su visuomenės sveikatos centru apskrityje. Vadovas, jo įgaliotas asmuo ar maitinimo paslaugos teikėjo įgaliotas asmuo iki maitinimo paslaugos teikimo pradžios pateikia valgiaraščius derinti visuomenės sveikatos centrui apskrityje [5.8]. Valgiaraščiuose nurodomos savaitės ir savaitės dienos, Mokyklos darbo laikas, kiekvieno vaikų maitinimo laikas. Visi valgiaraščio lapai turi būti sunumeruoti.“</text:span></text:p>
      <text:p text:style-name="P276"><text:span text:style-name="T277">1.25</text:span><text:span text:style-name="T278">. Pakeičiu 46 punktą ir jį išdėstau taip:</text:span></text:p>
      <text:p text:style-name="P279"><text:span text:style-name="T280">„</text:span><text:span text:style-name="T281">46</text:span><text:span text:style-name="T282">. Visuomenės sveikatos centrai apskrityse valgiaraščius, parengtus vadovaujantis šio Tvarkos aprašo 44.3 ir 44.4 papunkčiais, įvertina per dvidešimt darbo dienų nuo jų gavimo. Esant poreikiui, visuomenės sveikatos centras apskrityje gali paprašyti išsamesnės informacijos, kurios reikia valgiaraščiams įvertinti. Vertinimo rezultatai surašomi Valgiaraščio vertinimo pažymoje (2 egzemplioriais) (Tvarkos aprašo 1 priedas). Kiekvienas suderintų valgiaraščių lapas turi būti pažymėtas visuomenės sveikatos centro apskrityje žyma.“<text:s/></text:span></text:p>
      <text:p text:style-name="Normal"/>
      <text:p text:style-name="P283"><text:span text:style-name="T284">1.26</text:span><text:span text:style-name="T285">. Pakeičiu 47 punktą ir jį išdėstau taip:</text:span></text:p>
      <text:p text:style-name="P286"><text:span text:style-name="T287">„</text:span><text:span text:style-name="T288">47</text:span><text:span text:style-name="T289">.<text:s/></text:span><text:span text:style-name="T290">Valgiaraščių, parengtų vadovaujantis šio Tvarkos aprašo 44.3 ir 44.4 papunkčiais, kurie nebuvo keisti</text:span><text:span text:style-name="T291"><text:s/>iki maitinimo paslaugos teikimo atnaujinimo (naujų mokslo metų), pakartotinai derinti nereikia. Pasikeitus<text:s/></text:span><text:span text:style-name="T292">valgiaraščiams, parengtiems vadovaujantis šio Tvarkos aprašo 44.3 ir 44.4 papunkčiais, jie turi būti pakartotinai derinami su visuomenės sveikatos centru apskrityje. Atliekant nereikšmingus keitimus, t. y. pakeitus vieną maisto produktą ar patiekalą tos pačios maisto produktų grupės kitu maisto produktu ar patiekalu, kai maistinė vertė nepablogėja, o energinė vertė pasikeičia ne daugiau kaip dešimt procentų, valgiaraščių pakartotinai derinti su visuomenės sveikatos centru apskrityje nereikia.“</text:span></text:p>
      <text:p text:style-name="P293"><text:span text:style-name="T294">1.27</text:span><text:span text:style-name="T295">. Pakeičiu 48 punktą ir jį išdėstau taip:</text:span></text:p>
      <text:p text:style-name="P296"><text:span text:style-name="T297">„</text:span><text:span text:style-name="T298">48</text:span><text:span text:style-name="T299">. Mokyklos visuomenės sveikatos priežiūros specialistas (jo nesant − kitas Vadovo įgaliotas asmuo) pagal kompetenciją prižiūri, kad vaikų maitinimas būtų organizuojamas pagal<text:s/></text:span><text:span text:style-name="T300">Tvarkos aprašo reikalavimus</text:span><text:span text:style-name="T301">. Šis specialistas kartą per savaitę pildo Valgiaraščių ir vaikų maitinimo atitikties patikrinimo žurnalą (Tvarkos aprašo 2 priedas), nustatęs neatitikimų, juos užregistruoja Valgiaraščių ir vaikų maitinimo atitikties patikrinimo žurnale, nedelsdamas raštu<text:s/></text:span><text:span text:style-name="T302">apie tai informuoja</text:span><text:span text:style-name="T303"><text:s/>maitinimo paslaugos teikėją ir pranešimo kopiją</text:span><text:span text:style-name="T304"><text:s/>pateikia Vadovui</text:span><text:span text:style-name="T305">. Maitinimo paslaugos teikėjas atsako už tai, kad nustatyti vaikų maitinimo organizavimo trūkumai būtų pašalinti nedelsiant. Mokyklose, kuriose maitinimo paslaugas teikia pati Mokykla, Valgiaraščių ir vaikų maitinimo atitikties patikrinimo žurnalo pildyti nereikia [5.4, 5.8].“</text:span></text:p>
      <text:p text:style-name="P306"><text:span text:style-name="T307">1.28</text:span><text:span text:style-name="T308">. Pakeičiu 1 priedą ir jį išdėstau nauja redakcija (pridedama).</text:span></text:p>
      <text:p text:style-name="P309"><text:span text:style-name="T310">1.29</text:span><text:span text:style-name="T311">. Pakeičiu 3 priedą ir jį išdėstau nauja redakcija (pridedama).</text:span></text:p>
      <text:p text:style-name="P312"><text:span text:style-name="T313">1.30</text:span><text:span text:style-name="T314">. Papildau 4 priedu (pridedama).</text:span></text:p>
      <text:p text:style-name="P315"><text:span text:style-name="T316">2</text:span><text:span text:style-name="T317">.Nustatau,</text:span><text:span text:style-name="T318">kad šis įsakymas įsigalioja 2014 m. lapkričio 1 d.</text:span></text:p>
      <text:p text:style-name="P319"/>
      <text:p text:style-name="P320"/>
      <text:p text:style-name="P321"/>
      <text:p text:style-name="P322">Sveikatos apsaugos ministras<text:tab/><text:tab/><text:tab/>Vytenis Povilas Andriukaitis</text:p>
      <text:p text:style-name="P323"/>
      <text:p text:style-name="P324"/>
      <text:p text:style-name="P325"><text:span text:style-name="T326">Maitinimo organizavimo ikimokyklinio ugdymo,</text:span></text:p>
      <text:p text:style-name="P327">bendrojo ugdymo mokyklose ir vaikų<text:s/></text:p>
      <text:p text:style-name="P328">socialinės globos įstaigose tvarkos aprašo</text:p>
      <text:p text:style-name="P329"><text:span text:style-name="T330">1</text:span><text:span text:style-name="T331"><text:s/>priedas</text:span></text:p>
      <text:p text:style-name="P332"/>
      <text:p text:style-name="P333"/>
      <text:p text:style-name="P334"/>
      <text:p text:style-name="P335"/>
      <text:p text:style-name="P336"><text:span text:style-name="T337">(Valgiaraščio vertinimo pažymos forma)</text:span></text:p>
      <text:p text:style-name="P338"/>
      <text:p text:style-name="P339"/>
      <text:p text:style-name="P340"/>
      <text:p text:style-name="P341">______________________________________________</text:p>
      <text:p text:style-name="P342"/>
      <text:p text:style-name="P343">(įstaigos pavadinimas)</text:p>
      <text:p text:style-name="P344"/>
      <text:p text:style-name="P345">VALGIARAŠČIO VERTINIMO PAŽYMA</text:p>
      <text:p text:style-name="P346"/>
      <text:p text:style-name="P347">20__m. ____________d. <text:s/>Nr._____</text:p>
      <text:p text:style-name="P348"/>
      <text:p text:style-name="P349">_______________</text:p>
      <text:p text:style-name="P350"/>
      <text:p text:style-name="P351">(surašymo vieta)</text:p>
      <text:p text:style-name="P352"/>
      <text:p text:style-name="P353">Ikimokyklinio ugdymo, bendrojo ugdymo mokyklos ar vaikų socialinės globos įstaigos pavadinimas, adresas:</text:p>
      <text:p text:style-name="P354"/>
      <text:p text:style-name="P355">_______________________________________________________________________________________</text:p>
      <text:p text:style-name="P356"/>
      <text:p text:style-name="P357">Maisto tiekimo įmonės pavadinimas, adresas:<text:s/></text:p>
      <text:p text:style-name="P358"/>
      <text:p text:style-name="P359">_______________________________________________________________________________________</text:p>
      <text:p text:style-name="P360"/>
      <text:p text:style-name="P361">Valgiaraštį sudariusio asmens vardas, pavardė, pareigos:</text:p>
      <text:p text:style-name="P362"/>
      <text:p text:style-name="P363">______________________________________________________________________________________</text:p>
      <text:p text:style-name="P364"/>
      <text:p text:style-name="P365"><text:span text:style-name="T366">Nustatyta:<text:s/></text:span><text:span text:style-name="T367">(kokiais teisės aktais vadovaujantis atliktas vertinimas, kokie vertinimo rezultatai, kuo remiantis šie rezultatai gauti)</text:span></text:p>
      <text:p text:style-name="P368"/>
      <text:p text:style-name="P369">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0"/>
      <text:p text:style-name="P371"><text:span text:style-name="T372">Vertinimo išvada:</text:span><text:span text:style-name="T373"><text:s/>(nurodyti, ar nustatyta pažeidimų (</text:span><text:span text:style-name="T374">teisės akto pavadinimas, straipsnis, dalis, punktas, papunktis),</text:span><text:span text:style-name="T375"><text:s/>ar nenustatyta)<text:s/></text:span></text:p>
      <text:p text:style-name="P376"/>
      <text:p text:style-name="P377">____________________________________________________________________________________________________________________________________________________________________________</text:p>
      <text:p text:style-name="P378"/>
      <text:p text:style-name="P379">Nurodymas:</text:p>
      <text:p text:style-name="P380"/>
      <text:p text:style-name="P381">____________________________________________________________________________________________________________________________________________________________________________</text:p>
      <text:p text:style-name="P382"/>
      <text:p text:style-name="P383">Vertinimo pažyma surašyta 2 egzemplioriais.</text:p>
      <text:p text:style-name="P384">Vertinimą atliko:</text:p>
      <text:p text:style-name="P385"><text:span text:style-name="T386">______________________ <text:s text:c="12"/>____________________ <text:s text:c="15"/>__________________</text:span><text:span text:style-name="T387"><text:s text:c="13"/>(Vertinimą atlikusio asmens pareigos) <text:s text:c="43"/>(vardas ir pavardė) <text:s text:c="65"/>(parašas)</text:span></text:p>
      <text:p text:style-name="P388"/>
      <text:p text:style-name="P389"/>
      <text:soft-page-break/>
      <text:p text:style-name="P390"><text:span text:style-name="T391">Direktorius</text:span><text:span text:style-name="T392"><text:s/></text:span><text:span text:style-name="T393"><text:s text:c="45"/></text:span><text:span text:style-name="T394">____________________</text:span><text:span text:style-name="T395"><text:s text:c="22"/></text:span><text:span text:style-name="T396">__________________</text:span></text:p>
      <text:p text:style-name="P397">(vardas ir pavardė) <text:s text:c="64"/>(parašas)</text:p>
      <text:p text:style-name="P398"/>
      <text:p text:style-name="P399"/>
      <text:p text:style-name="P400"><text:span text:style-name="T401">Maitinimo organizavimo ikimokyklinio ugdymo,</text:span></text:p>
      <text:p text:style-name="P402"><text:span text:style-name="T403">bendrojo ugdymo mokyklose ir vaikų</text:span></text:p>
      <text:p text:style-name="P404"><text:span text:style-name="T405">socialinės globos įstaigose tvarkos aprašo</text:span></text:p>
      <text:p text:style-name="P406"><text:span text:style-name="T407">3 priedas</text:span><text:span text:style-name="T408"><text:s/></text:span></text:p>
      <text:p text:style-name="P409"/>
      <text:p text:style-name="P410"/>
      <text:p text:style-name="P411"><text:span text:style-name="T412">MAISTO PRIEDŲ, KURIŲ NETURI BŪTI VAIKAMS MAITINTI SKIRTUOSE MAISTO PRODUKTUOSE, SĄRAŠAS</text:span></text:p>
      <text:p text:style-name="P413"/>
      <text:p text:style-name="P414"/>
      <text:p text:style-name="P415"/>
      <text:p text:style-name="P416"><text:span text:style-name="T417">1</text:span><text:span text:style-name="T418">. Dažikliai</text:span><text:span text:style-name="T419">:</text:span></text:p>
      <text:p text:style-name="P420"/>
      <text:p text:style-name="P421"><text:span text:style-name="T422">1.1</text:span><text:span text:style-name="T423">. <text:s text:c="2"/>E 102</text:span><text:span text:style-name="T424"><text:tab/>tartrazinas;</text:span></text:p>
      <text:p text:style-name="Normal"/>
      <text:p text:style-name="P425"><text:span text:style-name="T426">1.2</text:span><text:span text:style-name="T427">. <text:s text:c="2"/>E 104</text:span><text:span text:style-name="T428"><text:tab/>chinolino geltonasis;</text:span></text:p>
      <text:p text:style-name="Normal"/>
      <text:p text:style-name="P429"><text:span text:style-name="T430">1.3</text:span><text:span text:style-name="T431">. <text:s text:c="2"/>E 110</text:span><text:span text:style-name="T432"><text:tab/>saulėlydžio geltonasis FCF, apelsinų geltonasis S;</text:span></text:p>
      <text:p text:style-name="Normal"/>
      <text:p text:style-name="P433"><text:span text:style-name="T434">1.4</text:span><text:span text:style-name="T435">. <text:s text:c="2"/>E 120</text:span><text:span text:style-name="T436"><text:tab/>k</text:span><text:span text:style-name="T437">ošenilis, karmino rūgštis, karminas;</text:span></text:p>
      <text:p text:style-name="Normal"/>
      <text:p text:style-name="P438"><text:span text:style-name="T439">1.5</text:span><text:span text:style-name="T440">. <text:s text:c="2"/>E 122</text:span><text:span text:style-name="T441"><text:tab/>azorubinas, karmosinas;</text:span></text:p>
      <text:p text:style-name="Normal"/>
      <text:p text:style-name="P442"><text:span text:style-name="T443">1.6</text:span><text:span text:style-name="T444">. <text:s text:c="2"/>E 123</text:span><text:span text:style-name="T445"><text:tab/>amarantas;</text:span></text:p>
      <text:p text:style-name="Normal"/>
      <text:p text:style-name="P446"><text:span text:style-name="T447">1.7</text:span><text:span text:style-name="T448">. <text:s text:c="2"/>E 124</text:span><text:span text:style-name="T449"><text:tab/>ponso 4R, košenilis raudonasis A;</text:span></text:p>
      <text:p text:style-name="Normal"/>
      <text:p text:style-name="P450"><text:span text:style-name="T451">1.8</text:span><text:span text:style-name="T452">. <text:s text:c="2"/>E 127</text:span><text:span text:style-name="T453"><text:tab/>eritrozinas;</text:span></text:p>
      <text:p text:style-name="Normal"/>
      <text:p text:style-name="P454"><text:span text:style-name="T455">1.9</text:span><text:span text:style-name="T456">. <text:s text:c="2"/>E 128</text:span><text:span text:style-name="T457"><text:tab/>raudonasis 2G;</text:span></text:p>
      <text:p text:style-name="Normal"/>
      <text:p text:style-name="P458"><text:span text:style-name="T459">1.10</text:span><text:span text:style-name="T460">. E 129</text:span><text:span text:style-name="T461"><text:tab/>alura raudonasis AC;</text:span></text:p>
      <text:p text:style-name="Normal"/>
      <text:p text:style-name="P462"><text:span text:style-name="T463">1.11</text:span><text:span text:style-name="T464">. E 131</text:span><text:span text:style-name="T465"><text:tab/>patentuotas mėlynasis V;</text:span></text:p>
      <text:p text:style-name="Normal"/>
      <text:p text:style-name="P466"><text:span text:style-name="T467">1.12</text:span><text:span text:style-name="T468">. E 132</text:span><text:span text:style-name="T469"><text:tab/>indigotinas, indigokarminas;</text:span></text:p>
      <text:p text:style-name="Normal"/>
      <text:p text:style-name="P470"><text:span text:style-name="T471">1.13</text:span><text:span text:style-name="T472">. E 133</text:span><text:span text:style-name="T473"><text:tab/>briliantinis mėlynasis FCF;</text:span></text:p>
      <text:p text:style-name="Normal"/>
      <text:p text:style-name="P474"><text:span text:style-name="T475">1.14</text:span><text:span text:style-name="T476">. E 142</text:span><text:span text:style-name="T477"><text:tab/>žaliasis S;</text:span></text:p>
      <text:p text:style-name="Normal"/>
      <text:p text:style-name="P478"><text:span text:style-name="T479">1.15</text:span><text:span text:style-name="T480">. E 151</text:span><text:span text:style-name="T481"><text:tab/>briliantinis juodasis BN, juodasis PN;</text:span></text:p>
      <text:p text:style-name="Normal"/>
      <text:p text:style-name="P482"><text:span text:style-name="T483">1.16</text:span><text:span text:style-name="T484">. E 155</text:span><text:span text:style-name="T485"><text:tab/>rudasis HT;</text:span></text:p>
      <text:p text:style-name="Normal"/>
      <text:p text:style-name="P486"><text:span text:style-name="T487">1.17</text:span><text:span text:style-name="T488">. E 180</text:span><text:span text:style-name="T489"><text:tab/>litolrubinas BK.</text:span></text:p>
      <text:p text:style-name="P490"/>
      <text:p text:style-name="P491"/>
      <text:p text:style-name="Normal"/>
      <text:p text:style-name="P492"><text:span text:style-name="T493">2</text:span><text:span text:style-name="T494">. Konservantai</text:span><text:span text:style-name="T495">:</text:span></text:p>
      <text:p text:style-name="P496"/>
      <text:p text:style-name="P497"><text:span text:style-name="T498">2.1</text:span><text:span text:style-name="T499">. E 200</text:span><text:span text:style-name="T500"><text:tab/>sorbo rūgštis;</text:span></text:p>
      <text:p text:style-name="Normal"/>
      <text:p text:style-name="P501"><text:span text:style-name="T502">2.2</text:span><text:span text:style-name="T503">. E 202</text:span><text:span text:style-name="T504"><text:tab/>kalio sorbatas;</text:span></text:p>
      <text:p text:style-name="Normal"/>
      <text:p text:style-name="P505"><text:span text:style-name="T506">2.3</text:span><text:span text:style-name="T507">. E 203</text:span><text:span text:style-name="T508"><text:tab/>kalcio sorbatas;</text:span></text:p>
      <text:p text:style-name="Normal"/>
      <text:p text:style-name="P509"><text:span text:style-name="T510">2.4</text:span><text:span text:style-name="T511">. E 210</text:span><text:span text:style-name="T512"><text:tab/>benzoinė rūgštis;</text:span></text:p>
      <text:p text:style-name="Normal"/>
      <text:p text:style-name="P513"><text:span text:style-name="T514">2.5</text:span><text:span text:style-name="T515">. E 211</text:span><text:span text:style-name="T516"><text:tab/>natrio benzoatas;</text:span></text:p>
      <text:p text:style-name="Normal"/>
      <text:p text:style-name="P517"><text:span text:style-name="T518">2.6</text:span><text:span text:style-name="T519">. E 212</text:span><text:span text:style-name="T520"><text:tab/>kalio benzoatas;</text:span></text:p>
      <text:p text:style-name="Normal"/>
      <text:p text:style-name="P521"><text:span text:style-name="T522">2.7</text:span><text:span text:style-name="T523">. E 213</text:span><text:span text:style-name="T524"><text:tab/>kalcio benzoatas.</text:span></text:p>
      <text:p text:style-name="P525"/>
      <text:p text:style-name="P526"/>
      <text:p text:style-name="Normal"/>
      <text:p text:style-name="P527"><text:span text:style-name="T528">3</text:span><text:span text:style-name="T529">. Saldikliai</text:span><text:span text:style-name="T530">:</text:span></text:p>
      <text:p text:style-name="P531"/>
      <text:p text:style-name="P532"><text:span text:style-name="T533">3.1</text:span><text:span text:style-name="T534">. E 950</text:span><text:span text:style-name="T535"><text:tab/>acesulfamas K;</text:span></text:p>
      <text:p text:style-name="Normal"/>
      <text:p text:style-name="P536"><text:span text:style-name="T537">3.2</text:span><text:span text:style-name="T538">. E 951</text:span><text:span text:style-name="T539"><text:tab/>aspartamas;</text:span></text:p>
      <text:p text:style-name="Normal"/>
      <text:p text:style-name="P540"><text:span text:style-name="T541">3.3</text:span><text:span text:style-name="T542">. E 952</text:span><text:span text:style-name="T543"><text:tab/>ciklamatai;</text:span></text:p>
      <text:p text:style-name="Normal"/>
      <text:p text:style-name="P544"><text:span text:style-name="T545">3.4</text:span><text:span text:style-name="T546">. E 954</text:span><text:span text:style-name="T547"><text:tab/>sacharinai;</text:span></text:p>
      <text:p text:style-name="Normal"/>
      <text:p text:style-name="P548"><text:span text:style-name="T549">3.5</text:span><text:span text:style-name="T550">. E 955</text:span><text:span text:style-name="T551"><text:tab/>sukralozė;</text:span></text:p>
      <text:p text:style-name="Normal"/>
      <text:p text:style-name="P552"><text:span text:style-name="T553">3.6</text:span><text:span text:style-name="T554">. E 957</text:span><text:span text:style-name="T555"><text:tab/>taumatinas;</text:span></text:p>
      <text:p text:style-name="Normal"/>
      <text:p text:style-name="P556"><text:span text:style-name="T557">3.7</text:span><text:span text:style-name="T558">. E 959</text:span><text:span text:style-name="T559"><text:tab/>neohesperidinas DC;</text:span></text:p>
      <text:p text:style-name="Normal"/>
      <text:p text:style-name="P560"><text:span text:style-name="T561">3.8</text:span><text:span text:style-name="T562">. E 962</text:span><text:span text:style-name="T563"><text:tab/>aspartamo-acesulfamo druska.</text:span></text:p>
      <text:p text:style-name="P564"/>
      <text:p text:style-name="P565"/>
      <text:p text:style-name="Normal"/>
      <text:p text:style-name="P566"><text:span text:style-name="T567">4</text:span><text:span text:style-name="T568">. Aromato ir skonio stiprikliai:<text:s/></text:span></text:p>
      <text:p text:style-name="P569"/>
      <text:p text:style-name="P570"><text:span text:style-name="T571">4.1</text:span><text:span text:style-name="T572">. E 620</text:span><text:span text:style-name="T573"><text:tab/>glutamo rūgštis;</text:span></text:p>
      <text:p text:style-name="P574"><text:span text:style-name="T575">4.2</text:span><text:span text:style-name="T576">. E 621</text:span><text:span text:style-name="T577"><text:tab/>mononatrio glutamatas;</text:span></text:p>
      <text:p text:style-name="P578"><text:span text:style-name="T579">4.3</text:span><text:span text:style-name="T580">. <text:s text:c="2"/>E 622</text:span><text:span text:style-name="T581"><text:tab/>monokalio glutamatas;</text:span></text:p>
      <text:p text:style-name="P582"><text:span text:style-name="T583">4.4</text:span><text:span text:style-name="T584">. <text:s text:c="2"/>E 623</text:span><text:span text:style-name="T585"><text:tab/>kalcio glutamatas;</text:span></text:p>
      <text:p text:style-name="P586"><text:span text:style-name="T587">4.5</text:span><text:span text:style-name="T588">. <text:s text:c="2"/>E 624</text:span><text:span text:style-name="T589"><text:tab/>monoamonio glutamatas;</text:span></text:p>
      <text:p text:style-name="P590"><text:span text:style-name="T591">4.6</text:span><text:span text:style-name="T592">. <text:s text:c="2"/>E 625</text:span><text:span text:style-name="T593"><text:tab/>magnio glutamatas;</text:span></text:p>
      <text:p text:style-name="Normal"/>
      <text:p text:style-name="P594"><text:span text:style-name="T595">4.7</text:span><text:span text:style-name="T596">. <text:s text:c="2"/>E 626</text:span><text:span text:style-name="T597"><text:tab/>guanilo rūgštis;</text:span></text:p>
      <text:p text:style-name="P598"><text:span text:style-name="T599">4.8</text:span><text:span text:style-name="T600">. <text:s text:c="2"/>E 627</text:span><text:span text:style-name="T601"><text:tab/>dinatrio guanilatas;</text:span></text:p>
      <text:p text:style-name="P602"><text:span text:style-name="T603">4.9</text:span><text:span text:style-name="T604">. <text:s text:c="2"/>E 628</text:span><text:span text:style-name="T605"><text:tab/>dikalio guanilatas;</text:span></text:p>
      <text:p text:style-name="P606"><text:span text:style-name="T607">4.10</text:span><text:span text:style-name="T608">. E 629</text:span><text:span text:style-name="T609"><text:tab/>kalcio guanilatas;</text:span></text:p>
      <text:p text:style-name="P610"><text:span text:style-name="T611">4.11</text:span><text:span text:style-name="T612">. E 630</text:span><text:span text:style-name="T613"><text:tab/>inozino rūgštis;</text:span></text:p>
      <text:p text:style-name="P614"><text:span text:style-name="T615">4.12</text:span><text:span text:style-name="T616">. E 631</text:span><text:span text:style-name="T617"><text:tab/>dinatrio inozinatas;</text:span></text:p>
      <text:p text:style-name="P618"><text:span text:style-name="T619">4.13</text:span><text:span text:style-name="T620">. E 632</text:span><text:span text:style-name="T621"><text:tab/>dikalio inozinatas;</text:span></text:p>
      <text:p text:style-name="P622"><text:span text:style-name="T623">4.14</text:span><text:span text:style-name="T624">. E 633</text:span><text:span text:style-name="T625"><text:tab/>kalcio inozinatas;</text:span></text:p>
      <text:p text:style-name="P626"><text:span text:style-name="T627">4.15</text:span><text:span text:style-name="T628">. E 634</text:span><text:span text:style-name="T629"><text:tab/>kalcio5´-ribonukleotidai;</text:span></text:p>
      <text:p text:style-name="P630"><text:span text:style-name="T631">4.16</text:span><text:span text:style-name="T632">. E 635</text:span><text:span text:style-name="T633"><text:tab/>dinatrio5´-ribonukleotidai.</text:span></text:p>
      <text:p text:style-name="P634"/>
      <text:p text:style-name="P635"/>
      <text:p text:style-name="P636">__________________</text:p>
      <text:p text:style-name="P637"/>
      <text:p text:style-name="P638"/>
      <text:p text:style-name="P639"><text:span text:style-name="T640">Maitinimo organizavimo ikimokyklinio ugdymo,</text:span></text:p>
      <text:p text:style-name="P641">bendrojo ugdymo mokyklose ir vaikų<text:s/></text:p>
      <text:p text:style-name="P642">socialinės globos įstaigose tvarkos aprašo</text:p>
      <text:p text:style-name="P643"><text:span text:style-name="T644">4</text:span><text:span text:style-name="T645"><text:s/>priedas</text:span></text:p>
      <text:p text:style-name="P646"/>
      <text:p text:style-name="P647"/>
      <text:p text:style-name="P648"><text:span text:style-name="T649">MAISTO PRODUKTŲ, TIEKIAMŲ VAIKAMS MAITINTI, KOKYBĖS REIKALAVIMAI</text:span></text:p>
      <text:p text:style-name="P650"/>
      <text:p text:style-name="P651"/>
      <text:p text:style-name="P652"><text:span text:style-name="T653">1</text:span><text:span text:style-name="T654">.</text:span><text:span text:style-name="T655"><text:tab/></text:span><text:span text:style-name="T65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657"><text:span text:style-name="T658">2</text:span><text:span text:style-name="T659">.</text:span><text:span text:style-name="T660"><text:tab/></text:span><text:span text:style-name="T661">Bulvės turi atitikti maistinių bulvių I klasės kokybės reikalavimus, nustatytus Maistinių bulvių kokybės reikalavimuose, patvirtintuose Lietuvos Respublikos žemės ūkio ministro 2002 m. gegužės 23 d. įsakymu Nr. 193 „Dėl Maistinių bulvių kokybės reikalavimų patvirtinimo“.<text:s/></text:span></text:p>
      <text:p text:style-name="Normal"/>
      <text:p text:style-name="P662"><text:span text:style-name="T663">3</text:span><text:span text:style-name="T664">.</text:span><text:span text:style-name="T665"><text:tab/>Mėsos gaminiai turi atitikti privalomo Lietuvos standarto LST 1919:2003 „Mėsos gaminiai“ nustatytus aukščiausios rūšies mėsos gaminių kokybės reikalavimus.</text:span></text:p>
      <text:p text:style-name="P666"><text:span text:style-name="T667">4</text:span><text:span text:style-name="T668">.</text:span><text:span text:style-name="T669"><text:tab/></text:span><text:span text:style-name="T670">Alyvuogių aliejus turi atitikti 2012 m. sausio 13 d. Komisijos įgyvendinimo reglamente (ES) Nr. 29/2012 dėl prekybos alyvuogių aliejumi standartų (OL 2012 L 12, p.14) nustatytus standartus.</text:span></text:p>
      <text:p text:style-name="P671"><text:span text:style-name="T672">5</text:span><text:span text:style-name="T673">.</text:span><text:span text:style-name="T674"><text:tab/></text:span><text:span text:style-name="T675">Žuvininkystės produktai turi atitikti<text:s/></text:span><text:span text:style-name="T676">sveikumo standartus,</text:span><text:span text:style-name="T677"><text:s/></text:span><text:span text:style-name="T678">išdėstytus</text:span><text:span text:style-name="T679"><text:s/>2004 m.<text:s/></text:span><text:span text:style-name="T680">balandžio 29 d. Europos Parlamento ir Tarybos reglamente (EB) Nr. 853/2004, nustatančiame konkrečius gyvūninės <text:s/>kilmės <text:s/>maisto <text:s/>produktų <text:s/>higienos <text:s/>reikalavimus <text:s/>(</text:span><text:span text:style-name="T681">OL <text:s/></text:span><text:span text:style-name="T682">2004 <text:s/>m. <text:s/>specialusis <text:s/>leidimas</text:span><text:span text:style-name="T683">, <text:s/>3 skyrius, 45 tomas, p. 14),<text:s/></text:span><text:span text:style-name="T684">su paskutiniais pakeitimais, padarytais 2012 m. sausio 11 d. Komisijos reglamentu (ES) Nr. 16/2012 (</text:span><text:span text:style-name="T685">OL 2012 L 8, p. 29).</text:span></text:p>
      <text:p text:style-name="P686"><text:span text:style-name="T687">6</text:span><text:span text:style-name="T688">.</text:span><text:span text:style-name="T689"><text:tab/></text:span><text:span text:style-name="T690">Rauginti pieno gaminiai turi atitikti Raugintų pieno gaminių kokybės</text:span><text:span text:style-name="T691"><text:s/></text:span><text:span text:style-name="T692">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693"><text:span text:style-name="T694">7</text:span><text:span text:style-name="T695">.</text:span><text:span text:style-name="T696"><text:tab/></text:span><text:span text:style-name="T697">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698"><text:span text:style-name="T699">8</text:span><text:span text:style-name="T700">.</text:span><text:span text:style-name="T701"><text:tab/></text:span><text:span text:style-name="T702">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703"><text:span text:style-name="T704">9</text:span><text:span text:style-name="T705">.</text:span><text:span text:style-name="T706"><text:tab/></text:span><text:span text:style-name="T707">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708"/>
      <text:p text:style-name="P709">______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danaviciene</meta:initial-creator>
    <dc:creator>Adlib User</dc:creator>
    <meta:creation-date>2015-06-11T08:12:00Z</meta:creation-date>
    <dc:date>2015-06-11T08:12:00Z</dc:date>
    <meta:print-date>2014-06-04T11:55:00Z</meta:print-date>
    <meta:template xlink:href="Normal" xlink:type="simple"/>
    <meta:editing-cycles>2</meta:editing-cycles>
    <meta:editing-duration>PT0S</meta:editing-duration>
    <meta:document-statistic meta:page-count="11" meta:paragraph-count="291" meta:word-count="2714" meta:character-count="24193" meta:row-count="946" meta:non-whitespace-character-count="21770"/>
  </office:meta>
</office:document-meta>
</file>