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909in"/>
    </style:style>
    <style:style style:name="T12" style:parent-style-name="DefaultParagraphFont" style:family="text">
      <style:text-properties style:font-size-complex="12pt" style:language-asian="lt" style:country-asian="LT" style:language-complex="lo" style:country-complex="LA"/>
    </style:style>
    <style:style style:name="T13" style:parent-style-name="DefaultParagraphFont" style:family="text">
      <style:text-properties style:font-size-complex="12pt" style:language-asian="lt" style:country-asian="LT" style:language-complex="lo" style:country-complex="LA"/>
    </style:style>
    <style:style style:name="T14" style:parent-style-name="DefaultParagraphFont" style:family="text">
      <style:text-properties style:font-size-complex="12pt" style:language-asian="lt" style:country-asian="LT" style:language-complex="lo" style:country-complex="LA"/>
    </style:style>
    <style:style style:name="T15" style:parent-style-name="DefaultParagraphFont" style:family="text">
      <style:text-properties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font-size-complex="12pt" style:language-asian="lt" style:country-asian="LT" style:language-complex="lo" style:country-complex="LA"/>
    </style:style>
    <style:style style:name="T21" style:parent-style-name="DefaultParagraphFont" style:family="text">
      <style:text-properties fo:color="#000000" fo:letter-spacing="0.0416in" style:font-size-complex="12pt" style:language-asian="lt" style:country-asian="LT" style:language-complex="lo" style:country-complex="LA"/>
    </style:style>
    <style:style style:name="T22" style:parent-style-name="DefaultParagraphFont" style:family="text">
      <style:text-properties fo:color="#000000" style:font-size-complex="12pt" style:language-asian="lt" style:country-asian="LT" style:language-complex="lo" style:country-complex="LA"/>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P27"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fo:background-color="#FFFFFF"/>
    </style:style>
    <style:style style:name="T34" style:parent-style-name="DefaultParagraphFont" style:family="text">
      <style:text-properties style:font-name-asian="Calibri" fo:font-weight="bold" style:font-weight-asian="bold" style:font-weight-complex="bold" style:font-size-complex="12pt" fo:background-color="#FFFFFF"/>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weight-complex="bold" style:font-size-complex="12pt" fo:background-color="#FFFFFF"/>
    </style:style>
    <style:style style:name="T37" style:parent-style-name="DefaultParagraphFont" style:family="text">
      <style:text-properties style:font-name-asian="Calibri" style:font-size-complex="12pt" fo:background-color="#FFFFFF"/>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P45" style:parent-style-name="Normal" style:family="paragraph">
      <style:paragraph-properties fo:text-align="justify" fo:text-indent="0.5909in"/>
    </style:style>
    <style:style style:name="P46" style:parent-style-name="Normal" style:family="paragraph">
      <style:paragraph-properties fo:keep-with-next="always">
        <style:tab-stops>
          <style:tab-stop style:type="left" style:position="6.0048in"/>
        </style:tab-stops>
      </style:paragraph-properties>
    </style:style>
    <style:style style:name="P47" style:parent-style-name="Normal" style:family="paragraph">
      <style:paragraph-properties fo:keep-with-next="always">
        <style:tab-stops>
          <style:tab-stop style:type="left" style:position="6.0048in"/>
        </style:tab-stops>
      </style:paragraph-properties>
    </style:style>
    <style:style style:name="P48" style:parent-style-name="Normal" style:family="paragraph">
      <style:paragraph-properties fo:keep-with-next="always">
        <style:tab-stops>
          <style:tab-stop style:type="left" style:position="6.0048in"/>
        </style:tab-stops>
      </style:paragraph-properties>
    </style:style>
    <style:style style:name="P49" style:parent-style-name="Normal" style:family="paragraph">
      <style:paragraph-properties fo:keep-with-next="always">
        <style:tab-stops>
          <style:tab-stop style:type="left" style:position="6.0048in"/>
        </style:tab-stops>
      </style:paragraph-properties>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3">VARĖNOS RAJONO SAVIVALDYBĖS TARYBA</text:p>
      <text:p text:style-name="P4"/>
      <text:p text:style-name="P5">SPRENDIMAS</text:p>
      <text:p text:style-name="P6"><text:span text:style-name="T7">DĖL PRITARIMO DALYVAUTI PROGRAMOJE<text:s/></text:span></text:p>
      <text:p text:style-name="P8"/>
      <text:p text:style-name="P9">2022 m. vasario 15 d. Nr. T-IX-840</text:p>
      <text:p text:style-name="P10">Varėna</text:p>
      <text:p text:style-name="Normal"/>
      <text:p text:style-name="Normal"/>
      <text:p text:style-name="P11"><text:span text:style-name="T12">Vadovaudamasi Lietuvos Respublikos vietos savivaldos įstatymo 6 straipsnio 5 dalimi, 16 straipsnio 4 dalimi, Varėnos rajono savivaldybės tarybos veiklos reglamento, patvirtinto Varėnos rajono savivaldybės tarybos 2015 m. birželio 30 d. sprendimu Nr. T-VIII-89 „Dėl Varėnos rajono savivaldybės tarybos veiklos reglamento“, 5.1.40 papunkčiu ir atsižvelgdama į Varėnos rajono savivaldybės 2018–2028 metų strateginio plėtros plano, patvirtinto Varėnos rajono savivaldybės tarybos 2017 m. rugsėjo 26 d. sprendimu Nr. T-VIII-766 „Dėl Varėnos rajono savivaldybės 2018–2028 metų strateginio plėtros plano patvirtinimo“, 1.1.1.4 priemonę „Ikimokyklinio ir bendrojo ugdymo kokybę gerinančių priemonių įgyvendinimas mokyklose“, Lietuvos Respublikos švietimo, mokslo ir sporto ministro</text:span><text:s/>2022 m. sausio 31 d. įsakymu Nr. V-137 „Dėl „Tūkstantmečio mokyklų“ programos patvirtinimo“ 17.1 papunkčiu,<text:s/><text:span text:style-name="T13">Lietuvos Respublikos švietimo, mokslo ir sporto ministro</text:span><text:s/>2022 m. sausio 31 d. įsakymu Nr. V-139 „Dėl 2021-2030 m. plėtros programos valdytojos Lietuvos Respublikos švietimo, mokslo ir sporto ministerijos švietimo Plėtros programos pažangos priemonės Nr. 12-003-03-01-01 „Įgyvendinti<text:s/><text:soft-page-break/>„Tūkstantmečio mokyklų“ programą aprašo patvirtinimo“<text:span text:style-name="T14"><text:s/>bei atsižvelgdama į Europos socialinio fondo agentūros kvietimą<text:s/></text:span><text:span text:style-name="T15">savivaldybėms dalyvauti kaip partnerėms</text:span><text:span text:style-name="T16"><text:s/></text:span><text:span text:style-name="T17">„Tūkstantmečio mokyklų I“ projekte</text:span><text:span text:style-name="T18">,</text:span><text:span text:style-name="T19"><text:s/></text:span><text:span text:style-name="T20">Varėnos rajono savivaldybės taryba<text:s/></text:span><text:span text:style-name="T21">nusprendži</text:span><text:span text:style-name="T22">a:</text:span></text:p>
      <text:p text:style-name="P23"><text:span text:style-name="T24">1</text:span><text:span text:style-name="T25">. Pritarti Varėnos rajono savivaldybės<text:s/></text:span>dalyvavimui „Tūkstantmečio mokyklų“ programoje (toliau – Programa)<text:span text:style-name="T26">.</text:span></text:p>
      <text:p text:style-name="P27"><text:span text:style-name="T28">2</text:span><text:span text:style-name="T29">.</text:span><text:span text:style-name="T30"><text:tab/></text:span><text:span text:style-name="T31">P</text:span><text:span text:style-name="T32">adengti<text:s/></text:span><text:span text:style-name="T33">„Tūkstantmečio mokyklų“</text:span><text:span text:style-name="T34"><text:s/></text:span><text:span text:style-name="T35">projektui (toliau – Projektas) pagal Programą įgyvendinti tinkamų finansuoti išlaidų dalį, kurių nepadengia Projektui skiriamo finansavimo lėšos, tačiau</text:span><text:span text:style-name="T36"><text:s/></text:span><text:span text:style-name="T37">yra Projektui įgyvendinti būtinos<text:s/></text:span><text:span text:style-name="T38">išlaidos.</text:span></text:p>
      <text:p text:style-name="P39"><text:span text:style-name="T40">3</text:span><text:span text:style-name="T41">.</text:span><text:span text:style-name="T42"><text:tab/></text:span><text:span text:style-name="T43">Įgalioti Varėnos rajono savivaldybės administracijos direktorių,</text:span><text:s/>o jo nesant – Varėnos rajono savivaldybės administracijos direktoriaus pavaduotoją,<text:span text:style-name="T44"><text:s/>pasirašyti visus Programai įgyvendinti reikalingus dokumentus.</text:span></text:p>
      <text:p text:style-name="P45">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p>
      <text:h text:style-name="P46" text:outline-level="2"/>
      <text:h text:style-name="P47" text:outline-level="2"/>
      <text:h text:style-name="P48" text:outline-level="2"/>
      <text:h text:style-name="P49" text:outline-level="2"><text:span text:style-name="T50">Savivaldybės meras<text:s/></text:span><text:span text:style-name="T51"><text:tab/>Algis Kašėta</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2-03-15T11:50:00Z</meta:creation-date>
    <dc:date>2022-03-15T11:50:00Z</dc:date>
    <meta:print-date>2001-05-22T13:30:00Z</meta:print-date>
    <meta:template xlink:href="Normal.dotm" xlink:type="simple"/>
    <meta:editing-cycles>2</meta:editing-cycles>
    <meta:editing-duration>PT0S</meta:editing-duration>
    <meta:document-statistic meta:page-count="2" meta:paragraph-count="18" meta:word-count="303" meta:character-count="2477" meta:row-count="75" meta:non-whitespace-character-count="2192"/>
  </office:meta>
</office:document-meta>
</file>