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language="en" fo:country="GB"/>
    </style:style>
    <style:style style:name="T10" style:parent-style-name="DefaultParagraphFont" style:family="text">
      <style:text-properties fo:font-weight="bold" style:font-weight-asian="bold" fo:language="en" fo:country="GB"/>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375in">
        <style:tab-stops>
          <style:tab-stop style:type="left" style:position="0.8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75in">
        <style:tab-stops>
          <style:tab-stop style:type="left" style:position="0.82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375in">
        <style:tab-stops>
          <style:tab-stop style:type="left" style:position="0.82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margin-left="5.2173in" fo:text-indent="-5.2173in">
        <style:tab-stops>
          <style:tab-stop style:type="left" style:position="-0.0986in"/>
        </style:tab-stops>
      </style:paragraph-properties>
    </style:style>
    <style:style style:name="P51" style:parent-style-name="Normal" style:family="paragraph">
      <style:paragraph-properties fo:text-align="justify" fo:margin-left="5.2173in" fo:text-indent="-5.2173in">
        <style:tab-stops>
          <style:tab-stop style:type="left" style:position="-0.0986in"/>
        </style:tab-stops>
      </style:paragraph-properties>
    </style:style>
    <style:style style:name="P52" style:parent-style-name="Normal" style:family="paragraph">
      <style:paragraph-properties fo:text-align="justify" fo:margin-left="5.2173in" fo:text-indent="-5.2173in">
        <style:tab-stops>
          <style:tab-stop style:type="left" style:position="-0.0986in"/>
        </style:tab-stops>
      </style:paragraph-properties>
    </style:style>
    <style:style style:name="P53" style:parent-style-name="Normal" style:family="paragraph">
      <style:paragraph-properties fo:text-align="justify" fo:margin-left="5.3159in" fo:text-indent="-5.2173in">
        <style:tab-stops>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pan><text:span text:style-name="T8"><text:s/></text:span><text:span text:style-name="T9">KALVARIJOS SAVIVALDYBĖS TARYBOS 2014 M. SAUSIO 16 D. SPRENDIMO NR. T-41-13 „DĖL<text:s/></text:span><text:span text:style-name="T10">PINIGINĖS SOCIALINĖS PARAMOS NEPASITURINTIEMS GYVENTOJAMS TEIKIMO KALVARIJOS SAVIVALDYBĖJE TVARKOS APRAŠO PATVIRTINIMO“ PAKEITIMO</text:span></text:p>
      <text:p text:style-name="P11"/>
      <text:p text:style-name="P12">2014 m. kovo 27 d. Nr. T-43-5</text:p>
      <text:p text:style-name="P13">Kalvarija</text:p>
      <text:p text:style-name="P14"/>
      <text:p text:style-name="P15"/>
      <text:p text:style-name="P16"><text:span text:style-name="T17">Vadovaudamasi Lietuvos Respublikos vietos savivaldos įstatymo (</text:span><text:span text:style-name="T18">Žin</text:span><text:span text:style-name="T19">., 1994, Nr. <text:s/>55-1049; 2008, Nr. 113-4290) 16 str</text:span><text:span text:style-name="T20">.</text:span><text:span text:style-name="T21"><text:s/>2 d</text:span><text:span text:style-name="T22">.</text:span><text:span text:style-name="T23"><text:s/>38 p</text:span><text:span text:style-name="T24">.,</text:span><text:span text:style-name="T25"><text:s/>18 str</text:span><text:span text:style-name="T26">.</text:span><text:span text:style-name="T27"><text:s/>1 d</text:span><text:span text:style-name="T28">.</text:span><text:span text:style-name="T29">, Lietuvos Respublikos piniginės socialinės paramos nepasiturintiems gyventojams įstatymu (Žin., 2003, Nr. 73-3352; 2011, Nr. 155-7353</text:span><text:span text:style-name="T30">; 2013, Nr. 10-421, Nr. 57-2861</text:span><text:span text:style-name="T31">),<text:s/></text:span><text:span text:style-name="T32">Kalvarijos<text:s/></text:span><text:span text:style-name="T33">savivaldybės taryba</text:span><text:span text:style-name="T34"><text:s/></text:span><text:span text:style-name="T35">n u s p r e n d ž i a:</text:span></text:p>
      <text:p text:style-name="P36"><text:span text:style-name="T37">Pakeisti Kalvarijos savivaldybės tarybos 2014 m. sausio 16 d. sprendimu Nr. T-41-13 patvirtinto Piniginės socialinės paramos nepasiturintiems gyventojams teikimo Kalvarijos savivaldybėje tvarkos aprašo 6.4, 23.3, 28.2.2, 50 punktus ir išdėstyti juos taip:</text:span></text:p>
      <text:p text:style-name="P38"><text:span text:style-name="T39">„6.4. Prašymai – paraiškos su visais reikalingais dokumentais, priimti po einamojo mėnesio 20 dienos, įtraukiami į kito mėnesio mokėjimo žiniaraščius ir socialinė pašalpa teisės aktų nustatyta tvarka pareiškėjui išmokama už praėjusius priklausančius mėnesius.“</text:span></text:p>
      <text:p text:style-name="P40"><text:span text:style-name="T41">„23.3.</text:span><text:span text:style-name="T42"><text:tab/>parengia ir priima sprendimą dėl socialinės paramos;“</text:span></text:p>
      <text:p text:style-name="P43"><text:span text:style-name="T44">„28.2.2. surašius atsakingiems specialistams buities ir gyvenimo sąlygų patikrinimo aktą ir jį apsvarsčius, kai bendrai gyvenantys asmenys ir (ar) vienas gyvenantis asmuo (kai nėra vaikų) gaunamą socialinę pašalpą naudoja ne pagal paskirtį, arba derinant jos teikimo formas - nepinigine forma ir pinigais.“</text:span></text:p>
      <text:p text:style-name="P45"><text:span text:style-name="T46">„50. Vienkartinė socialinė parama nurodyta tvarkos aprašo 43.4. punkte teikiama per 30 kalendorinių dienų.”</text:span></text:p>
      <text:p text:style-name="P47"><text:span text:style-name="T48">Šis sprendimas skelbiamas Teises aktų registre. Jis gali būti skundžiamas Lietuvos Respublikos administracinių bylų teisenos įstatymo nustatyta tvarka</text:span><text:span text:style-name="T49">.</text:span></text:p>
      <text:p text:style-name="P50"/>
      <text:p text:style-name="P51"/>
      <text:p text:style-name="P52"/>
      <text:p text:style-name="P53"><text:span text:style-name="T54">Meras</text:span><text:span text:style-name="T55"><text:tab/></text:span><text:span text:style-name="T56">Valdas Alek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1-26T09:53:00Z</meta:creation-date>
    <dc:date>2016-01-26T09:53:00Z</dc:date>
    <meta:print-date>2014-03-28T07:44:00Z</meta:print-date>
    <meta:template xlink:href="Taryba_Spr" xlink:type="simple"/>
    <meta:editing-cycles>2</meta:editing-cycles>
    <meta:editing-duration>PT0S</meta:editing-duration>
    <meta:document-statistic meta:page-count="1" meta:paragraph-count="22" meta:word-count="238" meta:character-count="1843" meta:row-count="56" meta:non-whitespace-character-count="1627"/>
  </office:meta>
</office:document-meta>
</file>