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NewRoman" svg:font-family="TimesNew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style:font-size-complex="12pt" style:language-asian="lt" style:country-asian="LT"/>
    </style:style>
    <style:style style:name="P3" style:parent-style-name="Normal" style:family="paragraph">
      <style:text-properties fo:font-size="5pt" style:font-size-asian="5pt" style:font-size-complex="5pt"/>
    </style:style>
    <style:style style:name="P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text-properties fo:font-size="4pt" style:font-size-asian="4pt" style:font-size-complex="4p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line-height="150%" fo:text-indent="0.4166in"/>
      <style:text-properties style:font-size-complex="12pt" style:language-asian="lt" style:country-asian="LT"/>
    </style:style>
    <style:style style:name="P16" style:parent-style-name="Normal" style:family="paragraph">
      <style:paragraph-properties fo:text-align="justify" fo:line-height="150%" fo:text-indent="0.125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50%" fo:text-indent="0.552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52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416in"/>
    </style:style>
    <style:style style:name="T27" style:parent-style-name="DefaultParagraphFont" style:family="text">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text-properties style:font-size-complex="12pt" style:language-asian="lt" style:country-asian="LT"/>
    </style:style>
    <style:style style:name="P30" style:parent-style-name="Normal" style:family="paragraph">
      <style:text-properties style:font-size-complex="12pt" style:language-asian="lt" style:country-asian="LT"/>
    </style:style>
    <style:style style:name="P31" style:parent-style-name="Normal" style:family="paragraph">
      <style:paragraph-properties fo:break-before="page"/>
    </style:style>
    <style:style style:name="P32" style:parent-style-name="Normal" style:family="paragraph">
      <style:paragraph-properties fo:margin-right="0.318in" fo:text-indent="4.25in"/>
      <style:text-properties style:font-size-complex="12pt" style:language-asian="lt" style:country-asian="LT"/>
    </style:style>
    <style:style style:name="P33" style:parent-style-name="Normal" style:family="paragraph">
      <style:paragraph-properties fo:margin-right="0.318in" fo:text-indent="4.25in"/>
      <style:text-properties style:font-size-complex="12pt" style:language-asian="lt" style:country-asian="LT"/>
    </style:style>
    <style:style style:name="P34" style:parent-style-name="Normal" style:family="paragraph">
      <style:paragraph-properties fo:margin-right="0.318in" fo:text-indent="4.25in"/>
      <style:text-properties style:font-size-complex="12pt" style:language-asian="lt" style:country-asian="LT"/>
    </style:style>
    <style:style style:name="P35" style:parent-style-name="Normal" style:family="paragraph">
      <style:paragraph-properties fo:margin-right="0.318in" fo:text-indent="4.25in"/>
      <style:text-properties style:font-size-complex="12pt" style:language-asian="lt" style:country-asian="LT"/>
    </style:style>
    <style:style style:name="P36" style:parent-style-name="Normal" style:family="paragraph">
      <style:paragraph-properties fo:margin-right="0.318in" fo:text-indent="4.25in"/>
      <style:text-properties style:font-size-complex="12pt" style:language-asian="lt" style:country-asian="LT"/>
    </style:style>
    <style:style style:name="P37" style:parent-style-name="Normal" style:family="paragraph">
      <style:text-properties fo:font-size="4pt" style:font-size-asian="4pt" style:font-size-complex="4pt"/>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text-properties fo:font-size="4pt" style:font-size-asian="4pt" style:font-size-complex="4pt"/>
    </style:style>
    <style:style style:name="P41" style:parent-style-name="Normal" style:family="paragraph">
      <style:paragraph-properties fo:text-align="justify" fo:line-height="150%" fo:text-indent="0.125in"/>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fo:font-size="4pt" style:font-size-asian="4pt" style:font-size-complex="4pt"/>
    </style:style>
    <style:style style:name="P45" style:parent-style-name="Normal" style:family="paragraph">
      <style:paragraph-properties fo:text-align="justify" fo:line-height="150%" fo:text-indent="0.125in"/>
      <style:text-properties style:font-size-complex="12pt" style:language-asian="lt" style:country-asian="LT"/>
    </style:style>
    <style:style style:name="P46" style:parent-style-name="Normal" style:family="paragraph">
      <style:text-properties fo:font-size="4pt" style:font-size-asian="4pt" style:font-size-complex="4pt"/>
    </style:style>
    <style:style style:name="P47" style:parent-style-name="Normal" style:family="paragraph">
      <style:paragraph-properties fo:text-align="justify" fo:line-height="150%" fo:text-indent="0.1666in"/>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line-height="150%" fo:margin-left="0.5in" fo:text-indent="-0.25in">
        <style:tab-stops>
          <style:tab-stop style:type="left" style:position="0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line-height="150%" fo:margin-left="0.5in" fo:text-indent="-0.25in">
        <style:tab-stops>
          <style:tab-stop style:type="left" style:position="0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line-height="150%" fo:margin-left="0.5in" fo:text-indent="-0.25in">
        <style:tab-stops>
          <style:tab-stop style:type="left" style:position="0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line-height="150%" fo:margin-left="0.5in" fo:text-indent="-0.25in">
        <style:tab-stops>
          <style:tab-stop style:type="left" style:position="0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line-height="150%" fo:margin-left="0.5in" fo:text-indent="-0.25in">
        <style:tab-stops>
          <style:tab-stop style:type="left" style:position="0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line-height="150%" fo:margin-left="0.5in" fo:text-indent="-0.25in">
        <style:tab-stops>
          <style:tab-stop style:type="left" style:position="0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125in"/>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line-height="150%" fo:margin-left="0.5in" fo:text-indent="-0.25in">
        <style:tab-stops>
          <style:tab-stop style:type="left" style:position="0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line-height="150%" fo:margin-left="0.5in" fo:text-indent="-0.25in">
        <style:tab-stops>
          <style:tab-stop style:type="left" style:position="0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margin-left="0.5in" fo:text-indent="-0.25in">
        <style:tab-stops>
          <style:tab-stop style:type="left" style:position="0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margin-left="0.5in" fo:text-indent="-0.25in">
        <style:tab-stops>
          <style:tab-stop style:type="left" style:position="0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margin-left="0.5in" fo:text-indent="-0.25in">
        <style:tab-stops>
          <style:tab-stop style:type="left" style:position="0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margin-left="0.5in" fo:text-indent="-0.25in">
        <style:tab-stops>
          <style:tab-stop style:type="left" style:position="0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margin-left="0.5in" fo:text-indent="-0.25in">
        <style:tab-stops>
          <style:tab-stop style:type="left" style:position="0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margin-left="0.5in" fo:text-indent="-0.25in">
        <style:tab-stops>
          <style:tab-stop style:type="left" style:position="0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0833in"/>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0833in"/>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fo:font-size="4pt" style:font-size-asian="4pt" style:font-size-complex="4pt"/>
    </style:style>
    <style:style style:name="P115" style:parent-style-name="Normal" style:family="paragraph">
      <style:paragraph-properties fo:text-align="justify" fo:line-height="150%" fo:text-indent="0.125in"/>
      <style:text-properties style:font-size-complex="12pt" style:language-asian="lt" style:country-asian="LT"/>
    </style:style>
    <style:style style:name="P116" style:parent-style-name="Normal" style:family="paragraph">
      <style:text-properties fo:font-size="4pt" style:font-size-asian="4pt" style:font-size-complex="4pt"/>
    </style:style>
    <style:style style:name="P117" style:parent-style-name="Normal" style:family="paragraph">
      <style:paragraph-properties fo:text-align="justify" fo:line-height="150%" fo:text-indent="0.8312in">
        <style:tab-stops>
          <style:tab-stop style:type="left" style:position="0in"/>
          <style:tab-stop style:type="left" style:position="0.5in"/>
          <style:tab-stop style:type="left" style:position="1.068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rial Unicode MS" style:font-name-complex="Arial Unicode MS" fo:font-size="10pt" style:font-size-asian="10pt"/>
    </style:style>
    <style:style style:name="T122" style:parent-style-name="DefaultParagraphFont" style:family="text">
      <style:text-properties style:font-size-complex="12pt" fo:language="en" fo:country="US"/>
    </style:style>
    <style:style style:name="T123" style:parent-style-name="DefaultParagraphFont" style:family="text">
      <style:text-properties style:font-size-complex="12pt"/>
    </style:style>
    <style:style style:name="T124" style:parent-style-name="DefaultParagraphFont" style:family="text">
      <style:text-properties style:font-size-complex="12pt" fo:language="en" fo:country="US"/>
    </style:style>
    <style:style style:name="T125" style:parent-style-name="DefaultParagraphFont" style:family="text">
      <style:text-properties style:font-size-complex="12pt"/>
    </style:style>
    <style:style style:name="T126" style:parent-style-name="DefaultParagraphFont" style:family="text">
      <style:text-properties style:font-size-complex="12pt" fo:language="en" fo:country="US"/>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margin-left="1.1555in" fo:text-indent="-0.25in">
        <style:tab-stops>
          <style:tab-stop style:type="left" style:position="-0.6555in"/>
          <style:tab-stop style:type="left" style:position="0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margin-left="1.1555in" fo:text-indent="-0.25in">
        <style:tab-stops>
          <style:tab-stop style:type="left" style:position="-0.5194in"/>
          <style:tab-stop style:type="left" style:position="0in"/>
          <style:tab-stop style:type="left" style:position="0.1166in"/>
          <style:tab-stop style:type="left" style:position="0.7527in"/>
          <style:tab-stop style:type="left" style:position="1.3888in"/>
          <style:tab-stop style:type="left" style:position="2.025in"/>
          <style:tab-stop style:type="left" style:position="2.6611in"/>
          <style:tab-stop style:type="left" style:position="3.2972in"/>
          <style:tab-stop style:type="left" style:position="3.9333in"/>
          <style:tab-stop style:type="left" style:position="4.5694in"/>
          <style:tab-stop style:type="left" style:position="5.2055in"/>
          <style:tab-stop style:type="left" style:position="5.8416in"/>
          <style:tab-stop style:type="left" style:position="6.4777in"/>
          <style:tab-stop style:type="left" style:position="7.1138in"/>
          <style:tab-stop style:type="left" style:position="7.75in"/>
          <style:tab-stop style:type="left" style:position="8.3861in"/>
          <style:tab-stop style:type="left" style:position="9.0222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margin-left="1.1555in" fo:text-indent="-0.25in">
        <style:tab-stops>
          <style:tab-stop style:type="left" style:position="-0.5194in"/>
          <style:tab-stop style:type="left" style:position="0in"/>
          <style:tab-stop style:type="left" style:position="0.1166in"/>
          <style:tab-stop style:type="left" style:position="0.7527in"/>
          <style:tab-stop style:type="left" style:position="1.3888in"/>
          <style:tab-stop style:type="left" style:position="2.025in"/>
          <style:tab-stop style:type="left" style:position="2.6611in"/>
          <style:tab-stop style:type="left" style:position="3.2972in"/>
          <style:tab-stop style:type="left" style:position="3.9333in"/>
          <style:tab-stop style:type="left" style:position="4.5694in"/>
          <style:tab-stop style:type="left" style:position="5.2055in"/>
          <style:tab-stop style:type="left" style:position="5.8416in"/>
          <style:tab-stop style:type="left" style:position="6.4777in"/>
          <style:tab-stop style:type="left" style:position="7.1138in"/>
          <style:tab-stop style:type="left" style:position="7.75in"/>
          <style:tab-stop style:type="left" style:position="8.3861in"/>
          <style:tab-stop style:type="left" style:position="9.0222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margin-left="1.1555in" fo:text-indent="-0.25in">
        <style:tab-stops>
          <style:tab-stop style:type="left" style:position="-0.6555in"/>
          <style:tab-stop style:type="left" style:position="0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margin-left="1.1555in" fo:text-indent="-0.25in">
        <style:tab-stops>
          <style:tab-stop style:type="left" style:position="-0.6555in"/>
          <style:tab-stop style:type="left" style:position="0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margin-left="1.1555in" fo:text-indent="-0.25in">
        <style:tab-stops>
          <style:tab-stop style:type="left" style:position="-0.6555in"/>
          <style:tab-stop style:type="left" style:position="0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125in"/>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fo:font-size="4pt" style:font-size-asian="4pt" style:font-size-complex="4pt"/>
    </style:style>
    <style:style style:name="P156" style:parent-style-name="Normal" style:family="paragraph">
      <style:paragraph-properties fo:text-align="justify" fo:line-height="150%" fo:text-indent="0.125in"/>
      <style:text-properties style:font-size-complex="12pt" style:language-asian="lt" style:country-asian="LT"/>
    </style:style>
    <style:style style:name="P157" style:parent-style-name="Normal" style:family="paragraph">
      <style:text-properties fo:font-size="4pt" style:font-size-asian="4pt" style:font-size-complex="4pt"/>
    </style:style>
    <style:style style:name="P158" style:parent-style-name="Normal" style:family="paragraph">
      <style:paragraph-properties fo:text-align="justify" fo:line-height="150%" fo:text-indent="0.2083in"/>
      <style:text-properties style:font-size-complex="12pt" style:language-asian="lt" style:country-asian="LT"/>
    </style:style>
    <style:style style:name="P159" style:parent-style-name="Normal" style:family="paragraph">
      <style:text-properties fo:font-size="4pt" style:font-size-asian="4pt" style:font-size-complex="4pt"/>
    </style:style>
    <style:style style:name="P160" style:parent-style-name="Normal" style:family="paragraph">
      <style:paragraph-properties fo:text-align="justify" fo:line-height="150%" fo:text-indent="0.5in"/>
      <style:text-properties style:font-size-complex="12pt" style:language-asian="lt" style:country-asian="LT"/>
    </style:style>
    <style:style style:name="P161" style:parent-style-name="Normal" style:family="paragraph">
      <style:text-properties fo:font-size="4pt" style:font-size-asian="4pt" style:font-size-complex="4pt"/>
    </style:style>
    <style:style style:name="P162" style:parent-style-name="Normal" style:family="paragraph">
      <style:paragraph-properties fo:text-align="justify" fo:line-height="150%" fo:text-indent="0.208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fo:font-size="4pt" style:font-size-asian="4pt" style:font-size-complex="4pt"/>
    </style:style>
    <style:style style:name="P167" style:parent-style-name="Normal" style:family="paragraph">
      <style:paragraph-properties fo:text-align="justify" fo:line-height="150%" fo:text-indent="0.1666in"/>
      <style:text-properties style:font-size-complex="12pt" style:language-asian="lt" style:country-asian="LT"/>
    </style:style>
    <style:style style:name="P168" style:parent-style-name="Normal" style:family="paragraph">
      <style:text-properties fo:font-size="4pt" style:font-size-asian="4pt" style:font-size-complex="4pt"/>
    </style:style>
    <style:style style:name="P169" style:parent-style-name="Normal" style:family="paragraph">
      <style:paragraph-properties fo:line-height="150%" fo:text-indent="0.2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TimesNewRoman" style:font-name-asian="TimesNewRoman" style:font-name-complex="TimesNewRoman"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TimesNewRoman" style:font-name-asian="TimesNewRoman" style:font-name-complex="TimesNewRoman" style:font-size-complex="12pt" style:language-asian="lt" style:country-asian="LT"/>
    </style:style>
    <style:style style:name="T174" style:parent-style-name="DefaultParagraphFont" style:family="text">
      <style:text-properties style:font-name="TimesNewRoman" style:font-name-asian="TimesNewRoman" style:font-name-complex="TimesNewRoman"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TimesNewRoman" style:font-name-asian="TimesNewRoman" style:font-name-complex="TimesNewRoman" style:font-size-complex="12pt" style:language-asian="lt" style:country-asian="LT"/>
    </style:style>
    <style:style style:name="T177" style:parent-style-name="DefaultParagraphFont" style:family="text">
      <style:text-properties style:font-name="TimesNewRoman" style:font-name-asian="TimesNewRoman" style:font-name-complex="TimesNewRoman"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TimesNewRoman" style:font-name-asian="TimesNewRoman" style:font-name-complex="TimesNewRoman"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fo:font-size="4pt" style:font-size-asian="4pt" style:font-size-complex="4pt"/>
    </style:style>
    <style:style style:name="P182" style:parent-style-name="Normal" style:family="paragraph">
      <style:paragraph-properties fo:text-align="justify" fo:line-height="150%" fo:text-indent="0.2083in"/>
      <style:text-properties style:font-size-complex="12pt" style:language-asian="lt" style:country-asian="LT"/>
    </style:style>
    <style:style style:name="P183" style:parent-style-name="Normal" style:family="paragraph">
      <style:text-properties fo:font-size="4pt" style:font-size-asian="4pt" style:font-size-complex="4pt"/>
    </style:style>
    <style:style style:name="P184" style:parent-style-name="Normal" style:family="paragraph">
      <style:paragraph-properties fo:text-align="justify" fo:line-height="150%" fo:text-indent="0.2083in"/>
      <style:text-properties style:font-size-complex="12pt" style:language-asian="lt" style:country-asian="LT"/>
    </style:style>
    <style:style style:name="P185" style:parent-style-name="Normal" style:family="paragraph">
      <style:text-properties fo:font-size="4pt" style:font-size-asian="4pt" style:font-size-complex="4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9166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fo:font-size="4pt" style:font-size-asian="4pt" style:font-size-complex="4pt"/>
    </style:style>
    <style:style style:name="P193" style:parent-style-name="Normal" style:family="paragraph">
      <style:paragraph-properties fo:text-align="justify" fo:line-height="150%" fo:text-indent="0.5in"/>
      <style:text-properties style:font-size-complex="12pt" style:language-asian="lt" style:country-asian="LT"/>
    </style:style>
    <style:style style:name="P194" style:parent-style-name="Normal" style:family="paragraph">
      <style:text-properties fo:font-size="4pt" style:font-size-asian="4pt" style:font-size-complex="4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fo:font-size="4pt" style:font-size-asian="4pt" style:font-size-complex="4pt"/>
    </style:style>
    <style:style style:name="P200" style:parent-style-name="Normal" style:family="paragraph">
      <style:paragraph-properties fo:text-align="justify" fo:line-height="150%" fo:text-indent="0.5in"/>
      <style:text-properties style:font-size-complex="12pt" style:language-asian="lt" style:country-asian="LT"/>
    </style:style>
    <style:style style:name="P201" style:parent-style-name="Normal" style:family="paragraph">
      <style:paragraph-properties fo:text-align="justify" fo:line-height="150%" fo:text-indent="0.2916in"/>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text-properties fo:font-size="4pt" style:font-size-asian="4pt" style:font-size-complex="4pt"/>
    </style:style>
    <style:style style:name="P204" style:parent-style-name="Normal" style:family="paragraph">
      <style:paragraph-properties fo:text-align="justify" fo:line-height="150%" fo:text-indent="0.25in">
        <style:tab-stops>
          <style:tab-stop style:type="left" style:position="0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25in">
        <style:tab-stops>
          <style:tab-stop style:type="left" style:position="0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25in">
        <style:tab-stops>
          <style:tab-stop style:type="left" style:position="0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1666in"/>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text-properties fo:font-size="4pt" style:font-size-asian="4pt" style:font-size-complex="4pt"/>
    </style:style>
    <style:style style:name="P219" style:parent-style-name="Normal" style:family="paragraph">
      <style:paragraph-properties fo:text-align="justify" fo:line-height="150%" fo:text-indent="0.875in">
        <style:tab-stops>
          <style:tab-stop style:type="left" style:position="1.2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8958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8958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8958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8958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875in">
        <style:tab-stops>
          <style:tab-stop style:type="left" style:position="0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875in">
        <style:tab-stops>
          <style:tab-stop style:type="left" style:position="0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line-height="150%" fo:text-indent="0.8958in">
        <style:tab-stops>
          <style:tab-stop style:type="left" style:position="0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line-height="150%"/>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PAGĖGIŲ SAVIVALDYBĖS taryba</text:p>
      <text:p text:style-name="P5"/>
      <text:p text:style-name="P6"/>
      <text:p text:style-name="P7"/>
      <text:p text:style-name="P8">sprendimas</text:p>
      <text:p text:style-name="P9">DĖL PAGĖGIŲ SAVIVALDYBĖS ANTIKORUPCINĖS KOMISIJOS 2015 METŲ VEIKLOS ATASKAITOS PATVIRTINIMO</text:p>
      <text:p text:style-name="P10"/>
      <text:p text:style-name="P11"/>
      <text:p text:style-name="P12">2016 m. kovo 31 d. T-53</text:p>
      <text:p text:style-name="P13">Pagėgiai</text:p>
      <text:p text:style-name="P14"/>
      <text:p text:style-name="P15"/>
      <text:p text:style-name="P16"><text:span text:style-name="T17">Vadovaudamasi Lietuvos Respublikos vietos savivaldos įstatymo 16 straipsnio 4 dalimi ir Pagėgių savivaldybės antikorupcijos komisijos nuostatų, patvirtintų Pagėgių savivaldybės tarybos 2015 m. liepos 30 d. sprendimu Nr. T-127 „Dėl Pagėgių savivaldybės antikorupcijos komisijos nuostatų patvirtinimo“, 30 punktu, Pagėgių savivaldybės taryba  n u s p r e n d ž i a:</text:span></text:p>
      <text:p text:style-name="P18"><text:span text:style-name="T19">1</text:span><text:span text:style-name="T20">.</text:span><text:span text:style-name="T21"><text:tab/>Patvirtinti Pagėgių savivaldybės Antikorupcinės komisijos 2015 metų veiklos ataskaitą (pridedama).</text:span></text:p>
      <text:p text:style-name="P22"><text:span text:style-name="T23">2</text:span><text:span text:style-name="T24">.</text:span><text:span text:style-name="T25"><text:tab/>Sprendimą paskelbti Teisės aktų registre ir Pagėgių savivaldybės interneto svetainėje www.pagegiai.lt.</text:span></text:p>
      <text:p text:style-name="P26"><text:span text:style-name="T27">Šis sprendimas gali būti skundžiamas Lietuvos Respublikos administracinių bylų teisenos įstatymo nustatyta tvarka.</text:span></text:p>
      <text:p text:style-name="Normal"/>
      <text:p text:style-name="P28"/>
      <text:p text:style-name="P29"/>
      <text:p text:style-name="P30">Savivaldybės meras<text:tab/><text:tab/><text:tab/><text:tab/><text:s text:c="16"/>Virginijus Komskis</text:p>
      <text:p text:style-name="P31"/>
      <text:p text:style-name="Normal"/>
      <text:p text:style-name="P32">PRITARTA</text:p>
      <text:p text:style-name="P33">Pagėgių savivaldybės tarybos</text:p>
      <text:p text:style-name="P34">2016 m. kovo 31 d.<text:s/></text:p>
      <text:p text:style-name="P35">sprendimu Nr. T-53<text:s/></text:p>
      <text:p text:style-name="P36"/>
      <text:p text:style-name="P37"/>
      <text:p text:style-name="P38"><text:span text:style-name="T39">PAGĖGIŲ SAVIVALDYBĖS KORUPCIJOS PREVENCIJOS KOMISIJOS 2015 METŲ VEIKLOS ATASKAITA</text:span></text:p>
      <text:p text:style-name="P40"/>
      <text:p text:style-name="P41"><text:span text:style-name="T42">Korupcijos prevencija</text:span><text:span text:style-name="T43"><text:s/>– korupcijos priežasčių, sąlygų atskleidimas ir šalinimas sudarant bei įgyvendinant atitinkamų priemonių sistemą, taip pat poveikis asmenims siekiant atgrasinti nuo korupcinio pobūdžio nusikalstamų veikų darymo.</text:span></text:p>
      <text:p text:style-name="P44"/>
      <text:p text:style-name="P45">Korupcijos prevencija siekiama, kad korupcija kuo mažiau trukdytų plėtoti ekonomiką, demokratiją, kurti socialinę gerovę, stiprinti nacionalinį saugumą, didinti viešųjų paslaugų teikimo kokybę.</text:p>
      <text:p text:style-name="P46"/>
      <text:p text:style-name="P47"><text:span text:style-name="T48">Pagrindiniai korupcijos prevencijos uždaviniai</text:span><text:span text:style-name="T49">:</text:span></text:p>
      <text:p text:style-name="Normal"/>
      <text:p text:style-name="P50"><text:span text:style-name="T51">1</text:span><text:span text:style-name="T52">.</text:span><text:span text:style-name="T53"><text:tab/>Atskleisti korupcijos priežastis, sąlygas ir jas šalinti.</text:span></text:p>
      <text:p text:style-name="Normal"/>
      <text:p text:style-name="P54"><text:span text:style-name="T55">2</text:span><text:span text:style-name="T56">.</text:span><text:span text:style-name="T57"><text:tab/> Atgrasinti asmenis nuo korupcinio pobūdžio nusikalstamų veikų darymo.</text:span></text:p>
      <text:p text:style-name="Normal"/>
      <text:p text:style-name="P58"><text:span text:style-name="T59">3</text:span><text:span text:style-name="T60">.</text:span><text:span text:style-name="T61"><text:tab/>Užtikrinti realų ir veiksmingą korupcijos prevencijos teisinį reguliavimą.</text:span></text:p>
      <text:p text:style-name="Normal"/>
      <text:p text:style-name="P62"><text:span text:style-name="T63">4</text:span><text:span text:style-name="T64">.</text:span><text:span text:style-name="T65"><text:tab/>Teisinėmis, organizacinėmis, ekonominėmis ir socialinėmis priemonėmis sukurti tinkamą ir veiksmingą korupcijos prevencijos organizavimo, įgyvendinimo, priežiūros ir kontrolės mechanizmą.</text:span></text:p>
      <text:p text:style-name="Normal"/>
      <text:p text:style-name="P66"><text:span text:style-name="T67">5</text:span><text:span text:style-name="T68">.</text:span><text:span text:style-name="T69"><text:tab/>Įtraukti į korupcijos prevenciją rajono gyventojus, visuomenines organizacijas.</text:span></text:p>
      <text:p text:style-name="Normal"/>
      <text:p text:style-name="P70"><text:span text:style-name="T71">6</text:span><text:span text:style-name="T72">.</text:span><text:span text:style-name="T73"><text:tab/>Skatinti skaidrų ir atvirą viešųjų paslaugų teikimą.</text:span></text:p>
      <text:p text:style-name="Normal"/>
      <text:p text:style-name="P74"><text:span text:style-name="T75">Korupcijos prevencijos priemonės:</text:span></text:p>
      <text:p text:style-name="Normal"/>
      <text:p text:style-name="P76"><text:span text:style-name="T77">1</text:span><text:span text:style-name="T78">.</text:span><text:span text:style-name="T79"><text:tab/>Korupcijos rizikos analizė.</text:span></text:p>
      <text:p text:style-name="Normal"/>
      <text:p text:style-name="P80"><text:span text:style-name="T81">2</text:span><text:span text:style-name="T82">.</text:span><text:span text:style-name="T83"><text:tab/>Kovos su korupcija programos.</text:span></text:p>
      <text:p text:style-name="Normal"/>
      <text:p text:style-name="P84"><text:span text:style-name="T85">3</text:span><text:span text:style-name="T86">.</text:span><text:span text:style-name="T87"><text:tab/>Teisės aktuose įtvirtinto ar teisės aktų projektuose numatomo teisinio reguliavimo poveikio korupcijos mastui vertinimas (teisės aktų ar jų projektų antikorupcinis vertinimas).</text:span></text:p>
      <text:p text:style-name="Normal"/>
      <text:p text:style-name="P88"><text:span text:style-name="T89">4</text:span><text:span text:style-name="T90">.</text:span><text:span text:style-name="T91"><text:tab/>Informacijos apie asmenį, siekiantį eiti arba einantį pareigas valstybės ar savivaldybės įstaigoje, pateikimas.</text:span></text:p>
      <text:p text:style-name="Normal"/>
      <text:p text:style-name="P92"><text:span text:style-name="T93">5</text:span><text:span text:style-name="T94">.</text:span><text:span text:style-name="T95"><text:tab/>Informacijos pateikimas valstybės tarnautojų ir juridinių asmenų registrams.</text:span></text:p>
      <text:p text:style-name="Normal"/>
      <text:p text:style-name="P96"><text:span text:style-name="T97">6</text:span><text:span text:style-name="T98">.</text:span><text:span text:style-name="T99"><text:tab/>Visuomenės švietimas ir informavimas.</text:span></text:p>
      <text:p text:style-name="Normal"/>
      <text:p text:style-name="P100"><text:span text:style-name="T101">7</text:span><text:span text:style-name="T102">.</text:span><text:span text:style-name="T103"><text:tab/>Nustatytų korupcijos atvejų paviešinimas.</text:span></text:p>
      <text:p text:style-name="Normal"/>
      <text:p text:style-name="P104"><text:span text:style-name="T105">8</text:span><text:span text:style-name="T106">.</text:span><text:span text:style-name="T107"><text:tab/>Įstatymų nustatytos kitos korupcijos prevencijos priemonės.</text:span></text:p>
      <text:p text:style-name="Normal"/>
      <text:p text:style-name="P108"><text:span text:style-name="T109">Misija –</text:span><text:span text:style-name="T110"><text:s/>mažinti korupciją, keliančią grėsmę žmogaus teisėms ir laisvėms, teisinės valstybės principams, ekonomikos plėtrai.</text:span></text:p>
      <text:p text:style-name="Normal"/>
      <text:p text:style-name="P111"><text:span text:style-name="T112">Vizija –<text:s/></text:span><text:span text:style-name="T113">turinti didelį savivaldybės bendruomenės pasitikėjimą, komisija, veiksmingai atskleidžianti korupcinio pobūdžio nusikalstamas veikas, kryptingai vykdanti korupcijos prevenciją, antikorupcinį visuomenės švietimą ir informavimą.</text:span></text:p>
      <text:p text:style-name="P114"/>
      <text:p text:style-name="P115">Korupcijos prevencijos komisijos darbas 2015 metais buvo apsunkintas, nes baigėsi 2011 -2015 metų komisijos įgaliojimai ir naujos sudėties komisija patvirtinta tarybos sprendimu tik 2015 m. liepos 30 d..</text:p>
      <text:p text:style-name="P116"/>
      <text:p text:style-name="P117"><text:span text:style-name="T118">1</text:span><text:span text:style-name="T119">.</text:span><text:span text:style-name="T120"><text:tab/></text:span><text:span text:style-name="T121">  <text:s/></text:span><text:span text:style-name="T122">Pagėgių savivaldybės taryba 2015 m. liepos 30 d. sprendimu Nr. T-127 „Dėl Pagėgių savivaldybės antikorupcinės komisijos sudarymo ir veiklos nuostatų patvirtinimo“<text:s/></text:span><text:span text:style-name="T123">Savivaldybės tarybos įgaliojimo laikui<text:s/></text:span><text:span text:style-name="T124">sudarė naujos sudėties<text:s/></text:span><text:span text:style-name="T125">antikorupcinę<text:s/></text:span><text:span text:style-name="T126">komisiją iš 6 narių ir</text:span><text:span text:style-name="T127"><text:s/>paskyrė Komisijos pirmininką:</text:span></text:p>
      <text:p text:style-name="P128"><text:span text:style-name="T129">1.1</text:span><text:span text:style-name="T130">.</text:span><text:span text:style-name="T131"><text:tab/><text:s/>Eugenijus Dargužas, Savivaldybės tarybos narys, pirmininkas;</text:span></text:p>
      <text:p text:style-name="P132"><text:span text:style-name="T133">1.2</text:span><text:span text:style-name="T134">.</text:span><text:span text:style-name="T135"><text:tab/><text:s/>Mečislovas Ramanauskas, Savivaldybės tarybos narys, narys;</text:span></text:p>
      <text:p text:style-name="P136"><text:span text:style-name="T137">1.3</text:span><text:span text:style-name="T138">.</text:span><text:span text:style-name="T139"><text:tab/><text:s/>Vygandas Kerpė, Savivaldybės tarybos narys, narys;</text:span></text:p>
      <text:p text:style-name="P140"><text:span text:style-name="T141">1.4</text:span><text:span text:style-name="T142">.</text:span><text:span text:style-name="T143"><text:tab/><text:s/>Adelija Truškauskienė, Bendrojo ir juridinio skyriaus vyriausioji specialistė, narė;</text:span></text:p>
      <text:p text:style-name="P144"><text:span text:style-name="T145">1.5</text:span><text:span text:style-name="T146">.</text:span><text:span text:style-name="T147"><text:tab/><text:s text:c="2"/>Jūratė Mažutienė, Lumpėnų seniūnijos seniūnaitė, narė;</text:span></text:p>
      <text:p text:style-name="P148"><text:span text:style-name="T149">1.6</text:span><text:span text:style-name="T150">.</text:span><text:span text:style-name="T151"><text:tab/><text:s text:c="2"/>Loreta Kuisienė, Pagėgių bendruomenės atstovė, narė.<text:s/></text:span></text:p>
      <text:p text:style-name="Normal"/>
      <text:p text:style-name="P152"><text:span text:style-name="T153">Antikorupcinės komisijos tikslas</text:span><text:span text:style-name="T154"><text:s/>– užkirsti kelią korupcijos atsiradimui ir plėtrai, pašalinti savivaldybės veiksmų, teisės aktų, procedūrų, kitų sričių spragas, dėl kurių gali atsirasti sąlygos korupcijai.</text:span></text:p>
      <text:p text:style-name="P155"/>
      <text:p text:style-name="P156">Antikorupcijos komisija (toliau − Komisija) veikė vadovaudamasi Pagėgių savivaldybės antikorupcijos komisijos nuostatais, patvirtintais Savivaldybės tarybos 2015 m. liepos 30 d. sprendimu Nr. T-127 Dėl Pagėgių savivaldybės antikorupcinės komisijos sudarymo ir veiklos nuostatų patvirtinimo“.</text:p>
      <text:p text:style-name="P157"/>
      <text:p text:style-name="P158">Kadangi komisija buvo patvirtinta tik 2015 m. liepos 30 d., tai per penkis darbo mėnesius tęsė veiklą įgyvendindama Pagėgių savivaldybės 2015-2017 metų korupcijos programą, kuri buvo patvirtinta Pagėgių savivaldybės tarybos 2015 m. vasario 10 d. sprendimu Nr. T-15 „Dėl Pagėgių savivaldybės 2015-2017 metų korupcijos prevencijos programos ir programos įgyvendinimo priemonių plano patvirtinimo“.<text:s/></text:p>
      <text:p text:style-name="P159"/>
      <text:soft-page-break/>
      <text:p text:style-name="P160">Komisija vykdė savivaldybės antikorupcijos priemonių plano priežiūrą, keitėsi informacija su Savivaldybės administracijos skyriais dėl korupcijos prevencijos užtikrinimo.</text:p>
      <text:p text:style-name="P161"/>
      <text:p text:style-name="P162"><text:span text:style-name="T163">Savivaldybės interneto svetainėje<text:s/></text:span><text:span text:style-name="T164">www.pagegiai.lt</text:span><text:span text:style-name="T165"><text:s/>nuolat buvo skelbiama Savivaldybės administracijoje ir jos skyriuose vykdomų 2015 m. viešųjų pirkimų planas, supaprastintų viešųjų pirkimų vykdymo ir organizavimo taisyklės, pateikta informacija apie Savivaldybės vykdomus pirkimus.</text:span></text:p>
      <text:p text:style-name="P166"/>
      <text:p text:style-name="P167">Savivaldybės administracijos informacijos specialistai nuolat informuodavo gyventojus apie Savivaldybėje priimamus teisės aktus. Juos visus galima peržiūrėti Savivaldybės interneto svetainėje.</text:p>
      <text:p text:style-name="P168"/>
      <text:p text:style-name="P169"><text:span text:style-name="T170">Antikorupcijos komisija skund</text:span><text:span text:style-name="T171">ų</text:span><text:span text:style-name="T172">, susijusi</text:span><text:span text:style-name="T173">ų</text:span><text:span text:style-name="T174"><text:s/></text:span><text:span text:style-name="T175">su korupcijos pasireiškimu, 2015 m. negavo. Korupcijos pasireiškimo atvej</text:span><text:span text:style-name="T176">ų</text:span><text:span text:style-name="T177"><text:s/></text:span><text:span text:style-name="T178">Savivaldybės institucijose ir biudžetinėse<text:s/></text:span><text:span text:style-name="T179">į</text:span><text:span text:style-name="T180">staigose 2015 metais nenustatyta.</text:span></text:p>
      <text:p text:style-name="P181"/>
      <text:p text:style-name="P182">2010 m. Pagėgių savivaldybės administracija pradėjo įgyvendinti projektą „Elektroninės demokratijos plėtra Pagėgių savivaldybėje“. Dabar savivaldybės gyventojai gali tiesiogiai internetu klausyti vykstančių Savivaldybės tarybos posėdžių, sekti Tarybos narių balsavimo kiekvienu klausimu rezultatus.</text:p>
      <text:p text:style-name="P183"/>
      <text:soft-page-break/>
      <text:p text:style-name="P184">Ataskaitiniu laikotarpiu Antikorupcijos komisijos nariai, Savivaldybės tarybos nariai, Savivaldybės darbuotojai, Savivaldybės biudžetinės įstaigos darbuotojai dalyvavo mokymuose, konferencijose korupcijos prevencijos klausimais:</text:p>
      <text:p text:style-name="P185"/>
      <text:p text:style-name="P186"><text:span text:style-name="T187">1</text:span><text:span text:style-name="T188">. 2015 m. gruodžio 9 d. Pagėgių savivaldybės atstovai <text:s/>dalyvavo Šilutės rajono savivaldybės rengtame seminare apie korupcijos prevencijos priemones ir jų taikymą savivaldybėse. Pranešimą apie valstybės tarnautojų atsakomybę, antikorupcinių priemonių veiksmingumo problemas, korupcijos rizikos analizės ir prevencijos aktualijas skaitė Seimo narė Agnė Bilotaitė.</text:span></text:p>
      <text:p text:style-name="Normal"/>
      <text:p text:style-name="P189"><text:span text:style-name="T190">2</text:span><text:span text:style-name="T191">. 2015 m. lapkričio 17 d. Pagėgių savivaldybės posėdžių salėje vyko susitikimas su TRANSPARENSY INTERNACIONAL atstovais, kurie supažindino su Lietuvos atsparumo korupcijai sistemos tyrimais. Susitikime dalyvavo Antikorupcijos komisijos nariai, Tarybos nariai, Savivaldybės administracijos darbuotojai.<text:s/></text:span></text:p>
      <text:p text:style-name="P192"/>
      <text:p text:style-name="P193">Pažymint Tarptautinę antikorupcijos dieną, kuri skirta atkreipti dėmesį į plintančią korupciją ir paskatinti visus užkirsti jai kelią, visose švietimo įstaigose organizuota Antikorupcijai skirtų renginių savaitė. Mokyklose vyko piešinių, plakatų konkursai, pilietiškumo pamokos, klasių valandėlės, antikorupciniai situaciniai žaidimai, viktorinos, vaizdo klipų, skirtų Antikorupcijos dienai paminėti, kūrimas ir kt.</text:p>
      <text:p text:style-name="P194"/>
      <text:p text:style-name="P195"><text:span text:style-name="T196">Siekiant išsiaiškinti galimus korupcijos pasireiškimo apraiškos atvejus, Pagėgių savivaldybės jaunimo koordinatorė Irena Jurgutienė parengė anoniminę anketą. Pagėgių savivaldybės mokyklų moksleiviai buvo kviečiami atsakyti į anoniminės (nereikėjo rašyti jokių asmens duomenų) anketos klausimus, kurių rezultatus tikimasi panaudoti kovoje su korupcija. Į kvietimą atsiliepė trys mokyklos: Pagėgių Algimanto Mackaus gimnazija, Vilkyškių sav. Johaneso Bobrovskio gimnazija ir Piktupėnų pagrindinė mokykla. Anoniminės apklausos rezultatai paskelbti Pagėgių savivaldybės interneto svetainėje<text:s/></text:span><text:span text:style-name="T197">www.pagegiai.lt</text:span><text:span text:style-name="T198">, skiltyje „Korupcijos prevencija“.</text:span></text:p>
      <text:p text:style-name="P199"/>
      <text:p text:style-name="P200">Antikorupcijos komisija ataskaitiniu laikotarpiu nenustatė korupcijos apraiškų ar korupcinių teisės pažeidimų. Antikorupcijos komisija ir toliau sieks vykdyti Savivaldybės korupcijos prevencijos politiką, plėtoti prevencijos priemonių sistemą, skatinti Savivaldybės bendradarbiavimą su savivaldybės visuomene korupcijos prevencijos srityje.</text:p>
      <text:p text:style-name="Normal"/>
      <text:p text:style-name="P201"><text:span text:style-name="T202">Korupcijos prevencijos komisijos veiklos problemos:</text:span></text:p>
      <text:p text:style-name="P203"/>
      <text:p text:style-name="P204"><text:span text:style-name="T205">1</text:span><text:span text:style-name="T206">.</text:span><text:span text:style-name="T207"><text:tab/>Menkas savivaldybės gyventojų aktyvumas tiesiogiai dalyvaujant ir organizuojant korupcijos prevencijos priemones, padedant nustatyti korupcijos apraiškas.</text:span></text:p>
      <text:p text:style-name="Normal"/>
      <text:p text:style-name="P208"><text:span text:style-name="T209">2</text:span><text:span text:style-name="T210">.</text:span><text:span text:style-name="T211"><text:tab/>Žiniasklaidos priemonių gyventojams teikiama klaidinanti informacija apie galimas korupcijos apraiškas Savivaldybėje mažina Korupcijos prevencijos komisijos pastangas kovojant su korupcijos apraiškomis.</text:span></text:p>
      <text:p text:style-name="Normal"/>
      <text:p text:style-name="P212"><text:span text:style-name="T213">3</text:span><text:span text:style-name="T214">.</text:span><text:span text:style-name="T215"><text:tab/>Savivaldybės deleguoti Antikorupcijos komisijos nariai dėl tiesioginių pareigų vykdymo neturi galimybės pakankamai laiko skirti giliam, išsamiam ir profesionaliam korupcijos apraiškų tyrimui. Vykdant korupcijos prevenciją bei siekiant efektyvių korupcijos prevencijos rezultatų, priemonių plano įvykdymo, jo vykdymo kontrolės, reikėtų nuolat analizuoti ir vertinti Savivaldybės administracijos, savivaldybės tarybos, kitų savivaldybės įstaigų veiklą, jų priimamus sprendimus ir tuo pagrindu daryti išvadas, siūlyti sprendimo būdus ir priemones, tikslinga į Antikorupcines komisijas <text:s/>deleguoti pareigūnus, visuomenės atstovus. <text:s/></text:span></text:p>
      <text:p text:style-name="Normal"/>
      <text:p text:style-name="P216"><text:span text:style-name="T217">Korupcijos prevencijos komisijos veiklos prioritetai 2016 metais:</text:span></text:p>
      <text:p text:style-name="P218"/>
      <text:p text:style-name="P219"><text:span text:style-name="T220">1</text:span><text:span text:style-name="T221">.</text:span><text:span text:style-name="T222"><text:tab/>Vykdant korupcijos prevencinį darbą glaudžiau bendradarbiauti su Specialiųjų tyrimų tarnybos Klaipėdos skyriumi.   <text:s/></text:span></text:p>
      <text:p text:style-name="Normal"/>
      <text:p text:style-name="P223"><text:span text:style-name="T224">2</text:span><text:span text:style-name="T225">.</text:span><text:span text:style-name="T226"><text:tab/>Suteiktos platesnės galimybės bendruomenei dalyvauti priimamuose sprendimuose, pareikšti savo pastabas bei pasiūlymus.</text:span></text:p>
      <text:p text:style-name="Normal"/>
      <text:p text:style-name="P227"><text:span text:style-name="T228">3</text:span><text:span text:style-name="T229">.</text:span><text:span text:style-name="T230"><text:tab/>Parengti Pagėgių savivaldybės 2016-2018 metų korupcijos prevencijos programos priemonių planą.</text:span></text:p>
      <text:p text:style-name="Normal"/>
      <text:p text:style-name="P231"><text:span text:style-name="T232">4</text:span><text:span text:style-name="T233">.</text:span><text:span text:style-name="T234"><text:tab/>Parengti sprendimą dėl korupcijos prevencijos ir kontrolės Pagėgių savivaldybės kontroliuojamose įstaigose, įmonėse ir organizacijose užtikrinimo.</text:span></text:p>
      <text:p text:style-name="Normal"/>
      <text:p text:style-name="P235"><text:span text:style-name="T236">5</text:span><text:span text:style-name="T237">.</text:span><text:span text:style-name="T238"><text:tab/>Pasiūlyti savivaldybės merui ir administracijos direktoriui patvirtinti pareigybių, kurias siekiantys eiti asmenys arba einantys jas Pagėgių savivaldybės įstaigose turi būti tikrinami Lietuvos Respublikos korupcijos prevencijos įstatymo 9 straipsnyje nustatyta tvarka, sąrašus.</text:span></text:p>
      <text:p text:style-name="Normal"/>
      <text:p text:style-name="P239"><text:span text:style-name="T240">6</text:span><text:span text:style-name="T241">.</text:span><text:span text:style-name="T242"><text:tab/> Pagal kompetenciją užtikrinti savivaldybės 2016-2018 metų korupcijos prevencijos programos įgyvendinimą.</text:span></text:p>
      <text:p text:style-name="Normal"/>
      <text:p text:style-name="P243"><text:span text:style-name="T244">7</text:span><text:span text:style-name="T245">.</text:span><text:span text:style-name="T246"><text:tab/></text:span><text:span text:style-name="T247">Ištirti bet kokią informaciją (tarp jų ir anoniminę) dėl korupcinio pobūdžio veiksmų atlikimo ar neveikimo.</text:span><text:span text:style-name="T248"><text:tab/></text:span></text:p>
      <text:p text:style-name="Normal"/>
      <text:p text:style-name="P249"><text:span text:style-name="T250">8</text:span><text:span text:style-name="T251">.</text:span><text:span text:style-name="T252"><text:tab/></text:span><text:span text:style-name="T253">Siekiant antikorupciniu požiūriu įvertinti Pagėgių savivaldybės administracijos teikiamų paslaugų kokybę, išsiaiškinti gyventojų <text:s/>nuomonę pildant anonimines anketas ir apibendrinant jų rezultatus.</text:span></text:p>
      <text:p text:style-name="Normal"/>
      <text:p text:style-name="Normal"/>
      <text:p text:style-name="Normal"/>
      <text:p text:style-name="P254">Komisijos pirmininkas<text:tab/><text:tab/><text:tab/><text:tab/>Eugenijus Darguž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NewRoman" svg:font-family="TimesNew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gyd</meta:initial-creator>
    <dc:creator>adlibuser</dc:creator>
    <meta:creation-date>2023-02-07T13:56:00Z</meta:creation-date>
    <dc:date>2023-02-07T13:56:00Z</dc:date>
    <meta:print-date>2016-03-16T05:31:00Z</meta:print-date>
    <meta:template xlink:href="Normal.dotm" xlink:type="simple"/>
    <meta:editing-cycles>2</meta:editing-cycles>
    <meta:editing-duration>PT0S</meta:editing-duration>
    <meta:document-statistic meta:page-count="12" meta:paragraph-count="70" meta:word-count="1315" meta:character-count="10852" meta:row-count="171" meta:non-whitespace-character-count="9607"/>
  </office:meta>
</office:document-meta>
</file>