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PAPILDOMOS POILSIO DIENOS SUTEIKIMO I. KLIMAITEI-MAŠALIENEI</text:span></text:p>
      <text:p text:style-name="P21"/>
      <text:p text:style-name="P22">2017 m. gegužės 31 d. Nr. 110</text:p>
      <text:p text:style-name="P23">Vilnius</text:p>
      <text:p text:style-name="P24"/>
      <text:p text:style-name="P25"/>
      <text:p text:style-name="P26"><text:span text:style-name="T27">Vadovaudamasis Lietuvos Respublikos darbo kodekso 214 straipsniu,</text:span><text:span text:style-name="T28"><text:s/>suteikiu<text:s/></text:span><text:span text:style-name="T29">Vyriausybės atstovei Kauno apskrityje Inesai Klimaitei-Mašalienei 2017 m. birželio 1 d. papildomą poilsio dieną.</text:span></text:p>
      <text:p text:style-name="P30"/>
      <text:p text:style-name="P31"/>
      <text:p text:style-name="P32"/>
      <text:p text:style-name="P33"><text:span text:style-name="T34">Ministras Pirmininkas</text:span><text:span text:style-name="T3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5-31T11:25:00Z</meta:creation-date>
    <dc:date>2017-05-31T11:25:00Z</dc:date>
    <meta:print-date>2017-05-26T11:4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44" meta:character-count="392" meta:row-count="32" meta:non-whitespace-character-count="358"/>
  </office:meta>
</office:document-meta>
</file>