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875in">
        <style:tab-stops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line-height="115%" fo:text-indent="0.875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line-height="115%" fo:text-indent="0.875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line-height="115%" fo:text-indent="0.875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ADMINISTRACIJOS DIREKTORIUS</text:p>
      <text:p text:style-name="P5"/>
      <text:p text:style-name="P6">ĮSAKYMAS</text:p>
      <text:p text:style-name="P7">DĖL 2020 M.METINIŲVEIKLOS PLANŲ TVIRTINIMO</text:p>
      <text:p text:style-name="P8"/>
      <text:p text:style-name="P9"><text:span text:style-name="T10">2020 m.<text:s/></text:span><text:span text:style-name="T11">balandžio</text:span><text:span text:style-name="T12"><text:s/>1 d. Nr. V35-303</text:span></text:p>
      <text:p text:style-name="P13">Druskininkai</text:p>
      <text:p text:style-name="P14"/>
      <text:p text:style-name="P15"/>
      <text:p text:style-name="P16"><text:span text:style-name="T17">Vadovaudamasi Lietuvos Respublikos vietos savivaldos įstatymo 29 straipsnio 8 dalies 2, 3 punktais, remdamasi Strateginio planavimo Druskininkų savivaldybės organizavimo tvarkos aprašo, patvirtinto Druskininkų savivaldybės tarybos 2015 m. sausio 29 d. sprendimu T1-2 „Dėl Strateginio planavimo Druskininkų savivaldybės organizavimo tvarkos aprašo“ 6 punkto 6.6 papunkčiu bei 53 punktu,</text:span></text:p>
      <text:p text:style-name="P18"><text:span text:style-name="T19">t v i r t i n u 2020 m. metinius veiklos planus (pridedama):</text:span></text:p>
      <text:p text:style-name="P20"><text:span text:style-name="T21">1</text:span><text:span text:style-name="T22">.</text:span><text:span text:style-name="T23"><text:tab/></text:span><text:span text:style-name="T24">Druskininkų savivaldybės administracijos.<text:s/></text:span></text:p>
      <text:p text:style-name="P25"><text:span text:style-name="T26">2</text:span><text:span text:style-name="T27">.</text:span><text:span text:style-name="T28"><text:tab/></text:span><text:span text:style-name="T29">Druskininkų savivaldybės Viečiūnų seniūnijos.<text:s/></text:span></text:p>
      <text:p text:style-name="P30"><text:span text:style-name="T31">3</text:span><text:span text:style-name="T32">.</text:span><text:span text:style-name="T33"><text:tab/></text:span><text:span text:style-name="T34">Druskininkų savivaldybės Leipalingio seniūnijos.<text:s/></text:span></text:p>
      <text:p text:style-name="P35"><text:span text:style-name="T36">4</text:span><text:span text:style-name="T37">.</text:span><text:span text:style-name="T38"><text:tab/></text:span><text:span text:style-name="T39">Druskininkų savivaldybės administracijos Socialinės paramos skyriaus.<text:s/></text:span></text:p>
      <text:p text:style-name="P40"><text:span text:style-name="T41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2">Savivaldybės administracijos direktorė<text:s/></text:span><text:span text:style-name="T43"><text:tab/></text:span><text:span text:style-name="T44"><text:tab/></text:span><text:span text:style-name="T45"><text:tab/>Vilma Jurge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02T11:59:00Z</meta:creation-date>
    <dc:date>2020-04-02T11:59:00Z</dc:date>
    <meta:template xlink:href="Normal.dotm" xlink:type="simple"/>
    <meta:editing-cycles>2</meta:editing-cycles>
    <meta:editing-duration>PT0S</meta:editing-duration>
    <meta:document-statistic meta:page-count="1" meta:paragraph-count="6" meta:word-count="142" meta:character-count="1027" meta:row-count="25" meta:non-whitespace-character-count="891"/>
  </office:meta>
</office:document-meta>
</file>