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17 M. VASARIO 28 D. ĮSAKYMO NR. A1-97 „DĖL NEĮGALIŲJŲ REIKALŲ TARYBOS SUDĖTIES PATVIRTINIMO“ PAKEITIMO</text:p>
      <text:p text:style-name="P14"/>
      <text:p text:style-name="P15"><text:span text:style-name="T16">2019 m. gegužės 15 d. Nr.<text:s/></text:span>A1-271</text:p>
      <text:p text:style-name="P17">Vilnius</text:p>
      <text:p text:style-name="P18"/>
      <text:p text:style-name="P19"/>
      <text:p text:style-name="P20"><text:span text:style-name="T21">P a k e i č i u Lietuvos Respublikos socialinės apsaugos ir darbo ministro<text:s/></text:span><text:span text:style-name="T22"><text:line-break/>2017 m. vasario 28 d. įsakymą Nr. A1-97 „Dėl Neįgaliųjų reikalų tarybos sudėties patvirtinimo“ ir 1 punktą išdėstau taip:</text:span></text:p>
      <text:p text:style-name="P23"><text:span text:style-name="T24">„</text:span><text:span text:style-name="T25">1</text:span><text:span text:style-name="T26">. T v i r t i n u šios sudėties Neįgaliųjų reikalų tarybą (toliau – Taryba):</text:span></text:p>
      <text:p text:style-name="P27">Linas Kukuraitis – socialinės apsaugos ir darbo ministras (Tarybos pirmininkas);</text:p>
      <text:p text:style-name="P28">Aidas Aldakauskas – Lietuvos Respublikos švietimo, mokslo ir sporto ministerijos Švietimo kokybės ir regioninės politikos departamento direktorius;</text:p>
      <text:p text:style-name="P29"><text:span text:style-name="T30">Stefanija Ališauskienė – Šiaulių universiteto<text:s/></text:span><text:span text:style-name="T31">Specialiosios pedagogikos katedros profesorė</text:span><text:span text:style-name="T32">;</text:span></text:p>
      <text:p text:style-name="P33">Sigitas Armonas – Lietuvos aklųjų ir silpnaregių sąjungos pirmininkas;</text:p>
      <text:p text:style-name="P34">Rėda Brandišauskienė – aplinkos viceministrė;</text:p>
      <text:p text:style-name="P35"><text:span text:style-name="T36">Paulius Gradeckas</text:span><text:span text:style-name="T37"><text:s/>– Ministro Pirmininko patarėjas;</text:span></text:p>
      <text:p text:style-name="P38">Jelena Ivančenko – Lietuvos neįgaliųjų draugijos pirmininkė;</text:p>
      <text:p text:style-name="P39">Rasa Kavaliauskaitė – Lietuvos žmonių su negalia sąjungos prezidentė;</text:p>
      <text:p text:style-name="P40">Janina Krušinskaitė – Lietuvos Respublikos kultūros ministerijos Profesionaliosios kūrybos ir tarptautiškumo politikos grupės vedėja;</text:p>
      <text:p text:style-name="P41">Ričardas Malinauskas – Lietuvos savivaldybių asociacijos prezidentas;</text:p>
      <text:p text:style-name="P42">Paulius Martinkus – susisiekimo viceministras;</text:p>
      <text:p text:style-name="P43">Dana Migaliova – Lietuvos sutrikusio intelekto žmonių globos bendrijos „Viltis“ vadovė;</text:p>
      <text:p text:style-name="P44">Nijolė Milkevičienė – Lietuvos žmonių su negalia aplinkos pritaikymo asociacijos pirmininkė;</text:p>
      <text:p text:style-name="P45">Marius Minkevičius – Lietuvos kurčiųjų sporto komiteto generalinis sekretorius;</text:p>
      <text:soft-page-break/>
      <text:p text:style-name="P46">Vaidotas Nikžentaitis – Lietuvos sutrikusios psichikos žmonių globos bendrijos vadovas;</text:p>
      <text:p text:style-name="P47">Darius Urbonas – vidaus reikalų viceministras;</text:p>
      <text:p text:style-name="P48">Kęstutis Vaišnora – Lietuvos kurčiųjų draugijos prezidentas;</text:p>
      <text:p text:style-name="P49">Viktorija Vitaitė – Lietuvos specialiosios kūrybos draugijos „Guboja“ pirmininkė;</text:p>
      <text:p text:style-name="P50">Odeta Vitkūnienė – Lietuvos Respublikos sveikatos apsaugos ministerijos Asmens sveikatos departamento direktorė, laikinai vykdanti ministerijos kanclerio funkcijas;</text:p>
      <text:p text:style-name="P51"><text:span text:style-name="T52">Jolanta Šliužienė – Neįgaliųjų reikalų departamento prie Socialinės apsaugos ir darbo ministerijos direktoriaus pavaduotoja, vykdanti direktoriaus funkcijas.“</text:span></text:p>
      <text:p text:style-name="Normal"/>
      <text:p text:style-name="P53"/>
      <text:p text:style-name="P54"/>
      <text:p text:style-name="P55"><text:span text:style-name="T56">Socialinės apsaugos ir darbo ministras</text:span><text:span text:style-name="T5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8" meta:word-count="282" meta:character-count="2331" meta:row-count="65" meta:non-whitespace-character-count="2087"/>
  </office:meta>
</office:document-meta>
</file>