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2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7 m. birželio 19 d. įsakymo nr. įv-745 „dėl SALIŲ, KURIOSE VIEŠAI ATLIEKAMI PROFESIONALIOJO SCENOS MENO KŪRINIAI, NUOMOS IŠLAIDŲ KOMPENSAVIMO tvarkos aprašo patvirtinimo“ pakeitimo</text:p>
      <text:p text:style-name="P9"/>
      <text:p text:style-name="P10">2018 m. gegužės 10 d. Nr. ĮV-419</text:p>
      <text:p text:style-name="P11">Vilnius</text:p>
      <text:p text:style-name="P12"/>
      <text:p text:style-name="P13"/>
      <text:p text:style-name="P14"><text:span text:style-name="T15">P a k e i č i u Salių, kuriose viešai atliekami profesionaliojo scenos meno kūriniai, nuomos išlaidų kompensavimo tvarkos aprašą, patvirtintą Lietuvos Respublikos kultūros ministro 2017 m. birželio 19 d. įsakymu Nr. ĮV-745 „Dėl Salių, kuriose viešai atliekami profesionaliojo scenos meno kūriniai, nuomos išlaidų kompensavimo tvarkos aprašo patvirtinimo“:<text:s/></text:span></text:p>
      <text:p text:style-name="P16"><text:span text:style-name="T17">1</text:span><text:span text:style-name="T18">. Pakeičiu 4 punktą ir jį išdėstau taip:</text:span></text:p>
      <text:p text:style-name="P19"><text:span text:style-name="T20">„</text:span><text:span text:style-name="T21">4</text:span><text:span text:style-name="T22">. Salių nuomos išlaidos kompensuojamos du kartus per metus: praeitų metų antrajame pusmetyje patirtos salių nuomos išlaidos kompensuojamos einamųjų metų pirmąjį pusmetį, o einamųjų metų pirmojo pusmečio – einamųjų metų antrąjį pusmetį, išskyrus biudžetines įstaigas, neturinčias pagal patikėjimo sutartį perduotų salių, ir biudžetines įstaigas, kurių salės atnaujinamos (modernizuojamos). Šioms biudžetinėms įstaigoms salių nuomos išlaidos kompensuojamos einamaisiais biudžetiniais metais, netaikant Tvarkos aprašo II, III, IV, V skyriaus nuostatų. Biudžetinės įstaigos, kurių salės atnaujinamos (modernizuojamos), pateikia ministerijai laisvos formos prašymą kompensuoti salių nuomos išlaidas ir prideda Tvarkos aprašo 13.2 papunktyje nurodytus dokumentus.“</text:span></text:p>
      <text:p text:style-name="P23"><text:span text:style-name="T24">2</text:span><text:span text:style-name="T25">. Pakeičiu 5 punktą ir jį išdėstau taip:</text:span></text:p>
      <text:p text:style-name="P26"><text:span text:style-name="T27">„</text:span><text:span text:style-name="T28">5</text:span><text:span text:style-name="T29">. Salių nuomos išlaidos kompensuojamos iki 90 procentų, jei jose viešai atlikti profesionaliojo scenos meno kūriniai yra nacionalinės dramaturgijos kūriniai arba kūriniai, skirti vaikams. Vilniaus mieste atliktų kitų profesionaliojo scenos meno kūrinių salių nuomos išlaidos kompensuojamos iki 70 procentų, Kauno, Klaipėdos, Šiaulių, Panevėžio, Alytaus miestuose – iki 80 procentų, kituose miestuose – iki 90 procentų. Biudžetinėms įstaigoms, kurių salės yra atnaujinamos (modernizuojamos), šio punkto nuostatos netaikomos.“</text:span></text:p>
      <text:p text:style-name="P30"><text:span text:style-name="T31">3</text:span><text:span text:style-name="T32">. Pakeičiu 14 punktą ir jį išdėstau taip:</text:span></text:p>
      <text:p text:style-name="P33"><text:span text:style-name="T34">„</text:span><text:span text:style-name="T35">14</text:span><text:span text:style-name="T36">. Ministerijos darbuotojas ne vėliau, kaip per 10 darbo dienų nuo paskutinės paraiškų priėmimo dienos, atlieka administracinės atitikties vertinimą. Per administracinės atitikties vertinimą:</text:span></text:p>
      <text:p text:style-name="P37"><text:span text:style-name="T38">14.1</text:span><text:span text:style-name="T39">. registruojamos pateiktos paraiškos;</text:span></text:p>
      <text:p text:style-name="P40"><text:span text:style-name="T41">14.2</text:span><text:span text:style-name="T42">. nustatoma, ar paraiška pateikta laikantis Tvarkos aprašo III skyriaus ir skelbime nustatytų administracinių reikalavimų.“</text:span></text:p>
      <text:p text:style-name="Normal"/>
      <text:p text:style-name="P43"/>
      <text:p text:style-name="P44"/>
      <text:p text:style-name="P45"><text:span text:style-name="T46">Kultūros ministrė</text:span><text:span text:style-name="T47"><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Šimeliūnė</meta:initial-creator>
    <dc:creator>adlibuser</dc:creator>
    <meta:creation-date>2019-04-03T07:03:00Z</meta:creation-date>
    <dc:date>2019-04-03T07:03:00Z</dc:date>
    <meta:print-date>2018-04-23T08:24:00Z</meta:print-date>
    <meta:template xlink:href="Normal.dotm" xlink:type="simple"/>
    <meta:editing-cycles>2</meta:editing-cycles>
    <meta:editing-duration>PT0S</meta:editing-duration>
    <meta:document-statistic meta:page-count="2" meta:paragraph-count="30" meta:word-count="378" meta:character-count="2542" meta:row-count="104" meta:non-whitespace-character-count="2194"/>
  </office:meta>
</office:document-meta>
</file>