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50%">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6" style:parent-style-name="Normal" style:family="paragraph">
      <style:paragraph-properties fo:text-align="center" style:vertical-align="baseline" fo:margin-right="-0.0395in"/>
      <style:text-properties fo:font-weight="bold" style:font-weight-asian="bold" fo:color="#000000" fo:letter-spacing="0.0097in" style:letter-kerning="true" style:font-size-complex="12pt" style:language-asian="zh" style:country-asian="CN" fo:hyphenate="false"/>
    </style:style>
    <style:style style:name="P7" style:parent-style-name="Normal" style:family="paragraph">
      <style:paragraph-properties style:vertical-align="baseline"/>
      <style:text-properties style:letter-kerning="true" style:language-asian="zh" style:country-asian="CN" fo:hyphenate="false"/>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9" style:parent-style-name="Normal" style:family="paragraph">
      <style:paragraph-properties style:snap-to-layout-grid="false" fo:text-align="center" style:vertical-align="baseline">
        <style:tab-stops>
          <style:tab-stop style:type="left" style:position="4.3229in"/>
        </style:tab-stops>
      </style:paragraph-properties>
      <style:text-properties fo:font-weight="bold" style:font-weight-asian="bold" fo:text-transform="uppercase" style:letter-kerning="true" style:language-asian="zh" style:country-asian="CN" fo:hyphenate="false"/>
    </style:style>
    <style:style style:name="P10" style:parent-style-name="Normal" style:family="paragraph">
      <style:paragraph-properties style:snap-to-layout-grid="false" fo:text-align="center" style:vertical-align="baseline" fo:margin-left="0.0395in" fo:margin-right="0.0784in">
        <style:tab-stops>
          <style:tab-stop style:type="left" style:position="4.3229in"/>
        </style:tab-stops>
      </style:paragraph-properties>
      <style:text-properties fo:font-weight="bold" style:font-weight-asian="bold" style:font-weight-complex="bold" fo:text-transform="uppercase" style:letter-kerning="true" style:language-asian="zh" style:country-asian="CN" fo:hyphenate="false"/>
    </style:style>
    <style:style style:name="P11" style:parent-style-name="Normal" style:family="paragraph">
      <style:paragraph-properties fo:text-align="center" style:vertical-align="baseline"/>
      <style:text-properties style:letter-kerning="true"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letter-kerning="true"/>
    </style:style>
    <style:style style:name="T14" style:parent-style-name="DefaultParagraphFont" style:family="text">
      <style:text-properties style:letter-kerning="true"/>
    </style:style>
    <style:style style:name="P15" style:parent-style-name="Normal" style:family="paragraph">
      <style:paragraph-properties fo:text-align="center" style:vertical-align="baseline"/>
      <style:text-properties style:letter-kerning="true" fo:hyphenate="false"/>
    </style:style>
    <style:style style:name="P16" style:parent-style-name="Normal" style:family="paragraph">
      <style:paragraph-properties fo:text-align="justify" style:vertical-align="baseline"/>
      <style:text-properties style:letter-kerning="true" style:language-asian="zh" style:country-asian="CN"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letter-kerning="true" style:language-asian="zh" style:country-asian="CN"/>
    </style:style>
    <style:style style:name="T19" style:parent-style-name="DefaultParagraphFont" style:family="text">
      <style:text-properties style:letter-kerning="true" style:language-asian="zh" style:country-asian="CN"/>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letter-kerning="true" style:language-asian="zh" style:country-asian="CN"/>
    </style:style>
    <style:style style:name="T22" style:parent-style-name="DefaultParagraphFont" style:family="text">
      <style:text-properties style:letter-kerning="true" style:language-asian="zh" style:country-asian="C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letter-kerning="true" style:language-asian="zh" style:country-asian="CN"/>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style:vertical-align="baseline" fo:text-indent="0.4972in"/>
      <style:text-properties fo:hyphenate="false"/>
    </style:style>
    <style:style style:name="T28" style:parent-style-name="DefaultParagraphFont" style:family="text">
      <style:text-properties style:letter-kerning="true" style:language-asian="zh" style:country-asian="CN"/>
    </style:style>
    <style:style style:name="T29" style:parent-style-name="DefaultParagraphFont" style:family="text">
      <style:text-properties style:letter-kerning="true" style:language-asian="zh" style:country-asian="CN"/>
    </style:style>
    <style:style style:name="P30" style:parent-style-name="Normal" style:family="paragraph">
      <style:paragraph-properties fo:text-align="justify" style:vertical-align="baseline" fo:text-indent="0.4972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font-weight="bold" style:font-weight-asian="bold" style:font-weight-complex="bold" fo:color="#000000" fo:letter-spacing="-0.0013in"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text-align="justify" style:vertical-align="baseline" fo:text-indent="0.4972in"/>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P41" style:parent-style-name="Normal" style:family="paragraph">
      <style:paragraph-properties fo:text-align="justify" style:vertical-align="baseline" fo:text-indent="0.4972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text-align="justify" style:vertical-align="baseline" fo:text-indent="0.4972in"/>
      <style:text-properties fo:hyphenate="false"/>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text-align="justify" style:vertical-align="baseline" fo:text-indent="0.4972in"/>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align="justify" style:vertical-align="baseline" fo:text-indent="0.4972in"/>
      <style:text-properties fo:hyphenate="false"/>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text-align="justify" style:vertical-align="baseline" fo:text-indent="0.4972in"/>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v" style:country-asian="LV"/>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text-indent="0.4972in"/>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style:vertical-align="baseline" fo:text-indent="0.4972in"/>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style:vertical-align="baseline" fo:text-indent="0.4972in"/>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text-align="justify" style:vertical-align="baseline" fo:text-indent="0.4972in"/>
      <style:text-properties fo:hyphenate="false"/>
    </style:style>
    <style:style style:name="T71" style:parent-style-name="DefaultParagraphFont" style:family="text">
      <style:text-properties fo:color="#000000" fo:letter-spacing="-0.0013in" style:letter-kerning="true" style:font-size-complex="12pt" style:language-asian="zh" style:country-asian="CN"/>
    </style:style>
    <style:style style:name="T72" style:parent-style-name="DefaultParagraphFont" style:family="text">
      <style:text-properties fo:color="#000000" fo:letter-spacing="-0.0013in" style:letter-kerning="true" style:font-size-complex="12pt" style:language-asian="zh" style:country-asian="CN"/>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4972in"/>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text-align="justify" style:vertical-align="baseline" fo:text-indent="0.4972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style:vertical-align="baseline" fo:text-indent="0.4972in"/>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text-align="justify" style:vertical-align="baseline" fo:text-indent="0.4972in"/>
      <style:text-properties fo:hyphenate="false"/>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style:vertical-align="baseline" fo:text-indent="0.4972in">
        <style:tab-stops>
          <style:tab-stop style:type="left" style:position="0.5902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style:vertical-align="baseline" fo:text-indent="0.4972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vertical-align="baseline" fo:text-indent="0.4972in"/>
      <style:text-properties fo:hyphenate="false"/>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vertical-align="baseline" fo:text-indent="0.4972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text-align="justify" style:vertical-align="baseline" fo:text-indent="0.4972in"/>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text-align="justify" style:vertical-align="baseline" fo:text-indent="0.4972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style:vertical-align="baseline" fo:text-indent="0.4972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fo:color="#000000" fo:letter-spacing="-0.0013in"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style:vertical-align="baseline" fo:text-indent="0.4972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style:vertical-align="baseline" fo:text-indent="0.4972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fo:color="#000000" fo:letter-spacing="-0.0013in"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lv" style:country-asian="LV"/>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style:vertical-align="baseline" fo:text-indent="0.4972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lv" style:country-asian="LV"/>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lv" style:country-asian="LV"/>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text-align="justify" style:vertical-align="baseline" fo:text-indent="0.4972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text-align="justify" style:vertical-align="baseline" fo:text-indent="0.4972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style:vertical-align="baseline" fo:text-indent="0.4972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style:vertical-align="baseline" fo:text-indent="0.4972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vertical-align="baseline" fo:text-indent="0.4972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text-align="justify" style:vertical-align="baseline" fo:text-indent="0.4972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vertical-align="baseline" fo:text-indent="0.4972in"/>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v" style:country-asian="LV"/>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style:punctuation-wrap="simple" fo:text-align="justify" style:vertical-align="baseline" fo:text-indent="0.4972in">
        <style:tab-stops>
          <style:tab-stop style:type="left" style:position="5.7256in"/>
        </style:tab-stops>
      </style:paragraph-properties>
      <style:text-properties fo:hyphenate="false"/>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P158" style:parent-style-name="Normal" style:family="paragraph">
      <style:paragraph-properties fo:text-align="justify" style:vertical-align="baseline"/>
      <style:text-properties fo:hyphenate="false"/>
    </style:style>
    <style:style style:name="P159" style:parent-style-name="Normal" style:family="paragraph">
      <style:paragraph-properties fo:text-align="justify" style:vertical-align="baseline"/>
      <style:text-properties fo:hyphenate="false"/>
    </style:style>
    <style:style style:name="P160" style:parent-style-name="Normal" style:family="paragraph">
      <style:paragraph-properties fo:text-align="justify" style:vertical-align="baseline"/>
      <style:text-properties fo:hyphenate="false"/>
    </style:style>
    <style:style style:name="P161"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T162" style:parent-style-name="DefaultParagraphFont" style:family="text">
      <style:text-properties style:letter-kerning="true" style:language-asian="zh" style:country-asian="CN"/>
    </style:style>
    <style:style style:name="T163" style:parent-style-name="DefaultParagraphFont" style:family="text">
      <style:text-properties style:letter-kerning="true"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GENERALINIS PROKURORAS</text:p>
      <text:p text:style-name="P7"/>
      <text:p text:style-name="P8"/>
      <text:p text:style-name="P9">ĮSAKYMAS</text:p>
      <text:p text:style-name="P10">DĖL LIETUVOS RESPUBLIKOS GENERALINIO PROKURORO 2012 M. BALANDŽIO 17 D. ĮSAKYMO NR. i-141 „DĖL LIETUVOS RESPUBLIKOS PROKURATŪROS IR PROKURORŲ KOMPETENCIJOS NUOSTATŲ PATVIRTINIMO“ PAKEITIMO</text:p>
      <text:p text:style-name="P11"/>
      <text:p text:style-name="P12"><text:span text:style-name="T13">2024 m. spalio 8 d. Nr.<text:s/></text:span><text:span text:style-name="T14">I-222</text:span></text:p>
      <text:p text:style-name="P15">Vilnius</text:p>
      <text:p text:style-name="P16"/>
      <text:p text:style-name="P17"><text:span text:style-name="T18">1</text:span><text:span text:style-name="T19">. P a k e i č i u <text:s/>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20"><text:span text:style-name="T21">1.1</text:span><text:span text:style-name="T22">. Pakeičiu 15.2 papunktį ir jį išdėstau taip:</text:span></text:p>
      <text:p text:style-name="P23"><text:span text:style-name="T24">„</text:span><text:span text:style-name="T25">15.2</text:span><text:span text:style-name="T26">. duoda Nuostatų 16.1–16.10 papunkčiuose nurodytus pavedimus;“.</text:span></text:p>
      <text:p text:style-name="P27"><text:span text:style-name="T28">1.2</text:span><text:span text:style-name="T29">. Pakeičiu 15.7.1 papunktį ir jį išdėstau taip:</text:span></text:p>
      <text:p text:style-name="P30"><text:span text:style-name="T31">„</text:span><text:span text:style-name="T32">15.7.1</text:span><text:span text:style-name="T33">. nagrinės skundus dėl apygardos prokuratūros prokuroro</text:span><text:span text:style-name="T34"><text:s/></text:span><text:span text:style-name="T35">nutarimo<text:s/></text:span><text:span text:style-name="T36">viešojo intereso gynimo srityje</text:span><text:span text:style-name="T37">;“.</text:span></text:p>
      <text:p text:style-name="P38"><text:span text:style-name="T39">1.3</text:span><text:span text:style-name="T40">. Pakeičiu 16.5 papunktį ir jį išdėstau taip:</text:span></text:p>
      <text:p text:style-name="P41"><text:span text:style-name="T42">„</text:span><text:span text:style-name="T43">16.5</text:span><text:span text:style-name="T44">. vykdo aukštesniojo prokuroro funkcijas dėl apygardos prokuratūros Viešojo intereso gynimo skyriaus vyriausiojo prokuroro, prokuroro, apygardos prokuratūros, kurioje nėra Viešojo intereso gynimo skyriaus, prokuroro, atliekančio viešojo intereso gynimo funkciją:</text:span></text:p>
      <text:p text:style-name="P45"><text:span text:style-name="T46">16.5.1</text:span><text:span text:style-name="T47">. sprendimų viešojo intereso gynimo srityje;</text:span></text:p>
      <text:p text:style-name="P48"><text:span text:style-name="T49">16.5.2</text:span><text:span text:style-name="T50">. veiklos turto tyrimo metu;“.</text:span></text:p>
      <text:p text:style-name="P51"><text:span text:style-name="T52">1.4</text:span><text:span text:style-name="T53">. Pakeičiu 16.10 papunktį ir jį išdėstau taip:</text:span></text:p>
      <text:p text:style-name="P54"><text:span text:style-name="T55">„</text:span><text:span text:style-name="T56">16.10</text:span><text:span text:style-name="T57">. atlieka ir organizuoja turto tyrimą Lietuvos Respublikos civilinio turto konfiskavimo įstatymo ir generalinio prokuroro nustatyta tvarka, dalyvauja teisme nagrinėjant bylas pagal prokuroro ieškinį dėl civilinio turto konfiskavimo,<text:s/></text:span><text:span text:style-name="T58">rengia ir teikia teismui procesinius dokumentus</text:span><text:span text:style-name="T59">;“.</text:span></text:p>
      <text:p text:style-name="P60"><text:span text:style-name="T61">1.5</text:span><text:span text:style-name="T62">. Pakeičiu 17.1–17.3 papunkčius ir juos išdėstau taip:</text:span></text:p>
      <text:p text:style-name="P63"><text:span text:style-name="T64">„</text:span><text:span text:style-name="T65">17.1</text:span><text:span text:style-name="T66">. gali vykdyti Nuostatų 18 ir 19 punktuose nurodytas funkcijas, o jei apygardos prokuratūroje nėra Viešojo intereso gynimo skyriaus, vykdo Nuostatų 18.4 ir 18.5 papunkčiuose nurodytas funkcijas dėl prokurorų, atliekančių viešojo intereso gynimo funkciją;</text:span></text:p>
      <text:p text:style-name="P67"><text:span text:style-name="T68">17.2</text:span><text:span text:style-name="T69">. duoda Nuostatų 19.1–19.8 papunkčiuose nurodytus pavedimus;</text:span></text:p>
      <text:p text:style-name="P70"><text:span text:style-name="T71">17.3</text:span><text:span text:style-name="T72">. paveda vadovaujamos apygardos prokuratūros Viešojo intereso gynimo skyriui, o jei tokio skyriaus nėra, – prokurorui, atliekančiam viešojo intereso gynimo funkciją, nagrinėti apygardos prokuratūroje gautus asmenų pareiškimus, prašymus, skundus dėl galimai pažeisto viešojo intereso arba savo iniciatyva paveda spręsti dėl viešojo intereso gynimo priemonių taikymo, paveda atlikti ir organizuoti turto tyrimą dėl civilinio turto konfiskavimo;</text:span><text:span text:style-name="T73">“.</text:span></text:p>
      <text:p text:style-name="P74"><text:span text:style-name="T75">1.6</text:span><text:span text:style-name="T76">. Pakeičiu 18 punktą ir jį išdėstau taip:</text:span></text:p>
      <text:p text:style-name="P77"><text:span text:style-name="T78">„</text:span><text:span text:style-name="T79">18</text:span><text:span text:style-name="T80">. Apygardos prokuratūros Viešojo intereso gynimo skyriaus vyriausiasis prokuroras (jo pavaduotojas):</text:span></text:p>
      <text:p text:style-name="P81"><text:span text:style-name="T82">18.1</text:span><text:span text:style-name="T83">. gali vykdyti Nuostatų 19 punkte nurodytas funkcijas;</text:span></text:p>
      <text:p text:style-name="P84"><text:span text:style-name="T85">18.2</text:span><text:span text:style-name="T86">. duoda Nuostatų 19.1–19.8 papunkčiuose nurodytus pavedimus;</text:span></text:p>
      <text:p text:style-name="P87"><text:span text:style-name="T88">18.3</text:span><text:span text:style-name="T89">. vykdo aukštesniojo prokuroro funkcijas dėl prokuroro:</text:span></text:p>
      <text:p text:style-name="P90"><text:span text:style-name="T91">18.3.1</text:span><text:span text:style-name="T92">. sprendimų viešojo intereso gynimo srityje;</text:span></text:p>
      <text:p text:style-name="P93"><text:span text:style-name="T94">18.3.2</text:span><text:span text:style-name="T95">. veiklos turto tyrimo metu;</text:span></text:p>
      <text:p text:style-name="P96"><text:span text:style-name="T97">18.4</text:span><text:span text:style-name="T98">. nagrinėja asmenų skundus ir priima nutarimą dėl apygardos prokuratūros prokuroro išduotos sankcijos iškeldinti fizinius asmenis iš gyvenamųjų patalpų arba nutarimo atsisakyti sankcionuoti tokį iškeldinimą;</text:span></text:p>
      <text:p text:style-name="P99"><text:span text:style-name="T100">18.5</text:span><text:span text:style-name="T101">. esant motyvuotam prokuroro prašymui, pratęsia skundų nagrinėjimo terminus.“</text:span></text:p>
      <text:p text:style-name="P102"><text:span text:style-name="T103">1.7</text:span><text:span text:style-name="T104">. Pakeičiu 19 punktą ir jį išdėstau taip:</text:span></text:p>
      <text:p text:style-name="P105"><text:span text:style-name="T106">„</text:span><text:span text:style-name="T107">19</text:span><text:span text:style-name="T108">. Apygardos prokuratūros Viešojo intereso gynimo skyriaus prokuroras apygardos prokuratūros vyriausiojo prokuroro (jo pavaduotojo), Viešojo intereso gynimo skyriaus vyriausiojo prokuroro (jo pavaduotojo) pavedimu,<text:s/></text:span><text:span text:style-name="T109">o apygardos prokuratūroje, kurioje nėra Viešojo intereso gynimo skyriaus, prokuroras, atliekantis viešojo intereso gynimo funkciją, apygardos prokuratūros vyriausiojo prokuroro (jo pavaduotojo) pavedimu</text:span><text:span text:style-name="T110">:</text:span></text:p>
      <text:p text:style-name="P111"><text:span text:style-name="T112">19.1</text:span><text:span text:style-name="T113">. nagrinėja apygardos prokuratūroje gautus asmenų pareiškimus, prašymus, skundus arba atlieka prokuroro inicijuotą tyrimą dėl galimai pažeisto viešojo intereso ir priima dėl jų Nuostatų 16.1.1 ir 16.1.2 papunkčiuose nurodytus sprendimus;</text:span></text:p>
      <text:p text:style-name="P114"><text:span text:style-name="T115">19.2</text:span><text:span text:style-name="T116">. dalyvauja visuose visų instancijų teismuose nagrinėjant bylas, pradėtas pagal apygardos prokuroro ieškinius, pareiškimus, prašymus arba asmenų skundus dėl apygardos prokuratūros Viešojo intereso gynimo skyriaus prokuroro,<text:s/></text:span><text:span text:style-name="T117">o jei apygardos prokuratūroje nėra Viešojo intereso gynimo skyriaus, – prokuroro, atliekančio viešojo intereso gynimo funkciją,</text:span><text:span text:style-name="T118"><text:s/>nutarimo,<text:s/></text:span><text:span text:style-name="T119">rengia ir teikia teismui procesinius dokumentus</text:span><text:span text:style-name="T120">;</text:span></text:p>
      <text:p text:style-name="P121"><text:span text:style-name="T122">19.3</text:span><text:span text:style-name="T123">. Generalinės prokuratūros Viešojo intereso gynimo skyriaus vyriausiojo prokuroro (jo pavaduotojo) pavedimu<text:s/></text:span><text:span text:style-name="T124">vykdo prokuroro funkcijas visuose<text:s/></text:span><text:span text:style-name="T125">visų instancijų teismuose nagrinėjant bylas, iškeltas pagal bet kurio prokuroro ieškinius, pareiškimus, prašymus,<text:s/></text:span><text:span text:style-name="T126">rengia ir teikia teismui procesinius dokumentus</text:span><text:span text:style-name="T127">;</text:span></text:p>
      <text:p text:style-name="P128"><text:span text:style-name="T129">19.4</text:span><text:span text:style-name="T130">. nagrinėja asmenų prašymus dėl proceso atnaujinimo administracinėse bylose ir priima dėl jų sprendimus:</text:span></text:p>
      <text:p text:style-name="P131"><text:span text:style-name="T132">19.4.1</text:span><text:span text:style-name="T133">. esant teisiniam pagrindui ir nustačius galimą viešojo intereso pažeidimą, rengia ir teikia teismui prašymus dėl proceso atnaujinimo;</text:span></text:p>
      <text:p text:style-name="P134"><text:span text:style-name="T135">19.4.2</text:span><text:span text:style-name="T136">. nenustačius teisinio pagrindo ar viešojo intereso pažeidimo, priima nutarimą atsisakyti taikyti viešojo intereso gynimo priemones;</text:span></text:p>
      <text:p text:style-name="P137"><text:span text:style-name="T138">19.5</text:span><text:span text:style-name="T139">. generalinio prokuroro įgaliojimu atstovauja Generalinei prokuratūrai visų instancijų teismuose civilinėse ir administracinėse bylose;</text:span></text:p>
      <text:p text:style-name="P140"><text:span text:style-name="T141">19.6</text:span><text:span text:style-name="T142">.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143"><text:span text:style-name="T144">19.7</text:span><text:span text:style-name="T145">. nagrinėja asmenų skundus, prašymus dėl fizinių asmenų iškeldinimo iš gyvenamųjų patalpų, sankcionuoja jų iškeldinimą arba priima nutarimą atsisakyti išduoti sankciją;</text:span></text:p>
      <text:p text:style-name="P146"><text:span text:style-name="T147">19.8</text:span><text:span text:style-name="T148">. atlieka ir organizuoja turto tyrimą Civilinio turto konfiskavimo įstatymo ir generalinio prokuroro nustatyta tvarka, dalyvauja teisme nagrinėjant bylas pagal prokuroro ieškinį dėl civilinio turto konfiskavimo,<text:s/></text:span><text:span text:style-name="T149">rengia ir teikia teismui procesinius dokumentus</text:span><text:span text:style-name="T150">.“</text:span></text:p>
      <text:p text:style-name="P151"><text:span text:style-name="T152">2</text:span><text:span text:style-name="T153">.<text:s/></text:span><text:span text:style-name="T154">N u s t a t a u, kad šis įsakymas įsigalioja 2024 m. spalio 14 d.</text:span></text:p>
      <text:p text:style-name="P155"><text:span text:style-name="T156">3</text:span><text:span text:style-name="T157">. S k e l b i u <text:s/>šį įsakymą Teisės aktų registre.</text:span></text:p>
      <text:p text:style-name="P158"/>
      <text:p text:style-name="P159"/>
      <text:p text:style-name="P160"/>
      <text:p text:style-name="P161"><text:span text:style-name="T162">Generalinė prokurorė <text:s text:c="3"/></text:span><text:span text:style-name="T163"><text:tab/><text:s text:c="2"/>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10-08T11:31:00Z</meta:creation-date>
    <dc:date>2024-10-08T11:31:00Z</dc:date>
    <meta:print-date>2024-05-23T14:23:00Z</meta:print-date>
    <meta:template xlink:href="Normal.dotm" xlink:type="simple"/>
    <meta:editing-cycles>2</meta:editing-cycles>
    <meta:editing-duration>PT0S</meta:editing-duration>
    <meta:document-statistic meta:page-count="3" meta:paragraph-count="34" meta:word-count="775" meta:character-count="6119" meta:row-count="137" meta:non-whitespace-character-count="5378"/>
  </office:meta>
</office:document-meta>
</file>