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3.2986in"/>
      <style:text-properties fo:color="#000000" style:font-size-complex="12pt" style:language-asian="lt" style:country-asian="LT"/>
    </style:style>
    <style:style style:name="P85" style:parent-style-name="Normal" style:family="paragraph">
      <style:paragraph-properties fo:text-align="justify" style:line-height-at-least="0.25in" fo:text-indent="0.5in"/>
      <style:text-properties fo:color="#000000" style:font-size-complex="12pt" style:language-asian="lt" style:country-asian="LT"/>
    </style:style>
    <style:style style:name="P86" style:parent-style-name="Normal" style:family="paragraph">
      <style:paragraph-properties fo:text-align="justify" style:line-height-at-least="0.25in" fo:text-indent="0.5in"/>
      <style:text-properties fo:color="#000000" style:font-size-complex="12pt" style:language-asian="lt" style:country-asian="LT"/>
    </style:style>
    <style:style style:name="P87" style:parent-style-name="Normal" style:family="paragraph">
      <style:paragraph-properties fo:text-align="justify" style:line-height-at-least="0.25in" fo:text-indent="0.5in"/>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center" style:line-height-at-least="0.25in"/>
      <style:text-properties fo:color="#000000" style:font-size-complex="12pt" style:language-asian="lt" style:country-asian="LT"/>
    </style:style>
    <style:style style:name="P102" style:parent-style-name="Normal" style:family="paragraph">
      <style:paragraph-properties fo:text-align="justify" style:line-height-at-least="0.25in" fo:text-indent="0.5in"/>
      <style:text-properties fo:color="#000000" style:font-size-complex="12pt" style:language-asian="lt" style:country-asian="LT"/>
    </style:style>
    <style:style style:name="P103" style:parent-style-name="Normal" style:family="paragraph">
      <style:paragraph-properties fo:text-align="justify" style:line-height-at-least="0.25in" fo:text-indent="0.5in"/>
      <style:text-properties fo:color="#000000"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text-properties style:language-asian="lt" style:country-asian="LT"/>
    </style:style>
    <style:style style:name="P111" style:parent-style-name="Normal" style:family="paragraph">
      <style:paragraph-properties fo:text-align="justify"/>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RUGSĖJO 26 D. NUTARIMO NR. 1183 „DĖL IŠLAIDŲ, SUSIJUSIŲ SU LAIKINU TEISĖJO PERKĖLIMU, IR TEISĖJO VAŽIAVIMO IŠLAIDŲ, KAI JIS VYKSTA NAGRINĖTI BYLOS KITOSE PATALPOSE, KOMPENSAVIMO TAISYKLIŲ PATVIRTINIMO“ PAKEITIMO</text:span></text:p>
      <text:p text:style-name="P17"/>
      <text:p text:style-name="P18">2024 m. balandžio 17 d. Nr. 275</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2 m. rugsėjo 26 d. nutarimą Nr. 1183 „Dėl</text:span><text:span text:style-name="T28"><text:s/></text:span><text:span text:style-name="T29">Išlaidų, susijusių su laikinu teisėjo perkėlimu, ir teisėjo važiavimo išlaidų, kai jis vyksta nagrinėti bylos kitose patalpose, kompensavimo taisyklių patvirtinimo“:</text:span></text:p>
      <text:p text:style-name="P30"><text:span text:style-name="T31">1.1</text:span><text:span text:style-name="T32">. Pakeisti preambulę ir ją išdėstyti taip:</text:span></text:p>
      <text:p text:style-name="P33"><text:span text:style-name="T34">„Vadovaudamasi Lietuvos Respublikos teismų įstatymo 101 straipsnio 3 ir 10 dalimis, Lietuvos Respublikos Vyriausybė<text:s/></text:span><text:span text:style-name="T35">nutari</text:span><text:span text:style-name="T36">a:“.</text:span></text:p>
      <text:p text:style-name="P37"><text:span text:style-name="T38">1.2</text:span><text:span text:style-name="T39">. Pakeisti nurodytu nutarimu patvirtintas Išlaidų, susijusių su laikinu teisėjo perkėlimu, ir teisėjo važiavimo išlaidų, kai jis vyksta nagrinėti bylos kitose patalpose, kompensavimo taisykles:</text:span></text:p>
      <text:p text:style-name="P40"><text:span text:style-name="T41">1.2.1</text:span><text:span text:style-name="T42">. Pakeisti 1 punktą ir jį išdėstyti taip:</text:span></text:p>
      <text:p text:style-name="P43"><text:span text:style-name="T44">„</text:span><text:span text:style-name="T45">1</text:span><text:span text:style-name="T46">.<text:s/></text:span><text:span text:style-name="T47">Išlaidų, susijusių su laikinu teisėjo perkėlimu, ir teisėjo važiavimo išlaidų, kai jis vyksta nagrinėti bylos kitose patalpose, kompensavimo taisyklės (toliau – Taisyklės) nustato tvarką, pagal kurią teisėjui, perkeltam į kitą teismą arba į kitus to paties teismo, kurio teisėju jis paskirtas, rūmus Lietuvos Respublikos teismų įstatymo 63 straipsnio 6 dalyje nurodytu atveju (toliau – laikinai perkeltas teisėjas), kompensuojamos su perkėlimu susijusios išlaidos, taip pat tvarką, pagal kurią teisėjui, vykstančiam nagrinėti bylos kitose negu teismo, kurio teisėjas ar teisėjai nagrinėja bylą, o kai teismas sudarytas iš teismo rūmų, – teismo rūmų, į kuriuos yra paskirtas bylą nagrinėjantis teisėjas ar teisėjai, patalpose ir dėl to išvykstančiam iš savo darbo vietos, taip pat teisėjui, vykstančiam nagrinėti bylos kitose to paties teismo, o kai teismas sudarytas iš teismo rūmų, – tų pačių teismo rūmų, į kuriuos yra paskirtas bylą nagrinėjantis teisėjas ar teisėjai, kitoje gyvenamojoje vietovėje esančiose patalpose ir dėl to išvykstančiam iš savo darbo vietos ar vykstančiam į kitą darbo vietą kitoje gyvenamojoje vietovėje (toliau – teisėjas, nagrinėjantis bylą kitose patalpose), kompensuojamos važiavimo iš teisėjo darbo vietos ar faktinės teisėjo gyvenamosios vietos į bylos nagrinėjimo vietą kitoje gyvenamojoje vietovėje ir grįžimo iš jos išlaidos.“</text:span></text:p>
      <text:p text:style-name="P48"><text:span text:style-name="T49">1.2.2</text:span><text:span text:style-name="T50">. Pakeisti 2 punktą ir jį išdėstyti taip:<text:s/></text:span></text:p>
      <text:p text:style-name="P51"><text:span text:style-name="T52">„</text:span><text:span text:style-name="T53">2</text:span><text:span text:style-name="T54">. Laikinai perkeltam teisėjui jo pasirinkimu kompensuojamos persikėlimo ir (ar) gyvenamosios patalpos nuomos išlaidos arba važiavimo į tarnybos vietą kitoje gyvenamojoje vietovėje ir grįžimo iš jos išlaidos (toliau – laikinai perkelto teisėjo važiavimo išlaidos).“</text:span></text:p>
      <text:p text:style-name="P55"><text:span text:style-name="T56">1.2.3</text:span><text:span text:style-name="T57">. Pakeisti 3 punktą ir jį išdėstyti taip:</text:span></text:p>
      <text:p text:style-name="P58"><text:span text:style-name="T59">„</text:span><text:span text:style-name="T60">3</text:span><text:span text:style-name="T61">. Teisėjui, nagrinėjančiam bylą kitose patalpose, kompensuojamos važiavimo iš teisėjo darbo vietos ar faktinės teisėjo gyvenamosios vietos į bylos nagrinėjimo vietą kitoje gyvenamojoje vietovėje ar kitoje gyvenamojoje vietovėje esančiose to paties teismo ar tų pačių teismo rūmų patalpose ir grįžimo iš jos išlaidos (toliau – teisėjo, nagrinėjančio bylą kitose patalpose, važiavimo išlaidos), kai važiavimas iš teisėjo darbo vietos ar faktinės teisėjo gyvenamosios vietos į bylos nagrinėjimo vietą kitoje gyvenamojoje vietovėje ir grįžimas iš jos nelaikomas tarnybine<text:s/></text:span><text:soft-page-break/><text:span text:style-name="T62">komandiruote, kaip ji suprantama<text:s/></text:span><text:span text:style-name="T63">Komandiruočių išlaidų apmokėjimo biudžetinėse įstaigose ir regionų plėtros tarybose taisyklės</text:span><text:span text:style-name="T64">e, patvirtintose Lietuvos Respublikos Vyriausybės 2004 m. balandžio 29 d. nutarimu Nr. 526 „Dėl dienpinigių ir kitų komandiruočių išlaidų apmokėjimo“. Teisėjo, nagrinėjančio bylą kitose patalpose, važiavimo išlaidos, kai važiuojama iš faktinės teisėjo gyvenamosios vietos, teisėjui kompensuojamos tik tais atvejais, kai atstumas nuo faktinės teisėjo gyvenamosios vietos iki bylos nagrinėjimo vietos kitoje gyvenamojoje vietovėje yra trumpesnis už atstumą nuo teisėjo darbo vietos iki bylos nagrinėjimo vietos kitoje gyvenamojoje vietovėje.“</text:span></text:p>
      <text:p text:style-name="P65"><text:span text:style-name="T66">1.2.4</text:span><text:span text:style-name="T67">. Pakeisti 4 punktą ir jį išdėstyti taip:</text:span></text:p>
      <text:p text:style-name="P68"><text:span text:style-name="T69">„</text:span><text:span text:style-name="T70">4</text:span><text:span text:style-name="T71">.</text:span><text:span text:style-name="T72"> Taisyklėse teisėjo šeimos nariais laikomi kartu su teisėju gyvenantys sutuoktinis arba sugyventinis (partneris), jų nepilnamečiai vaikai (įvaikiai), jeigu jie nėra įstatymų nustatyta tvarka emancipuoti ar sudarę santuokos, taip pat pilnamečiai vaikai (įvaikiai) iki 24 metų, kurie yra nustatyta tvarka įregistruotų švietimo įstaigų bendrojo ugdymo programų ar formaliojo profesinio mokymo programų mokiniai ar dieninių ar nuolatinių studijų programų studentai, nedirbantys dėl amžiaus arba negalios tėvai, įtėviai arba asmenys, kurių globėju ar rūpintoju teismo tvarka yra paskirtas teisėjas, jo sutuoktinis ar sugyventinis (partneris).“</text:span></text:p>
      <text:p text:style-name="P73"><text:span text:style-name="T74">1.2.5</text:span><text:span text:style-name="T75">. Pakeisti 8 punktą ir jį išdėstyti taip:</text:span></text:p>
      <text:p text:style-name="P76"><text:span text:style-name="T77">„</text:span><text:span text:style-name="T78">8</text:span><text:span text:style-name="T79">. Degalų įsigijimo, kai vykstama asmenine transporto priemone, kompensuojamas išlaidų dydis skaičiuojamas pagal formulę:</text:span></text:p>
      <text:p text:style-name="P80"><text:span text:style-name="T81">Kompensuojamas išlaidų dydis = </text:span><text:span text:style-name="T82">a x 2 x d x n x k</text:span><text:span text:style-name="T83">, čia:</text:span></text:p>
      <text:p text:style-name="P84">100</text:p>
      <text:p text:style-name="P85">a – trumpiausias atstumas nuo faktinės teisėjo gyvenamosios vietos iki tarnybos vietos kitoje gyvenamojoje vietovėje (kilometrais);</text:p>
      <text:p text:style-name="P86">d – teisėjo darbo dienų skaičius per mėnesį;</text:p>
      <text:p text:style-name="P87">n – vidutinė degalų sunaudojimo 100 kilometrų norma (pagal transporto priemonės gamintojo nurodytus transporto priemonės techninius duomenis) (litrais);</text:p>
      <text:p text:style-name="P88"><text:span text:style-name="T89">k – 1 litro degalų kaina (eurais).“</text:span></text:p>
      <text:p text:style-name="P90"><text:span text:style-name="T91">1.2.6</text:span><text:span text:style-name="T92">. Pakeisti 11 punktą ir jį išdėstyti taip:</text:span></text:p>
      <text:p text:style-name="P93"><text:span text:style-name="T94">„</text:span><text:span text:style-name="T95">11</text:span><text:span text:style-name="T96">. Degalų įsigijimo, kai vykstama asmenine transporto priemone arba tarnybiniu transportu, kompensuojamas išlaidų dydis skaičiuojamas pagal formulę:</text:span></text:p>
      <text:p text:style-name="P97"><text:span text:style-name="T98">Kompensuojamas išlaidų dydis =<text:s/></text:span><text:span text:style-name="T99">a x 2 x n x k</text:span><text:span text:style-name="T100">, čia:</text:span></text:p>
      <text:p text:style-name="P101">100</text:p>
      <text:p text:style-name="P102">a – trumpiausias atstumas nuo teisėjo darbo vietos ar faktinės teisėjo gyvenamosios vietos (tais atvejais, kai atstumas nuo faktinės teisėjo gyvenamosios vietos iki bylos nagrinėjimo vietos kitoje gyvenamojoje vietovėje yra trumpesnis už atstumą nuo teisėjo darbo vietos iki bylos nagrinėjimo vietos kitoje gyvenamojoje vietovėje) iki bylos nagrinėjimo vietos kitoje gyvenamojoje vietovėje (kilometrais);</text:p>
      <text:p text:style-name="P103">n – vidutinė degalų sunaudojimo 100 kilometrų norma (pagal transporto priemonės gamintojo nurodytus transporto priemonės techninius duomenis) (litrais);</text:p>
      <text:p text:style-name="P104"><text:span text:style-name="T105">k – 1 litro degalų kaina (eurais).“</text:span></text:p>
      <text:p text:style-name="P106"><text:span text:style-name="T107">2</text:span><text:span text:style-name="T108">. Nustatyti, kad šis nutarimas įsigalioja 2024 m. liepos 1 d.</text:span></text:p>
      <text:p text:style-name="P109"/>
      <text:p text:style-name="P110"/>
      <text:p text:style-name="P111"/>
      <text:p text:style-name="P112"><text:span text:style-name="T113">Ministrė Pirmininkė</text:span><text:span text:style-name="T114"><text:tab/>Ingrida Šimonytė</text:span></text:p>
      <text:p text:style-name="P115"/>
      <text:p text:style-name="P116"/>
      <text:p text:style-name="P117"/>
      <text:p text:style-name="P118"><text:span text:style-name="T119">Teisingumo ministrė</text:span><text:span text:style-name="T120"><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2T07:28:00Z</meta:creation-date>
    <dc:date>2024-04-22T07:28:00Z</dc:date>
    <meta:print-date>2017-06-01T05:28:00Z</meta:print-date>
    <meta:template xlink:href="Normal.dotm" xlink:type="simple"/>
    <meta:editing-cycles>2</meta:editing-cycles>
    <meta:editing-duration>PT0S</meta:editing-duration>
    <meta:document-statistic meta:page-count="3" meta:paragraph-count="40" meta:word-count="821" meta:character-count="6349" meta:row-count="91" meta:non-whitespace-character-count="5568"/>
  </office:meta>
</office:document-meta>
</file>